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0986in"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1201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201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right="-0.1201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right="-0.1201in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1.2777in"/>
    </style:style>
    <style:style style:name="TableColumn174" style:family="table-column">
      <style:table-column-properties style:column-width="4.6145in"/>
    </style:style>
    <style:style style:name="Table171" style:family="table">
      <style:table-properties style:width="6.7923in" fo:margin-left="0.1736in" table:align="left"/>
    </style:style>
    <style:style style:name="TableRow175" style:family="table-row">
      <style:table-row-properties style:min-row-height="0.0388in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2" style:family="table-row">
      <style:table-row-properties style:min-row-height="1.5166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line-height-at-least="0.2604in" fo:margin-left="0.2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5.9062in"/>
    </style:style>
    <style:style style:name="Table211" style:family="table">
      <style:table-properties style:width="6.7923in" fo:margin-left="0.1736in" table:align="left"/>
    </style:style>
    <style:style style:name="TableRow214" style:family="table-row">
      <style:table-row-properties style:min-row-height="0.0388in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19" style:family="table-row">
      <style:table-row-properties style:min-row-height="1.516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萬聖&lt;饅&gt;搞怪~角落生物造型饅頭DIY簡章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顯擺個幾天</text:span><text:span text:style-name="T13">，</text:span><text:span text:style-name="T14">不如跟著本課程</text:span><text:span text:style-name="T15">，</text:span><text:span text:style-name="T16">學習製作萬聖節版本特有的萬聖節版角落生物造型饅頭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的製作和可塑性</text:span><text:span text:style-name="T34">，</text:span><text:span text:style-name="T35">作出吸引人目光</text:span><text:span text:style-name="T36">，</text:span><text:span text:style-name="T37">具藝術美感和口味的藝術造型饅頭</text:span><text:span text:style-name="T38">，</text:span><text:span text:style-name="T39">未來在家也可以自由發揮創意</text:span><text:span text:style-name="T40">，</text:span><text:span text:style-name="T41">設計各種造型饅頭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0</text:span><text:span text:style-name="T70">年</text:span><text:span text:style-name="T71">10</text:span><text:span text:style-name="T72">月</text:span><text:span text:style-name="T73">24</text:span><text:span text:style-name="T74">日</text:span><text:span text:style-name="T75">(</text:span><text:span text:style-name="T76">六</text:span><text:span text:style-name="T77">)13:00~17:00</text:span><text:span text:style-name="T78">(</text:span><text:span text:style-name="T79">合計</text:span><text:span text:style-name="T80">4</text:span><text:span text:style-name="T81">小時，</text:span><text:span text:style-name="T82">公務人員及教師可登錄研習時數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上課地點：</text:p>
          </table:table-cell>
          <table:table-cell table:style-name="TableCell87">
            <text:p text:style-name="P88"><text:span text:style-name="T89">國立彰化師範大學進德校區教學大樓</text:span><text:span text:style-name="T90">(</text:span><text:span text:style-name="T91">開課前另行通知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課程費用：</text:p>
          </table:table-cell>
          <table:table-cell table:style-name="TableCell96">
            <text:p text:style-name="P97"><text:span text:style-name="T98">課程研習費用新台幣</text:span><text:span text:style-name="T99">1,800</text:span><text:span text:style-name="T100">元</text:span><text:span text:style-name="T101">(</text:span><text:span text:style-name="T102">含基本材料</text:span><text:span text:style-name="T103">)</text:span><text:span text:style-name="T104">。</text:span></text:p>
            <text:p text:style-name="P105">(兩人同行享優惠每人1,600元)。</text:p>
          </table:table-cell>
        </table:table-row>
        <table:table-row table:style-name="TableRow106">
          <table:table-cell table:style-name="TableCell107">
            <text:p text:style-name="P108">報名步驟：</text:p>
            <text:p text:style-name="P109"/>
          </table:table-cell>
          <table:table-cell table:style-name="TableCell110">
            <text:p text:style-name="P111"><text:span text:style-name="T112">線上報名，請至本校進修學院報名管理系統報名。如第一次報名，請先申請帳號。</text:span><text:span text:style-name="T113">(</text:span><text:a xlink:href="https://aps.ncue.edu.tw/cee/index.php" office:target-frame-name="_top" xlink:show="replace"><text:span text:style-name="T114">https://aps.ncue.edu.tw/cee/index.php</text:span></text:a><text:span text:style-name="T115">)</text:span></text:p>
          </table:table-cell>
        </table:table-row>
        <table:table-row table:style-name="TableRow116">
          <table:table-cell table:style-name="TableCell117">
            <text:p text:style-name="P118">繳費方式：</text:p>
          </table:table-cell>
          <table:table-cell table:style-name="TableCell119">
            <text:p text:style-name="P12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推廣教育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。</text:p>
            <text:p text:style-name="P143">（六）本校保有最終修改此招生簡章權利。</text:p>
            <text:p text:style-name="P14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住址：500彰化市進德路一號<text:s/>教學大樓6F</text:p>
            <text:p text:style-name="P153">電話：（04）723-2105分機5424<text:s/>洪先生</text:p>
            <text:soft-page-break/>
            <text:p text:style-name="P154"><text:span text:style-name="T155">E-mail</text:span><text:span text:style-name="T156">：</text:span><text:a xlink:href="mailto:hung1031@cc.ncue.edu.tw" office:target-frame-name="_top" xlink:show="replace"><text:span text:style-name="T157">hung1031@cc.ncue.edu.tw</text:span></text:a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課程單元</text:span><text:span text:style-name="T167">：</text:span></text:p>
          </table:table-cell>
          <table:table-cell table:style-name="TableCell168">
            <text:p text:style-name="P169">(如有調整課程及日期另行通知學員)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日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課程單元</text:p>
          </table:table-cell>
        </table:table-row>
        <table:table-row table:style-name="TableRow182">
          <table:table-cell table:style-name="TableCell183">
            <text:p text:style-name="P184">109/10/24</text:p>
          </table:table-cell>
          <table:table-cell table:style-name="TableCell185">
            <text:p text:style-name="P186"><text:span text:style-name="T187">13:00-17:00</text:span></text:p>
          </table:table-cell>
          <table:table-cell table:style-name="TableCell188">
            <text:p text:style-name="P189"/>
            <text:p text:style-name="P190">基本材料的認識</text:p>
            <text:p text:style-name="P191"/>
            <text:p text:style-name="P192">造型饅頭完整製作流程</text:p>
            <text:p text:style-name="P193"/>
            <text:p text:style-name="P194">手工搓揉技巧</text:p>
            <text:p text:style-name="P195"/>
            <text:p text:style-name="P196">天然蔬果粉調色技巧</text:p>
            <text:p text:style-name="P197"/>
            <text:p text:style-name="P198">饅頭表面光滑祕訣</text:p>
            <text:p text:style-name="P199"/>
            <text:p text:style-name="P200">造型饅頭塑型技巧</text:p>
            <text:p text:style-name="P201"/>
            <text:p text:style-name="P202">如何判斷發酵</text:p>
            <text:p text:style-name="P203"/>
            <text:p text:style-name="P204">饅頭蒸煮方法</text:p>
            <text:p text:style-name="P205"/>
            <text:p text:style-name="P206">饅頭保存方法</text:p>
            <text:p text:style-name="P207"/>
          </table:table-cell>
        </table:table-row>
      </table:table>
      <text:p text:style-name="P208"><text:span text:style-name="T209">授課老師</text:span><text:span text:style-name="T210"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授課老師</text:p>
          </table:table-cell>
          <table:table-cell table:style-name="TableCell217">
            <text:p text:style-name="P218">專長</text:p>
          </table:table-cell>
        </table:table-row>
        <table:table-row table:style-name="TableRow219">
          <table:table-cell table:style-name="TableCell220">
            <text:p text:style-name="P221"><text:span text:style-name="T222">陳芙盈</text:span></text:p>
          </table:table-cell>
          <table:table-cell table:style-name="TableCell223">
            <text:p text:style-name="P224"><text:span text:style-name="T225">易秀妮手作工作室</text:span><text:span text:style-name="T226"><text:s/></text:span><text:span text:style-name="T227">負責人及講師</text:span></text:p>
            <text:p text:style-name="P228"/>
            <text:p text:style-name="P229"><text:span text:style-name="T230">2019</text:span><text:span text:style-name="T231">國際婚禮文化創意藝術大賽</text:span><text:span text:style-name="T232"><text:s/></text:span><text:span text:style-name="T233">馬卡龍</text:span><text:span text:style-name="T234"><text:s/></text:span><text:span text:style-name="T235">金牌</text:span></text:p>
            <text:p text:style-name="P236"/>
            <text:p text:style-name="P237"><text:span text:style-name="T238">2019</text:span><text:span text:style-name="T239">國際婚禮文化創意藝術大賽</text:span><text:span text:style-name="T240"><text:s/></text:span><text:span text:style-name="T241">鳳梨酥</text:span><text:span text:style-name="T242"><text:s/></text:span><text:span text:style-name="T243">銀牌</text:span></text:p>
            <text:p text:style-name="P244"/>
            <text:p text:style-name="P245"><text:span text:style-name="T246">2019</text:span><text:span text:style-name="T247">國際婚禮文化創意藝術大賽</text:span><text:span text:style-name="T248"><text:s/></text:span><text:span text:style-name="T249">藝術饅頭</text:span><text:span text:style-name="T250"><text:s/></text:span><text:span text:style-name="T251">銅牌</text:span></text:p>
            <text:p text:style-name="P252"/>
            <text:p text:style-name="P253"><text:span text:style-name="T254">各類甜點設計班</text:span><text:span text:style-name="T255"><text:s/></text:span><text:span text:style-name="T256">講師</text:span></text:p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8-04T01:12:00Z</meta:creation-date>
    <dc:date>2020-08-10T03:35:00Z</dc:date>
    <meta:print-date>2020-08-04T01:12:00Z</meta:print-date>
    <meta:template xlink:href="Normal" xlink:type="simple"/>
    <meta:editing-cycles>5</meta:editing-cycles>
    <meta:editing-duration>PT1080S</meta:editing-duration>
    <meta:document-statistic meta:page-count="2" meta:paragraph-count="3" meta:word-count="245" meta:character-count="1640" meta:row-count="11" meta:non-whitespace-character-count="1398"/>
  </office:meta>
</office:document-meta>
</file>