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華康魏碑體" svg:font-family="華康魏碑體" style:font-family-generic="script" style:font-pitch="fixed"/>
    <style:font-face style:name="BatangChe" svg:font-family="BatangChe" style:font-family-generic="modern" style:font-pitch="fixed" svg:panose-1="2 3 6 9 0 1 1 1 1 1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POP1體W5" style:font-name-asian="華康POP1體W5" fo:font-size="14pt" style:font-size-asian="14pt" style:font-size-complex="14pt"/>
    </style:style>
    <style:style style:name="T3" style:parent-style-name="預設段落字型" style:family="text">
      <style:text-properties style:font-name="華康POP1體W5" style:font-name-asian="華康POP1體W5" fo:font-size="14pt" style:font-size-asian="14pt" style:font-size-complex="14pt"/>
    </style:style>
    <style:style style:name="T4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華康魏碑體" style:font-name-asian="華康魏碑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25in"/>
    </style:style>
    <style:style style:name="TableColumn14" style:family="table-column">
      <style:table-column-properties style:column-width="1.4069in"/>
    </style:style>
    <style:style style:name="Table8" style:family="table">
      <style:table-properties style:width="6.7319in" fo:margin-left="0in" table:align="left"/>
    </style:style>
    <style:style style:name="TableRow15" style:family="table-row">
      <style:table-row-properties style:min-row-height="0.3611in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 fo:text-indent="0.1944in"/>
    </style:style>
    <style:style style:name="T26" style:parent-style-name="預設段落字型" style:family="text">
      <style:text-properties style:font-name="華康POP1體W5" style:font-name-asian="華康POP1體W5" fo:font-size="14pt" style:font-size-asian="14pt" style:font-size-complex="14pt"/>
    </style:style>
    <style:style style:name="P27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756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3" style:family="table-row">
      <style:table-row-properties style:min-row-height="0.3618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FFFFFF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text-indent="0.6666in"/>
      <style:text-properties style:font-name="標楷體" style:font-name-asian="標楷體"/>
    </style:style>
    <style:style style:name="P55" style:parent-style-name="內文" style:family="paragraph">
      <style:paragraph-properties fo:line-height="0.2222in"/>
    </style:style>
    <style:style style:name="TableColumn57" style:family="table-column">
      <style:table-column-properties style:column-width="0.45in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1.625in"/>
    </style:style>
    <style:style style:name="TableColumn60" style:family="table-column">
      <style:table-column-properties style:column-width="0.5in"/>
    </style:style>
    <style:style style:name="TableColumn61" style:family="table-column">
      <style:table-column-properties style:column-width="1.125in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0.7819in"/>
    </style:style>
    <style:style style:name="Table56" style:family="table">
      <style:table-properties style:width="6.7319in" fo:margin-left="0in" table:align="left"/>
    </style:style>
    <style:style style:name="TableRow64" style:family="table-row">
      <style:table-row-properties style:min-row-height="0.427in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9" style:family="table-row">
      <style:table-row-properties style:min-row-height="0.427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</style:style>
    <style:style style:name="TableColumn87" style:family="table-column">
      <style:table-column-properties style:column-width="0.45in"/>
    </style:style>
    <style:style style:name="TableColumn88" style:family="table-column">
      <style:table-column-properties style:column-width="2.5in"/>
    </style:style>
    <style:style style:name="TableColumn89" style:family="table-column">
      <style:table-column-properties style:column-width="2.25in"/>
    </style:style>
    <style:style style:name="TableColumn90" style:family="table-column">
      <style:table-column-properties style:column-width="1.5319in"/>
    </style:style>
    <style:style style:name="Table86" style:family="table">
      <style:table-properties style:width="6.7319in" fo:margin-left="0in" table:align="left"/>
    </style:style>
    <style:style style:name="TableRow91" style:family="table-row">
      <style:table-row-properties style:min-row-height="0.2604in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0" style:family="table-row">
      <style:table-row-properties style:min-row-height="0.7472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P117" style:parent-style-name="內文" style:family="paragraph">
      <style:paragraph-properties fo:margin-bottom="0.125in" fo:line-height="0.3472in"/>
    </style:style>
    <style:style style:name="T118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margin-top="0.25in" fo:margin-bottom="0.125in" fo:line-height="0.2222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125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ableColumn127" style:family="table-column">
      <style:table-column-properties style:column-width="0.45in"/>
    </style:style>
    <style:style style:name="TableColumn128" style:family="table-column">
      <style:table-column-properties style:column-width="0.875in"/>
    </style:style>
    <style:style style:name="TableColumn129" style:family="table-column">
      <style:table-column-properties style:column-width="1.375in"/>
    </style:style>
    <style:style style:name="TableColumn130" style:family="table-column">
      <style:table-column-properties style:column-width="1.375in"/>
    </style:style>
    <style:style style:name="TableColumn131" style:family="table-column">
      <style:table-column-properties style:column-width="1.25in"/>
    </style:style>
    <style:style style:name="TableColumn132" style:family="table-column">
      <style:table-column-properties style:column-width="1.4069in"/>
    </style:style>
    <style:style style:name="Table126" style:family="table">
      <style:table-properties style:width="6.7319in" fo:margin-left="0in" table:align="left"/>
    </style:style>
    <style:style style:name="TableRow133" style:family="table-row">
      <style:table-row-properties style:min-row-height="0.3611in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 fo:text-indent="0.5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Row144" style:family="table-row">
      <style:table-row-properties style:min-row-height="0.3756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4" style:family="table-row">
      <style:table-row-properties style:min-row-height="0.3618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color="#FFFFFF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text-indent="0.6666in"/>
      <style:text-properties style:font-name="標楷體" style:font-name-asian="標楷體"/>
    </style:style>
    <style:style style:name="P166" style:parent-style-name="內文" style:family="paragraph">
      <style:paragraph-properties fo:line-height="0.2222in"/>
    </style:style>
    <style:style style:name="TableColumn168" style:family="table-column">
      <style:table-column-properties style:column-width="0.8409in"/>
    </style:style>
    <style:style style:name="TableColumn169" style:family="table-column">
      <style:table-column-properties style:column-width="0.8409in"/>
    </style:style>
    <style:style style:name="TableColumn170" style:family="table-column">
      <style:table-column-properties style:column-width="0.8416in"/>
    </style:style>
    <style:style style:name="TableColumn171" style:family="table-column">
      <style:table-column-properties style:column-width="0.8416in"/>
    </style:style>
    <style:style style:name="TableColumn172" style:family="table-column">
      <style:table-column-properties style:column-width="0.8416in"/>
    </style:style>
    <style:style style:name="TableColumn173" style:family="table-column">
      <style:table-column-properties style:column-width="0.8416in"/>
    </style:style>
    <style:style style:name="TableColumn174" style:family="table-column">
      <style:table-column-properties style:column-width="0.8416in"/>
    </style:style>
    <style:style style:name="TableColumn175" style:family="table-column">
      <style:table-column-properties style:column-width="0.8416in"/>
    </style:style>
    <style:style style:name="Table167" style:family="table">
      <style:table-properties style:width="6.7319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79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82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85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88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91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94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197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P200" style:parent-style-name="內文" style:family="paragraph">
      <style:paragraph-properties fo:text-align="center" fo:line-height="0.2083in"/>
      <style:text-properties style:font-name="華康中黑體" style:font-name-asian="華康中黑體"/>
    </style:style>
    <style:style style:name="TableRow201" style:family="table-row">
      <style:table-row-properties style:min-row-height="0.3298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華康中黑體" style:font-name-asian="華康中黑體"/>
    </style:style>
    <style:style style:name="P218" style:parent-style-name="內文" style:family="paragraph">
      <style:paragraph-properties fo:margin-top="0.125in"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1.325in"/>
    </style:style>
    <style:style style:name="Table220" style:family="table">
      <style:table-properties style:width="1.32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華康隸書體W5" style:font-name-asian="華康隸書體W5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line-height="0.2777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line-height="0.2777in" fo:margin-left="0.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0.2777in" fo:margin-left="0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margin-bottom="0.125in" fo:line-height="0.3472in"/>
    </style:style>
    <style:style style:name="T252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margin-top="0.25in" fo:margin-bottom="0.125in" fo:line-height="0.2222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1388in"/>
      <style:text-properties fo:font-size="8pt" style:font-size-asian="8pt" style:font-size-complex="8pt"/>
    </style:style>
    <style:style style:name="T258" style:parent-style-name="預設段落字型" style:family="text">
      <style:text-properties style:font-name="華康POP1體W5" style:font-name-asian="華康POP1體W5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Column267" style:family="table-column">
      <style:table-column-properties style:column-width="3.325in"/>
    </style:style>
    <style:style style:name="TableColumn268" style:family="table-column">
      <style:table-column-properties style:column-width="1.75in"/>
    </style:style>
    <style:style style:name="TableColumn269" style:family="table-column">
      <style:table-column-properties style:column-width="1.6569in"/>
    </style:style>
    <style:style style:name="Table266" style:family="table">
      <style:table-properties style:width="6.7319in" fo:margin-left="0in" table:align="left"/>
    </style:style>
    <style:style style:name="TableRow270" style:family="table-row">
      <style:table-row-properties style:min-row-height="0.7229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標楷體" style:font-name-asian="標楷體"/>
    </style:style>
    <style:style style:name="P299" style:parent-style-name="內文" style:family="paragraph">
      <style:paragraph-properties fo:line-height="0.2222in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3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12%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18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18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3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18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1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24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36%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-36%"/>
    </style:style>
  </office:automatic-styles>
  <office:body>
    <office:text text:use-soft-page-breaks="true">
      <text:p text:style-name="P1"><draw:frame draw:z-index="251655168" draw:style-name="a0" draw:name="圖片 17" text:anchor-type="paragraph" svg:x="-0.125in" svg:y="0.375in" svg:width="0.33333in" svg:height="0.33333in" style:rel-width="scale" style:rel-height="scale"><draw:image xlink:href="media/image1.png" xlink:type="simple" xlink:show="embed" xlink:actuate="onLoad"/><svg:title/><svg:desc>1</svg:desc></draw:frame><text:span text:style-name="T2"><text:s/></text:span><text:span text:style-name="T3"><text:s/></text:span><text:span text:style-name="T4">永平高中「班級圖書館利用教育」申請表</text:span><text:span text:style-name="T5"><text:s text:c="3"/></text:span><text:span text:style-name="T6"><text:s/></text:span><text:span text:style-name="T7">必須於使用日前申請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學生填寫</text:p>
          </table:table-cell>
          <table:table-cell table:style-name="TableCell18">
            <text:p text:style-name="P19">申請班級</text:p>
          </table:table-cell>
          <table:table-cell table:style-name="TableCell20" table:number-columns-spanned="2">
            <text:p text:style-name="P21">年<text:s text:c="7"/>班</text:p>
          </table:table-cell>
          <table:covered-table-cell/>
          <table:table-cell table:style-name="TableCell22">
            <text:p text:style-name="P23">申請日期</text:p>
          </table:table-cell>
          <table:table-cell table:style-name="TableCell24">
            <text:p text:style-name="P25"><text:span text:style-name="T26"><draw:frame draw:z-index="251651072" draw:id="id0" draw:style-name="a1" draw:name="Text Box 4" text:anchor-type="paragraph" svg:x="1.3in" svg:y="-0.00694in" svg:width="0.4in" svg:height="2.0625in" style:rel-width="scale" style:rel-height="scale"><draw:text-box><text:p text:style-name="P27">第一聯：圖書館存查</text:p></draw:text-box><svg:title/><svg:desc/></draw:frame></text:span><text:span text:style-name="T28">年</text:span><text:span text:style-name="T29"><text:s text:c="3"/></text:span><text:span text:style-name="T30">月</text:span><text:span text:style-name="T31"><text:s text:c="3"/></text:span><text:span text:style-name="T32">日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使用時間</text:p>
          </table:table-cell>
          <table:table-cell table:style-name="TableCell37" table:number-columns-spanned="2">
            <text:p text:style-name="P38">年<text:s text:c="2"/><text:s/>月<text:s/><text:s/><text:s/>日(星期 <text:s text:c="2"/>)第<text:s text:c="3"/>節</text:p>
          </table:table-cell>
          <table:covered-table-cell/>
          <table:table-cell table:style-name="TableCell39">
            <text:p text:style-name="P40">圖資股長簽名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使用樓層</text:p>
          </table:table-cell>
          <table:table-cell table:style-name="TableCell47">
            <text:p text:style-name="P48">□二樓閱覽室</text:p>
          </table:table-cell>
          <table:table-cell table:style-name="TableCell49">
            <text:p text:style-name="P50">□三樓閱覽室</text:p>
          </table:table-cell>
          <table:table-cell table:style-name="TableCell51">
            <text:p text:style-name="P52">使用人數</text:p>
          </table:table-cell>
          <table:table-cell table:style-name="TableCell53">
            <text:p text:style-name="P54">人</text:p>
          </table:table-cell>
        </table:table-row>
      </table:table>
      <text:p text:style-name="P55"><draw:frame draw:z-index="251656192" draw:style-name="a2" draw:name="圖片 21" text:anchor-type="paragraph" svg:x="-0.125in" svg:y="-0.00139in" svg:width="0.33333in" svg:height="0.33333in" style:rel-width="scale" style:rel-height="scale"><draw:image xlink:href="media/image2.png" xlink:type="simple" xlink:show="embed" xlink:actuate="onLoad"/><svg:title/><svg:desc>a02</svg:desc></draw:frame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教師填寫</text:p>
          </table:table-cell>
          <table:table-cell table:style-name="TableCell67">
            <text:p text:style-name="P68">任課教師簽名</text:p>
          </table:table-cell>
          <table:table-cell table:style-name="TableCell69">
            <text:p text:style-name="P70"/>
          </table:table-cell>
          <table:table-cell table:style-name="TableCell71">
            <text:p text:style-name="P72">科別</text:p>
          </table:table-cell>
          <table:table-cell table:style-name="TableCell73">
            <text:p text:style-name="P74"/>
          </table:table-cell>
          <table:table-cell table:style-name="TableCell75">
            <text:p text:style-name="P76">聯絡分機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教學目的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><draw:frame draw:z-index="251657216" draw:style-name="a3" draw:name="圖片 22" text:anchor-type="paragraph" svg:x="0.5in" svg:y="0.09583in" svg:width="0.33333in" svg:height="0.33333in" style:rel-width="scale" style:rel-height="scale"><draw:image xlink:href="media/image3.png" xlink:type="simple" xlink:show="embed" xlink:actuate="onLoad"/><svg:title/><svg:desc>a03</svg:desc></draw:frame><draw:frame draw:z-index="251659264" draw:style-name="a4" draw:name="圖片 24" text:anchor-type="paragraph" svg:x="5.25in" svg:y="0.10972in" svg:width="0.33333in" svg:height="0.33333in" style:rel-width="scale" style:rel-height="scale"><draw:image xlink:href="media/image4.png" xlink:type="simple" xlink:show="embed" xlink:actuate="onLoad"/><svg:title/><svg:desc>a05</svg:desc></draw:frame><draw:frame draw:z-index="251658240" draw:style-name="a5" draw:name="圖片 23" text:anchor-type="paragraph" svg:x="2.875in" svg:y="0.10972in" svg:width="0.33333in" svg:height="0.33333in" style:rel-width="scale" style:rel-height="scale"><draw:image xlink:href="media/image5.png" xlink:type="simple" xlink:show="embed" xlink:actuate="onLoad"/><svg:title/><svg:desc>a04</svg:desc></draw:frame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行政單位</text:p>
          </table:table-cell>
          <table:table-cell table:style-name="TableCell94">
            <text:p text:style-name="P95">圖書館核章(讀服組)</text:p>
          </table:table-cell>
          <table:table-cell table:style-name="TableCell96">
            <text:p text:style-name="P97">教務處核章(教學組)</text:p>
          </table:table-cell>
          <table:table-cell table:style-name="TableCell98">
            <text:p text:style-name="P99">圖書館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□核准</text:p>
            <text:p text:style-name="P104">□不核准(原因:已有班級申請)</text:p>
          </table:table-cell>
          <table:table-cell table:style-name="TableCell105">
            <text:p text:style-name="P106">□核准</text:p>
            <text:p text:style-name="P107"><text:span text:style-name="T108">□不核准(原因</text:span><text:span text:style-name="T109">:</text:span><text:span text:style-name="T110"><text:s text:c="2"/></text:span><text:span text:style-name="T111"><text:s text:c="5"/></text:span><text:span text:style-name="T112"><text:s/></text:span><text:span text:style-name="T113"><text:s text:c="2"/></text:span><text:span text:style-name="T114">)</text:span></text:p>
          </table:table-cell>
          <table:table-cell table:style-name="TableCell115">
            <text:p text:style-name="P116">前面手續完成後，最後交回圖書館，始完成申請手續。</text:p>
          </table:table-cell>
        </table:table-row>
      </table:table>
      <text:p text:style-name="P117"><text:span text:style-name="T118">✄</text:span><text:span text:style-name="T119">…………………………………………………………………………………………</text:span><text:span text:style-name="T120">.</text:span></text:p>
      <text:p text:style-name="P121"><text:span text:style-name="T122"><draw:frame draw:z-index="251660288" draw:style-name="a6" draw:name="圖片 26" text:anchor-type="paragraph" svg:x="-0.125in" svg:y="0.34514in" svg:width="0.33333in" svg:height="0.33333in" style:rel-width="scale" style:rel-height="scale"><draw:image xlink:href="media/image1.png" xlink:type="simple" xlink:show="embed" xlink:actuate="onLoad"/><svg:title/><svg:desc>1</svg:desc></draw:frame></text:span><text:span text:style-name="T123"><draw:frame draw:z-index="251653120" draw:id="id1" draw:style-name="a7" draw:name="Text Box 6" text:anchor-type="paragraph" svg:x="6.625in" svg:y="0.03958in" svg:width="0.4in" svg:height="2.875in" style:rel-width="scale" style:rel-height="scale"><draw:text-box><text:p text:style-name="P124">第二聯：負責同學持本聯押學生證入館(請勿遺失)</text:p></draw:text-box><svg:title/><svg:desc/></draw:frame></text:span><text:span text:style-name="T125">永平高中「班級圖書館利用教育」申請表VS.檢查表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3">
            <text:p text:style-name="P135">學生填寫</text:p>
          </table:table-cell>
          <table:table-cell table:style-name="TableCell136">
            <text:p text:style-name="P137">申請班級</text:p>
          </table:table-cell>
          <table:table-cell table:style-name="TableCell138" table:number-columns-spanned="2">
            <text:p text:style-name="P139">年 <text:s text:c="6"/>班</text:p>
          </table:table-cell>
          <table:covered-table-cell/>
          <table:table-cell table:style-name="TableCell140">
            <text:p text:style-name="P141">申請日期</text:p>
          </table:table-cell>
          <table:table-cell table:style-name="TableCell142">
            <text:p text:style-name="P143">年 <text:s text:c="2"/>月 <text:s text:c="2"/>日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使用時間</text:p>
          </table:table-cell>
          <table:table-cell table:style-name="TableCell148" table:number-columns-spanned="2">
            <text:p text:style-name="P149">年 <text:s text:c="2"/>月 <text:s text:c="2"/>日(星期 <text:s text:c="2"/>)第 <text:s text:c="2"/>節</text:p>
          </table:table-cell>
          <table:covered-table-cell/>
          <table:table-cell table:style-name="TableCell150">
            <text:p text:style-name="P151">圖資股長簽名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使用樓層</text:p>
          </table:table-cell>
          <table:table-cell table:style-name="TableCell158">
            <text:p text:style-name="P159">□二樓閱覽室</text:p>
          </table:table-cell>
          <table:table-cell table:style-name="TableCell160">
            <text:p text:style-name="P161">□三樓閱覽室</text:p>
          </table:table-cell>
          <table:table-cell table:style-name="TableCell162">
            <text:p text:style-name="P163">使用人數</text:p>
          </table:table-cell>
          <table:table-cell table:style-name="TableCell164">
            <text:p text:style-name="P165">人</text:p>
          </table:table-cell>
        </table:table-row>
      </table:table>
      <text:p text:style-name="P166"><draw:frame draw:z-index="251662336" draw:style-name="a8" draw:name="圖片 29" text:anchor-type="paragraph" svg:x="-0.125in" svg:y="0.06597in" svg:width="0.33333in" svg:height="0.33333in" style:rel-width="scale" style:rel-height="scale"><draw:image xlink:href="media/image6.png" xlink:type="simple" xlink:show="embed" xlink:actuate="onLoad"/><svg:title/><svg:desc>a08</svg:desc></draw:frame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/>檢查</text:p>
            <text:p text:style-name="P179"><text:s/>項目</text:p>
          </table:table-cell>
          <table:table-cell table:style-name="TableCell180">
            <text:p text:style-name="P181">圖書</text:p>
            <text:p text:style-name="P182">歸架</text:p>
          </table:table-cell>
          <table:table-cell table:style-name="TableCell183">
            <text:p text:style-name="P184">座位卡</text:p>
            <text:p text:style-name="P185">清點排序</text:p>
          </table:table-cell>
          <table:table-cell table:style-name="TableCell186">
            <text:p text:style-name="P187">環境</text:p>
            <text:p text:style-name="P188">清潔</text:p>
          </table:table-cell>
          <table:table-cell table:style-name="TableCell189">
            <text:p text:style-name="P190">座椅</text:p>
            <text:p text:style-name="P191">歸位</text:p>
          </table:table-cell>
          <table:table-cell table:style-name="TableCell192">
            <text:p text:style-name="P193">門窗</text:p>
            <text:p text:style-name="P194">關閉</text:p>
          </table:table-cell>
          <table:table-cell table:style-name="TableCell195">
            <text:p text:style-name="P196">燈光</text:p>
            <text:p text:style-name="P197">關閉</text:p>
          </table:table-cell>
          <table:table-cell table:style-name="TableCell198">
            <text:p text:style-name="P199">電扇</text:p>
            <text:p text:style-name="P200">關閉</text:p>
          </table:table-cell>
        </table:table-row>
        <table:table-row table:style-name="TableRow201">
          <table:table-cell table:style-name="TableCell202">
            <text:p text:style-name="P203">通過(V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draw:frame draw:z-index="251663360" draw:style-name="a9" draw:name="圖片 30" text:anchor-type="paragraph" svg:x="5.25in" svg:y="0.04861in" svg:width="0.33333in" svg:height="0.33333in" style:rel-width="scale" style:rel-height="scale"><draw:image xlink:href="media/image7.png" xlink:type="simple" xlink:show="embed" xlink:actuate="onLoad"/><svg:title/><svg:desc>a09</svg:desc></draw:frame><text:span text:style-name="T219"><draw:frame draw:z-index="251654144" draw:id="id2" draw:style-name="a10" draw:name="Text Box 9" text:anchor-type="paragraph" svg:x="5.5in" svg:y="0.17361in" svg:width="1.5in" svg:height="0.875in" style:rel-width="scale" style:rel-height="scale"><draw:text-box><table:table table:style-name="Table220"><table:table-columns><table:table-column table:style-name="TableColumn221"/></table:table-columns><table:table-row table:style-name="TableRow222"><table:table-cell table:style-name="TableCell223"><text:p text:style-name="P224">館員複檢簽章</text:p></table:table-cell></table:table-row><table:table-row table:style-name="TableRow225"><table:table-cell table:style-name="TableCell226"><text:p text:style-name="內文"/><text:p text:style-name="內文"/></table:table-cell></table:table-row></table:table><text:p text:style-name="內文"/></draw:text-box><svg:title/><svg:desc/></draw:frame></text:span><text:span text:style-name="T227">◎</text:span><text:span text:style-name="T228">注意事項</text:span><text:span text:style-name="T229">：</text:span></text:p>
      <text:p text:style-name="P230"><text:span text:style-name="T231">1.</text:span><text:span text:style-name="T232">申請表請該班圖書資訊股長於上課日前，按照</text:span><text:span text:style-name="T233">步驟</text:span><text:span text:style-name="T234">申請完成。</text:span></text:p>
      <text:p text:style-name="P235"><draw:frame draw:z-index="251661312" draw:style-name="a11" draw:name="圖片 28" text:anchor-type="paragraph" svg:x="-0.125in" svg:y="0.24306in" svg:width="0.33333in" svg:height="0.33333in" style:rel-width="scale" style:rel-height="scale"><draw:image xlink:href="media/image8.png" xlink:type="simple" xlink:show="embed" xlink:actuate="onLoad"/><svg:title/><svg:desc>a07</svg:desc></draw:frame><text:span text:style-name="T236">2.</text:span><text:span text:style-name="T237">為維持閱讀品質</text:span><text:span text:style-name="T238">，每樓層限一個班級使用。</text:span></text:p>
      <text:p text:style-name="P239"><text:span text:style-name="T240">3</text:span><text:span text:style-name="T241">.</text:span><text:span text:style-name="T242">上課前，請圖</text:span><text:span text:style-name="T243">書</text:span><text:span text:style-name="T244">資</text:span><text:span text:style-name="T245">訊</text:span><text:span text:style-name="T246">股長</text:span><text:span text:style-name="T247">整隊、安靜入館，並將學生證押</text:span><text:span text:style-name="T248">在櫃臺</text:span><text:span text:style-name="T249">。</text:span></text:p>
      <text:p text:style-name="P250">4.使用圖書館後，圖資股長須持第二聯申請表並檢查完成，再交回櫃臺換取學生證。</text:p>
      <text:p text:style-name="P251"><text:span text:style-name="T252">✄</text:span><text:span text:style-name="T253">…………………………………………………………………………………………</text:span><text:span text:style-name="T254">.</text:span></text:p>
      <text:p text:style-name="P255"><draw:frame draw:z-index="251664384" draw:style-name="a12" draw:name="圖片 31" text:anchor-type="paragraph" svg:x="0.375in" svg:y="0.09028in" svg:width="0.33333in" svg:height="0.33333in" style:rel-width="scale" style:rel-height="scale"><draw:image xlink:href="media/image9.png" xlink:type="simple" xlink:show="embed" xlink:actuate="onLoad"/><svg:title/><svg:desc>a06</svg:desc></draw:frame><text:span text:style-name="T256"><draw:frame draw:z-index="251652096" draw:id="id3" draw:style-name="a13" draw:name="Text Box 5" text:anchor-type="paragraph" svg:x="6.625in" svg:y="0.0625in" svg:width="0.4in" svg:height="1.25in" style:rel-width="scale" style:rel-height="scale"><draw:text-box><text:p text:style-name="P257">第三聯：教務處存查</text:p></draw:text-box><svg:title/><svg:desc/></draw:frame></text:span><text:span text:style-name="T258">教務處回執聯</text:span><text:span text:style-name="T259">（申請完成後，請圖</text:span><text:span text:style-name="T260">書</text:span><text:span text:style-name="T261">資</text:span><text:span text:style-name="T262">訊</text:span><text:span text:style-name="T263">股長交給教務處</text:span><text:span text:style-name="T264">教學組</text:span><text:span text:style-name="T265">。）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.</text:span><text:span text:style-name="T274"><text:s text:c="4"/></text:span><text:span text:style-name="T275">年</text:span><text:span text:style-name="T276"><text:s text:c="3"/></text:span><text:span text:style-name="T277">月</text:span><text:span text:style-name="T278"><text:s text:c="4"/></text:span><text:span text:style-name="T279">日(星期</text:span><text:span text:style-name="T280"><text:s text:c="4"/></text:span><text:span text:style-name="T281">)第</text:span><text:span text:style-name="T282"><text:s text:c="5"/></text:span><text:span text:style-name="T283">節</text:span></text:p>
            <text:p text:style-name="P284"><text:span text:style-name="T285">★</text:span><text:span text:style-name="T286"><text:s text:c="5"/></text:span><text:span text:style-name="T287"><text:s/></text:span><text:span text:style-name="T288"><text:s/></text:span><text:span text:style-name="T289">年</text:span><text:span text:style-name="T290"><text:s text:c="4"/></text:span><text:span text:style-name="T291"><text:s/></text:span><text:span text:style-name="T292"><text:s text:c="2"/></text:span><text:span text:style-name="T293">班 在圖書館上課</text:span></text:p>
          </table:table-cell>
          <table:table-cell table:style-name="TableCell294">
            <text:p text:style-name="P295">任課教師簽名：</text:p>
            <text:p text:style-name="P296"/>
          </table:table-cell>
          <table:table-cell table:style-name="TableCell297">
            <text:p text:style-name="P298">圖書館核章：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POP1體W5" svg:font-family="華康POP1體W5" style:font-family-generic="decorative" style:font-pitch="fixed" svg:panose-1="4 11 5 9 0 0 0 0 0 0"/>
    <style:font-face style:name="華康魏碑體" svg:font-family="華康魏碑體" style:font-family-generic="script" style:font-pitch="fixed"/>
    <style:font-face style:name="BatangChe" svg:font-family="BatangChe" style:font-family-generic="modern" style:font-pitch="fixed" svg:panose-1="2 3 6 9 0 1 1 1 1 1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永平高中「班級圖書館利用教育」申請表</dc:title>
    <meta:initial-creator>library</meta:initial-creator>
    <dc:creator>Home</dc:creator>
    <meta:creation-date>2019-10-13T06:55:00Z</meta:creation-date>
    <dc:date>2019-10-13T06:55:00Z</dc:date>
    <meta:print-date>2007-09-04T05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