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2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3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margin-top="0.0076in" fo:line-height="0.3333in"/>
    </style:style>
    <style:style style:name="P25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break-before="column" style:text-autospace="none" fo:line-height="0.2638in" fo:margin-right="-0.0138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7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6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29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master-page-name="MP3" style:family="paragraph">
      <style:paragraph-properties fo:break-before="page" style:text-autospace="none" fo:line-height="0.3333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6" style:parent-style-name="內文" style:family="paragraph">
      <style:paragraph-properties style:text-autospace="none" fo:line-height="0.3333in"/>
    </style:style>
    <style:style style:name="P257" style:parent-style-name="內文" style:family="paragraph">
      <style:paragraph-properties style:text-autospace="none" fo:line-height="0.3333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text-autospace="none" fo:line-height="0.3333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71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0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draw:custom-shape svg:x="0.44792in" svg:y="1.76042in" svg:width="7.41667in" svg:height="9.60486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text:span text:style-name="T12">110</text:span><text:span text:style-name="T13">年</text:span><text:span text:style-name="T14">全國性多語</text:span><text:span text:style-name="T15">多</text:span><text:span text:style-name="T16">元文化繪本親子共</text:span><text:span text:style-name="T17">讀</text:span><text:span text:style-name="T18">心得感想甄選活動</text:span><text:span text:style-name="T19">著</text:span><text:span text:style-name="T20">作權授權同意</text:span><text:span text:style-name="T21">書</text:span></text:p>
      <text:p text:style-name="P22"/>
      <text:section text:name="Sect1" text:style-name="S1">
        <text:p text:style-name="P23"/>
        <text:p text:style-name="P24"><draw:frame draw:z-index="251658752" draw:id="id1" draw:style-name="a1" draw:name="文字方塊 2" text:anchor-type="paragraph" svg:x="0.42361in" svg:y="0.21458in" svg:width="6.33333in" svg:height="0.78472in" style:rel-width="scale" style:rel-height="scale"><draw:text-box><text:p text:style-name="P25">參賽人員:____________________________________________________ <text:s text:c="64"/><text:s text:c="132"/></text:p><text:p text:style-name="P26">作品名稱:____________________________________________________ <text:s text:c="10"/></text:p></draw:text-box><svg:title/><svg:desc/></draw:frame></text:p>
        <text:p text:style-name="P27"/>
        <text:p text:style-name="P28"/>
        <text:list text:style-name="LFO1" text:continue-numbering="true">
          <text:list-item>
            <text:p text:style-name="P29">授權內容：</text:p>
          </text:list-item>
        </text:list>
        <text:p text:style-name="P30"><text:span text:style-name="T31">著</text:span><text:span text:style-name="T32">作</text:span><text:span text:style-name="T33">權</text:span><text:span text:style-name="T34">授</text:span><text:span text:style-name="T35">權</text:span><text:span text:style-name="T36">書</text:span></text:p>
      </text:section>
      <text:section text:name="Sect2" text:style-name="S2">
        <text:p text:style-name="P37"><text:span text:style-name="T38">立書人同意授權本活動主辦單</text:span><text:span text:style-name="T39">位</text:span><text:span text:style-name="T40">(</text:span><text:span text:style-name="T41">教育部國民及學前教育署</text:span><text:span text:style-name="T42">)</text:span><text:span text:style-name="T43">將典藏授權標的及其說</text:span><text:span text:style-name="T44">明、</text:span><text:span text:style-name="T45">圖像</text:span><text:span text:style-name="T46"><text:s/></text:span><text:span text:style-name="T47">不限地域、時間、次</text:span><text:span text:style-name="T48">數</text:span><text:span text:style-name="T49">，利用本著作並將作</text:span><text:span text:style-name="T50">品</text:span><text:span text:style-name="T51">依實際狀況有增減作</text:span><text:span text:style-name="T52">品</text:span><text:span text:style-name="T53">字數，包括以任</text:span><text:span text:style-name="T54">何</text:span><text:span text:style-name="T55">形</text:span><text:span text:style-name="T56"><text:s/></text:span><text:span text:style-name="T57">式行使重製、展覽、</text:span><text:span text:style-name="T58">報</text:span><text:span text:style-name="T59">導、印製、數位化、</text:span><text:span text:style-name="T60">編</text:span><text:span text:style-name="T61">輯、出版、印刷、研</text:span><text:span text:style-name="T62">究</text:span><text:span text:style-name="T63">、推廣、宣傳、</text:span><text:span text:style-name="T64">公</text:span><text:span text:style-name="T65">開</text:span><text:span text:style-name="T66"><text:s/></text:span><text:span text:style-name="T67">展示、文宣廣告，以</text:span><text:span text:style-name="T68">及</text:span><text:span text:style-name="T69">在報章、雜誌、媒體</text:span><text:span text:style-name="T70">或</text:span><text:span text:style-name="T71">刊物發表等相關用途</text:span><text:span text:style-name="T72">、</text:span><text:span text:style-name="T73">上載網路及建置</text:span><text:span text:style-name="T74">於</text:span><text:span text:style-name="T75">網</text:span><text:span text:style-name="T76"><text:s/></text:span><text:span text:style-name="T77">際網路公開傳輸等方</text:span><text:span text:style-name="T78">式</text:span><text:span text:style-name="T79">。主辦單位並得再授</text:span><text:span text:style-name="T80">權</text:span><text:span text:style-name="T81">他人為上列方式之推</text:span><text:span text:style-name="T82">廣</text:span><text:span text:style-name="T83">利用，得獎者不</text:span><text:span text:style-name="T84">得</text:span><text:span text:style-name="T85">以</text:span><text:span text:style-name="T86"><text:s/></text:span><text:span text:style-name="T87">任何名義向主辦單位要求報酬、授權金或賠償金等。</text:span></text:p>
        <text:p text:style-name="P88"><text:span text:style-name="T89">二、著作權聲明：</text:span><text:span text:style-name="T90"><text:s/></text:span><text:span text:style-name="T91">立書人擔保本著作係</text:span><text:span text:style-name="T92">立</text:span><text:span text:style-name="T93">書人之原創性著作</text:span><text:span text:style-name="T94">，</text:span><text:span text:style-name="T95">且</text:span><text:span text:style-name="T96">未運用同一作品參與</text:span><text:span text:style-name="T97">其</text:span><text:span text:style-name="T98">他類</text:span><text:span text:style-name="T99">似</text:span><text:span text:style-name="T100">徵選活動，亦</text:span><text:span text:style-name="T101"><text:s/></text:span><text:span text:style-name="T102">未運用曾獲獎或已編</text:span><text:span text:style-name="T103">輯</text:span><text:span text:style-name="T104">、出版成書之作品參</text:span><text:span text:style-name="T105">與</text:span><text:span text:style-name="T106">本徵選活</text:span><text:span text:style-name="T107">動</text:span><text:span text:style-name="T108">，且未侵</text:span><text:span text:style-name="T109">害</text:span><text:span text:style-name="T110">任何第三人之智</text:span><text:span text:style-name="T111">慧財</text:span><text:span text:style-name="T112"><text:s/></text:span><text:span text:style-name="T113">產權。</text:span></text:p>
        <text:p text:style-name="P114"><text:span text:style-name="T115">三、未成年作者由其法定代理人同意簽名。</text:span></text:p>
        <text:p text:style-name="P116"><text:span text:style-name="T117">戶籍地址：</text:span><text:span text:style-name="T118">□□□</text:span><text:span text:style-name="T119"><text:s/></text:span><text:span text:style-name="T120"><text:s/></text:span><text:span text:style-name="T121"><text:tab/></text:span><text:span text:style-name="T122">(</text:span><text:span text:style-name="T123">縣市</text:span><text:span text:style-name="T124">)<text:s/></text:span><text:span text:style-name="T125"><text:tab/></text:span><text:span text:style-name="T126">(</text:span><text:span text:style-name="T127">區</text:span><text:span text:style-name="T128">市鄉</text:span><text:span text:style-name="T129">鎮</text:span><text:span text:style-name="T130">)<text:s/></text:span><text:span text:style-name="T131"><text:tab/></text:span><text:span text:style-name="T132">路</text:span><text:span text:style-name="T133"><text:s/></text:span><text:span text:style-name="T134"><text:tab/></text:span><text:span text:style-name="T135">段</text:span><text:span text:style-name="T136"><text:s/></text:span></text:p>
        <text:p text:style-name="P137"><text:span text:style-name="T138">里</text:span><text:span text:style-name="T139"><text:s/></text:span><text:span text:style-name="T140">鄰</text:span><text:span text:style-name="T141"><text:s/></text:span><text:span text:style-name="T142"><text:s/></text:span><text:span text:style-name="T143">巷</text:span><text:span text:style-name="T144"><text:s text:c="2"/></text:span><text:span text:style-name="T145">弄</text:span><text:span text:style-name="T146"><text:s text:c="3"/></text:span><text:span text:style-name="T147"><text:tab/></text:span><text:span text:style-name="T148">號</text:span><text:span text:style-name="T149"><text:s/></text:span><text:span text:style-name="T150"><text:tab/></text:span><text:span text:style-name="T151">樓</text:span><text:span text:style-name="T152"><text:s/></text:span></text:p>
        <text:p text:style-name="P153"><text:span text:style-name="T154">立書人姓名：</text:span><text:span text:style-name="T155"><text:s text:c="3"/></text:span><text:span text:style-name="T156"><text:s text:c="2"/></text:span><text:span text:style-name="T157">身分證字號：</text:span><text:span text:style-name="T158"><text:s/></text:span><text:span text:style-name="T159"><text:tab/></text:span></text:p>
        <text:p text:style-name="P160"><text:span text:style-name="T161">生日：</text:span><text:span text:style-name="T162"><text:s/></text:span><text:span text:style-name="T163"><text:tab/></text:span><text:span text:style-name="T164">年</text:span><text:span text:style-name="T165"><text:s/></text:span><text:span text:style-name="T166"><text:s text:c="2"/></text:span><text:span text:style-name="T167">月</text:span><text:span text:style-name="T168"><text:s/></text:span><text:span text:style-name="T169"><text:s text:c="2"/></text:span><text:span text:style-name="T170">日</text:span></text:p>
        <text:p text:style-name="P171"><text:span text:style-name="T172"><text:s text:c="2"/></text:span><text:span text:style-name="T173">聯絡電話：</text:span><text:span text:style-name="T174">( <text:s text:c="3"/>)</text:span><text:span text:style-name="T175"><text:s/></text:span><text:span text:style-name="T176"><text:tab/></text:span><text:span text:style-name="T177">行動電話：</text:span><text:span text:style-name="T178"><text:s text:c="3"/></text:span></text:p>
        <text:p text:style-name="P179"><text:span text:style-name="T180"><text:s text:c="4"/></text:span><text:span text:style-name="T181">電子信箱：</text:span><text:span text:style-name="T182"><text:s/></text:span><text:span text:style-name="T183"><text:tab/></text:span></text:p>
        <text:p text:style-name="P184"><text:span text:style-name="T185"><text:s text:c="4"/></text:span><text:span text:style-name="T186">通訊地址：</text:span><text:span text:style-name="T187">□□□</text:span><text:span text:style-name="T188"><text:s/></text:span><text:span text:style-name="T189"><text:s/></text:span><text:span text:style-name="T190"><text:tab/></text:span><text:span text:style-name="T191">(</text:span><text:span text:style-name="T192">縣市</text:span><text:span text:style-name="T193">)<text:s/></text:span><text:span text:style-name="T194"><text:tab/></text:span><text:span text:style-name="T195">(</text:span><text:span text:style-name="T196">區</text:span><text:span text:style-name="T197">市鄉</text:span><text:span text:style-name="T198">鎮</text:span><text:span text:style-name="T199">)<text:s/></text:span><text:span text:style-name="T200"><text:tab/></text:span><text:span text:style-name="T201">路</text:span><text:span text:style-name="T202"><text:s/></text:span><text:span text:style-name="T203"><text:tab/></text:span><text:span text:style-name="T204">段</text:span><text:span text:style-name="T205"><text:s text:c="2"/></text:span></text:p>
        <text:p text:style-name="P206"><text:span text:style-name="T207"><text:s text:c="4"/></text:span><text:span text:style-name="T208"><text:s text:c="2"/></text:span><text:span text:style-name="T209">里</text:span><text:span text:style-name="T210"><text:s/></text:span><text:span text:style-name="T211"><text:tab/></text:span><text:span text:style-name="T212">鄰</text:span><text:span text:style-name="T213"><text:s/></text:span><text:span text:style-name="T214"><text:tab/></text:span><text:span text:style-name="T215">巷</text:span><text:span text:style-name="T216"><text:s/></text:span><text:span text:style-name="T217"><text:tab/></text:span><text:span text:style-name="T218">弄</text:span><text:span text:style-name="T219"><text:s/></text:span><text:span text:style-name="T220"><text:tab/></text:span><text:span text:style-name="T221">號</text:span><text:span text:style-name="T222"><text:s/></text:span><text:span text:style-name="T223"><text:tab/></text:span><text:span text:style-name="T224">樓</text:span><text:span text:style-name="T225"><text:s/></text:span></text:p>
        <text:p text:style-name="P226"><text:span text:style-name="T227">□</text:span><text:span text:style-name="T228">同戶籍地址</text:span></text:p>
        <text:p text:style-name="P229"><text:s text:c="4"/>此致<text:line-break/>教育部國民及學前教育署</text:p>
        <text:p text:style-name="P230">臺東縣政府</text:p>
        <text:p text:style-name="P231">臺東縣臺東市岩灣國民小學</text:p>
        <text:p text:style-name="P232"/>
        <text:p text:style-name="P233">立書人簽章：</text:p>
        <text:p text:style-name="P234"><text:span text:style-name="T235">中</text:span><text:span text:style-name="T236"><text:tab/></text:span><text:span text:style-name="T237">華</text:span><text:span text:style-name="T238"><text:tab/></text:span><text:span text:style-name="T239">民</text:span><text:span text:style-name="T240"><text:tab/></text:span><text:span text:style-name="T241">國</text:span><text:span text:style-name="T242"><text:s/></text:span><text:span text:style-name="T243"><text:tab/></text:span><text:span text:style-name="T244">年</text:span><text:span text:style-name="T245"><text:tab/><text:s text:c="2"/></text:span><text:span text:style-name="T246">月</text:span><text:span text:style-name="T247"><text:s text:c="2"/></text:span><text:span text:style-name="T248"><text:tab/><text:s text:c="2"/></text:span><text:span text:style-name="T249">日</text:span></text:p>
      </text:section>
      <text:soft-page-break/>
      <text:p text:style-name="P250"><text:span text:style-name="T251">附件三、</text:span><text:span text:style-name="T252">110<text:s/></text:span><text:span text:style-name="T253">年全國性多語多元文化繪本親子共讀心得感想甄選活動</text:span><text:span text:style-name="T254"><text:s/></text:span></text:p>
      <text:p text:style-name="P255">報<text:s/>名<text:s/>表</text:p>
      <text:p text:style-name="P256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57"><text:s/><text:span text:style-name="T258">報名組別</text:span><text:span text:style-name="T259"><text:s/>: <text:s text:c="8"/></text:span><text:span text:style-name="T260">閱讀書名</text:span><text:span text:style-name="T261"><text:s/>: <text:s text:c="11"/>ISBN</text:span><text:span text:style-name="T262">號碼</text:span><text:span text:style-name="T263">: <text:s text:c="7"/></text:span></text:p>
      <text:p text:style-name="P264"><text:s/>校名(全銜) :</text:p>
      <text:p text:style-name="P265"><text:span text:style-name="T266"><text:s text:c="2"/></text:span><text:span text:style-name="T267">請填寫全名</text:span><text:span text:style-name="T268">(</text:span><text:span text:style-name="T269">含鄉鎮</text:span><text:span text:style-name="T270">)</text:span></text:p>
      <text:p text:style-name="P271"><text:s/>作者姓名<text:s/>: <text:s text:c="19"/>年級<text:s/>: <text:s text:c="3"/>年<text:s text:c="4"/>班</text:p>
      <text:p text:style-name="P272"><text:s/>作者身分證字號<text:s/>:<text:s/><text:line-break/><text:s/>指導老師:</text:p>
      <text:p text:style-name="P273"><text:s/>學校承辦人姓名：</text:p>
      <text:p text:style-name="P274"><text:s/>學校承辦人電話：<text:s/></text:p>
      <text:p text:style-name="P275"><text:s/>學校承辦人<text:s/>e-mail: <text:s text:c="30"/></text:p>
      <text:p text:style-name="P276"><text:s text:c="2"/>(必填，如得獎後聯繫之用)<text:s/></text:p>
      <text:p text:style-name="P277"/>
      <text:p text:style-name="P278">注意事項：<text:s/></text:p>
      <text:list text:style-name="LFO2" text:continue-numbering="true">
        <text:list-item>
          <text:p text:style-name="P279">作品請勿留下任何足以辨識個人身分的資料；每人限投稿<text:s/>1<text:s/>件，</text:p>
        </text:list-item>
      </text:list>
      <text:p text:style-name="P280"><text:span text:style-name="T281">每件作品</text:span><text:span text:style-name="T282">，</text:span><text:span text:style-name="T283">每件作品作者</text:span><text:span text:style-name="T284">1</text:span><text:span text:style-name="T285">人</text:span><text:span text:style-name="T286">，指導老師</text:span><text:span text:style-name="T287">1</text:span><text:span text:style-name="T288">人為限。</text:span><text:span text:style-name="T289"> </text:span></text:p>
      <text:list text:style-name="LFO2" text:continue-numbering="true">
        <text:list-item>
          <text:p text:style-name="P290">請下載並填妥「報名表」及「授權同意書」後連同作品分別掃描（需清楚可讀，若無法辨識，由作者或法定代理人自行負責）上傳，於<text:s/>110年<text:s/>10<text:s/>月<text:s/>1<text:s/>日(五)前完成線上報名。<text:s/></text:p>
        </text:list-item>
        <text:list-item>
          <text:p text:style-name="P291">得獎名單預計於<text:s/>110<text:s/>年<text:s/>11<text:s/>月<text:s/>12<text:s/>日前，公布於「110年全國性多語多元文化<text:s/>繪本親子共讀<text:s/>心得感想<text:s/>徵<text:s/>選<text:s/>」專屬平台<text:s/>(https://newres.k12ea.gov.tw/competition)、臺東縣政府教育處網站及岩灣國小網站首頁。</text:p>
        </text:list-item>
        <text:list-item>
          <text:p text:style-name="P292"><text:span text:style-name="T293">頒獎典禮暫定於</text:span><text:span text:style-name="T294"><text:s/>110</text:span><text:span text:style-name="T295">年</text:span><text:span text:style-name="T296">12</text:span><text:span text:style-name="T297">月</text:span><text:span text:style-name="T298">11</text:span><text:span text:style-name="T299">日</text:span><text:span text:style-name="T300">(</text:span><text:span text:style-name="T301">星期六</text:span><text:span text:style-name="T302">)</text:span><text:span text:style-name="T303">辦理，屆時頒獎典禮流程及邀請卡事宜將另行寄發至各校承辦人，請予</text:span><text:span text:style-name="T304">轉發得獎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31T06:55:00Z</meta:creation-date>
    <dc:date>2021-08-31T06:55:00Z</dc:date>
    <meta:print-date>2021-03-23T07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