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.625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0.493in"/>
    </style:style>
    <style:style style:name="TableColumn11" style:family="table-column">
      <style:table-column-properties style:column-width="1.6305in"/>
    </style:style>
    <style:style style:name="TableColumn12" style:family="table-column">
      <style:table-column-properties style:column-width="0.2395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9819in"/>
    </style:style>
    <style:style style:name="TableColumn15" style:family="table-column">
      <style:table-column-properties style:column-width="1.7666in"/>
    </style:style>
    <style:style style:name="Table8" style:family="table">
      <style:table-properties style:width="7.375in" fo:margin-left="0.075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 fo:line-height="0.1666in"/>
      <style:text-properties style:font-name="標楷體" style:font-name-asian="標楷體" style:text-position="sub 50%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標楷體" style:font-name-asian="標楷體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標楷體" style:font-name-asian="標楷體"/>
    </style:style>
    <style:style style:name="P48" style:parent-style-name="內文" style:family="paragraph">
      <style:paragraph-properties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fo:letter-spacing="0.0006in" style:text-scale="88%" style:letter-kerning="false"/>
    </style:style>
    <style:style style:name="T53" style:parent-style-name="預設段落字型" style:family="text">
      <style:text-properties style:font-name="標楷體" style:font-name-asian="標楷體" fo:letter-spacing="0.0006in" style:text-scale="88%" style:letter-kerning="false"/>
    </style:style>
    <style:style style:name="T54" style:parent-style-name="預設段落字型" style:family="text">
      <style:text-properties style:font-name="標楷體" style:font-name-asian="標楷體" style:text-scale="88%" style:letter-kerning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/>
      <style:text-properties style:font-name="標楷體" style:font-name-asian="標楷體"/>
    </style:style>
    <style:style style:name="P57" style:parent-style-name="內文" style:family="paragraph">
      <style:paragraph-properties fo:line-height="0.1666in"/>
      <style:text-properties style:font-name="標楷體" style:font-name-asian="標楷體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asian="標楷體" fo:letter-spacing="0.1666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Row69" style:family="table-row">
      <style:table-row-properties style:min-row-height="0.488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84" style:family="table-row">
      <style:table-row-properties style:min-row-height="0.5444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1" style:family="table-column">
      <style:table-column-properties style:column-width="0.9847in"/>
    </style:style>
    <style:style style:name="TableColumn102" style:family="table-column">
      <style:table-column-properties style:column-width="4.5277in"/>
    </style:style>
    <style:style style:name="TableColumn103" style:family="table-column">
      <style:table-column-properties style:column-width="0.6125in"/>
    </style:style>
    <style:style style:name="TableColumn104" style:family="table-column">
      <style:table-column-properties style:column-width="1.25in"/>
    </style:style>
    <style:style style:name="Table100" style:family="table">
      <style:table-properties style:width="7.375in" fo:margin-left="0.075in" table:align="left"/>
    </style:style>
    <style:style style:name="TableRow105" style:family="table-row">
      <style:table-row-properties style:min-row-height="0.337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8" style:family="table-row">
      <style:table-row-properties style:min-row-height="0.331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197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1972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1972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1972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0.1972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2" style:family="table-row">
      <style:table-row-properties style:min-row-height="0.1972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" style:family="table-row">
      <style:table-row-properties style:min-row-height="0.1972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9" style:family="table-row">
      <style:table-row-properties style:min-row-height="0.1972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" style:family="table-row">
      <style:table-row-properties style:min-row-height="0.1972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/>
    </style:style>
    <style:style style:name="P179" style:parent-style-name="內文" style:family="paragraph">
      <style:text-properties style:font-name="標楷體" style:font-name-asian="標楷體" fo:color="#000000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1" style:family="table-row">
      <style:table-row-properties style:min-row-height="0.1972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/>
    </style:style>
    <style:style style:name="P185" style:parent-style-name="內文" style:family="paragraph"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" style:family="table-row">
      <style:table-row-properties style:min-row-height="0.1972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/>
    </style:style>
    <style:style style:name="P191" style:parent-style-name="內文" style:family="paragraph"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3" style:family="table-row">
      <style:table-row-properties style:min-row-height="0.1972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4" style:family="table-row">
      <style:table-row-properties style:min-row-height="0.1972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/>
    </style:style>
    <style:style style:name="P208" style:parent-style-name="內文" style:family="paragraph"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0" style:family="table-row">
      <style:table-row-properties style:min-row-height="0.1972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/>
    </style:style>
    <style:style style:name="P214" style:parent-style-name="內文" style:family="paragraph"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6" style:family="table-row">
      <style:table-row-properties style:min-row-height="0.1972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6" style:family="table-row">
      <style:table-row-properties style:min-row-height="0.1972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2" style:family="table-row">
      <style:table-row-properties style:min-row-height="0.1972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2" style:family="table-row">
      <style:table-row-properties style:min-row-height="0.1972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/>
    </style:style>
    <style:style style:name="P246" style:parent-style-name="內文" style:family="paragraph">
      <style:text-properties style:font-name="標楷體" style:font-name-asian="標楷體" fo:color="#000000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8" style:family="table-row">
      <style:table-row-properties style:min-row-height="0.1972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000000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4" style:family="table-row">
      <style:table-row-properties style:min-row-height="0.1972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00"/>
    </style:style>
    <style:style style:name="P258" style:parent-style-name="內文" style:family="paragraph"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0" style:family="table-row">
      <style:table-row-properties style:min-row-height="0.2618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FF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<text:span text:style-name="T2">新北市立永平</text:span><text:span text:style-name="T3">高級中學代理教師</text:span><text:span text:style-name="T4">續聘</text:span><text:span text:style-name="T5">意願調查</text:span><text:span text:style-name="T6">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2">
            <text:p text:style-name="P20">（本人親自簽章）</text:p>
          </table:table-cell>
          <table:covered-table-cell/>
          <table:table-cell table:style-name="TableCell21" table:number-columns-spanned="2">
            <text:p text:style-name="P22">申請日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應聘類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 table:number-rows-spanned="2">
            <text:p text:style-name="P31">教師證</text:p>
            <text:p text:style-name="P32">日期證號</text:p>
          </table:table-cell>
          <table:covered-table-cell/>
          <table:table-cell table:style-name="TableCell33" table:number-columns-spanned="2" table:number-row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授課科目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初次甄選</text:p>
            <text:p text:style-name="P45">應聘日期</text:p>
          </table:table-cell>
          <table:table-cell table:style-name="TableCell46" table:number-columns-spanned="2" table:number-rows-spanned="2">
            <text:p text:style-name="P47">自　　年　　月　　日起</text:p>
            <text:p text:style-name="P48">至　　年　　月　　日止</text:p>
          </table:table-cell>
          <table:covered-table-cell/>
          <table:table-cell table:style-name="TableCell49" table:number-columns-spanned="2">
            <text:p text:style-name="P50">續聘(一)</text:p>
            <text:p text:style-name="P51"><text:span text:style-name="T52">日</text:span><text:span text:style-name="T53"><text:s text:c="5"/></text:span><text:span text:style-name="T54">期</text:span></text:p>
          </table:table-cell>
          <table:covered-table-cell/>
          <table:table-cell table:style-name="TableCell55" table:number-columns-spanned="2">
            <text:p text:style-name="P56">自　　　年　　　月　　　日起</text:p>
            <text:p text:style-name="P57">至　　　年　　　月　　　日止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續聘(二)</text:p>
            <text:p text:style-name="P63"><text:span text:style-name="T64">日</text:span><text:span text:style-name="T65">期</text:span></text:p>
          </table:table-cell>
          <table:covered-table-cell/>
          <table:table-cell table:style-name="TableCell66" table:number-columns-spanned="2">
            <text:p text:style-name="P67">自　　　年　　　月　　　日起</text:p>
            <text:p text:style-name="P68">至　　　年　　　月　　　日止</text:p>
          </table:table-cell>
          <table:covered-table-cell/>
        </table:table-row>
        <table:table-row table:style-name="TableRow69">
          <table:table-cell table:style-name="TableCell70">
            <text:p text:style-name="P71">備註欄</text:p>
          </table:table-cell>
          <table:table-cell table:style-name="TableCell72" table:number-columns-spanned="6">
            <text:list text:style-name="LFO2" text:continue-numbering="true">
              <text:list-item>
                <text:p text:style-name="P73">代理教師續聘調查請在公告期間內提出，逾期未便辦理。</text:p>
              </text:list-item>
              <text:list-item>
                <text:p text:style-name="P74">本調查表僅供教師評審委員會審議參考，是否續聘仍應視本校按各該教育階段、科別之校務需求、續聘公告且完成簽約後，使得生效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單位主管</text:p>
          </table:table-cell>
          <table:covered-table-cell/>
          <table:table-cell table:style-name="TableCell78" table:number-columns-spanned="2">
            <text:p text:style-name="P79">人事室審查</text:p>
          </table:table-cell>
          <table:covered-table-cell/>
          <table:table-cell table:style-name="TableCell80" table:number-columns-spanned="2">
            <text:p text:style-name="P81">教務處審查</text:p>
          </table:table-cell>
          <table:covered-table-cell/>
          <table:table-cell table:style-name="TableCell82">
            <text:p text:style-name="P83">校長批示</text:p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</table:table>
      <text:p text:style-name="P93"><text:span text:style-name="T94">新北市</text:span><text:span text:style-name="T95">立</text:span><text:span text:style-name="T96">永平</text:span><text:span text:style-name="T97">高級中學代理教師</text:span><text:span text:style-name="T98">續聘</text:span><text:span text:style-name="T99">考核表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評量內容（每子項目最高5分）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項目</text:p>
          </table:table-cell>
          <table:table-cell table:style-name="TableCell111">
            <text:p text:style-name="P112">評量內容</text:p>
          </table:table-cell>
          <table:table-cell table:style-name="TableCell113">
            <text:p text:style-name="P114">考核</text:p>
            <text:p text:style-name="P115">分數</text:p>
          </table:table-cell>
          <table:table-cell table:style-name="TableCell116">
            <text:p text:style-name="P117">評分主管章</text:p>
          </table:table-cell>
        </table:table-row>
        <table:table-row table:style-name="TableRow118">
          <table:table-cell table:style-name="TableCell119" table:number-rows-spanned="6">
            <text:p text:style-name="P120">教學能力</text:p>
            <text:p text:style-name="P121">30％</text:p>
          </table:table-cell>
          <table:table-cell table:style-name="TableCell122">
            <text:p text:style-name="P123">1、充分做好課前／輔助教材之準備，並熟悉授課內容。</text:p>
          </table:table-cell>
          <table:table-cell table:style-name="TableCell124" table:number-rows-spanned="6">
            <text:p text:style-name="P125"/>
          </table:table-cell>
          <table:table-cell table:style-name="TableCell126" table:number-rows-spanned="6">
            <text:p text:style-name="P127">（教務處）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2、清楚呈現教材內容，表達清晰、易懂。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3、運用有效教學技巧及良好之溝通技巧。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4、依學生評量表現進行多元化教學、規劃學生作業及批改。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5、依照排定之課程及進度授課，無遲到、早退、曠課記錄。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6、願意投入時間奉獻教學及參與補救教學與行政工作。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5">
            <text:p text:style-name="P160">班級經營</text:p>
            <text:p text:style-name="P161">能力</text:p>
            <text:p text:style-name="P162">25％</text:p>
          </table:table-cell>
          <table:table-cell table:style-name="TableCell163">
            <text:p text:style-name="P164">7、建立有助於學習的班級常規。</text:p>
          </table:table-cell>
          <table:table-cell table:style-name="TableCell165" table:number-rows-spanned="5">
            <text:p text:style-name="P166"/>
          </table:table-cell>
          <table:table-cell table:style-name="TableCell167" table:number-rows-spanned="5">
            <text:p text:style-name="P168">（學務處）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8、營造積極的班級學習氣氛。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9、良好親師溝通與合作。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0、師生關係和諧。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1、願意投入時間與精力協助班級經營工作。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3">
            <text:p text:style-name="P195">學生輔導</text:p>
            <text:p text:style-name="P196">能力</text:p>
            <text:p text:style-name="P197">15％</text:p>
          </table:table-cell>
          <table:table-cell table:style-name="TableCell198">
            <text:p text:style-name="P199">12、輔導學生生活規範、學習困擾或行為偏差。</text:p>
          </table:table-cell>
          <table:table-cell table:style-name="TableCell200" table:number-rows-spanned="3">
            <text:p text:style-name="P201"/>
          </table:table-cell>
          <table:table-cell table:style-name="TableCell202" table:number-rows-spanned="3">
            <text:p text:style-name="P203">（輔導處）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3、信守教育專業倫理規範。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4、願意投入時間與精力協助學生輔導工作。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2">
            <text:p text:style-name="P218">出勤狀況</text:p>
            <text:p text:style-name="P219">10％</text:p>
          </table:table-cell>
          <table:table-cell table:style-name="TableCell220">
            <text:p text:style-name="P221">15、無曠職紀錄。</text:p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>（人事室）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6、依規定請假，事病假併計未逾十四日。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4">
            <text:p text:style-name="P234">學科知識</text:p>
            <text:p text:style-name="P235">20％</text:p>
          </table:table-cell>
          <table:table-cell table:style-name="TableCell236">
            <text:p text:style-name="P237">17、精熟任教學科領域知識。</text:p>
          </table:table-cell>
          <table:table-cell table:style-name="TableCell238" table:number-rows-spanned="4">
            <text:p text:style-name="P239"/>
          </table:table-cell>
          <table:table-cell table:style-name="TableCell240" table:number-rows-spanned="4">
            <text:p text:style-name="P241">（領域召集人）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8、研發教材，教法或教具。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9、會積極充實相關專業知識，參與教學研究工作。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20、能與學校教師同儕合作，形成教學伙伴關係。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2">
            <text:p text:style-name="P262">總分（分數達80分以上，可提教評會討論是否得以續聘）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>綜合審核結果：□教學認真成績優異同意續聘1年；□教學成效未達標準不同意續聘</text:p>
          </table:table-cell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1729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立麥寮高級中學代理教師考核表</dc:title>
    <meta:initial-creator>user</meta:initial-creator>
    <dc:creator>Aish</dc:creator>
    <meta:creation-date>2019-11-05T11:22:00Z</meta:creation-date>
    <dc:date>2019-11-05T11:22:00Z</dc:date>
    <meta:print-date>2016-06-03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