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62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2229in" style:use-optimal-column-width="false"/>
    </style:style>
    <style:style style:name="TableColumn7" style:family="table-column">
      <style:table-column-properties style:column-width="0.6875in" style:use-optimal-column-width="false"/>
    </style:style>
    <style:style style:name="TableColumn8" style:family="table-column">
      <style:table-column-properties style:column-width="0.8375in" style:use-optimal-column-width="false"/>
    </style:style>
    <style:style style:name="TableColumn9" style:family="table-column">
      <style:table-column-properties style:column-width="0.4625in" style:use-optimal-column-width="false"/>
    </style:style>
    <style:style style:name="TableColumn10" style:family="table-column">
      <style:table-column-properties style:column-width="0.243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1513in" style:use-optimal-column-width="false"/>
    </style:style>
    <style:style style:name="TableColumn13" style:family="table-column">
      <style:table-column-properties style:column-width="1.5159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3" style:family="table">
      <style:table-properties style:width="7.0604in" fo:margin-left="0.0194in" table:align="left"/>
    </style:style>
    <style:style style:name="TableRow15" style:family="table-row">
      <style:table-row-properties style:min-row-height="0.5013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fo:text-align="end" fo:line-height="0.1666in"/>
      <style:text-properties style:font-name="標楷體" style:font-name-asian="標楷體"/>
    </style:style>
    <style:style style:name="TableRow28" style:family="table-row">
      <style:table-row-properties style:min-row-height="0.846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FFFFFF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FFFFFF" fo:border-bottom="0.0069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5in" fo:margin-left="0.5in" fo:text-indent="-0.491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5in" fo:margin-left="0.5in" fo:text-indent="-0.491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8416in" fo:text-indent="-0.8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TableRow40" style:family="table-row">
      <style:table-row-properties style:min-row-height="0.846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222in" fo:margin-left="4.3236in" fo:text-indent="-0.5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8465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1944in" fo:margin-left="0.8333in" fo:text-indent="-0.8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8333in" fo:text-indent="-0.8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1944in" fo:margin-left="0.8333in" fo:text-indent="-0.8333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454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79" style:family="table-row">
      <style:table-row-properties style:min-row-height="0.4006in" style:use-optimal-row-height="false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3673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TableRow95" style:family="table-row">
      <style:table-row-properties style:min-row-height="1.1034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1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Row123" style:family="table-row">
      <style:table-row-properties style:min-row-height="0.2798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margin-left="-0.2666in" fo:text-indent="0.311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5937in" style:use-optimal-row-height="false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777in" fo:margin-left="-0.2666in" fo:text-indent="0.311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top="0.05in" fo:line-height="0.1944in"/>
      <style:text-properties style:font-name="標楷體" style:font-name-asian="標楷體"/>
    </style:style>
    <style:style style:name="P139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40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41" style:parent-style-name="內文" style:list-style-name="LFO5" style:family="paragraph">
      <style:paragraph-properties style:snap-to-layout-grid="false" fo:line-height="0.1944in"/>
      <style:text-properties style:font-name="標楷體" style:font-name-asian="標楷體"/>
    </style:style>
    <style:style style:name="P142" style:parent-style-name="內文" style:list-style-name="LFO6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list-style-name="LFO6" style:family="paragraph">
      <style:paragraph-properties fo:text-align="justify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list-style-name="LFO6" style:family="paragraph">
      <style:paragraph-properties fo:text-align="justify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list-style-name="LFO5" style:family="paragraph">
      <style:paragraph-properties fo:line-height="0.1944in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永平高級中學<text:s text:c="5"/>年度公教人員其他給與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 table:number-columns-spanned="3">
            <text:p text:style-name="P27">年 <text:s text:c="3"/>月 <text:s text:c="3"/>日 <text:s/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事 <text:s text:c="4"/>由</text:p>
          </table:table-cell>
          <table:table-cell table:style-name="TableCell31">
            <text:p text:style-name="P32">□1.結婚補助：</text:p>
            <text:p text:style-name="P33">□2.生育補助：</text:p>
            <text:p text:style-name="P34">□3.喪葬補助：</text:p>
          </table:table-cell>
          <table:table-cell table:style-name="TableCell35" table:number-columns-spanned="8">
            <text:p text:style-name="P36">配偶姓名：　 <text:s text:c="2"/><text:s text:c="4"/><text:s text:c="2"/><text:s/><text:s text:c="2"/>結婚日期：<text:s/><text:s/><text:s/><text:s/><text:s/>年　<text:s text:c="2"/><text:s/>月 <text:s/><text:s/><text:s/><text:s/>日</text:p>
            <text:p text:style-name="P37">子女姓名： <text:s text:c="3"/><text:s text:c="4"/><text:s text:c="3"/><text:s/><text:s text:c="2"/>出生日期：<text:s/><text:s/><text:s text:c="2"/><text:s/>年<text:s/><text:s/><text:s text:c="2"/><text:s/>月 <text:s text:c="2"/><text:s/><text:s/>日</text:p>
            <text:p text:style-name="P38">死亡者姓名： <text:s/><text:s text:c="4"/><text:s/><text:s/><text:s text:c="4"/>關係：<text:s/></text:p>
            <text:p text:style-name="P39">死亡發生日期： <text:s/><text:s/><text:s/>年 <text:s/><text:s/><text:s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11">
            <text:p text:style-name="P42"><text:span text:style-name="T43">□</text:span><text:span text:style-name="T44">本人申請之</text:span><text:span text:style-name="T45">生育補助費</text:span><text:span text:style-name="T46">，配偶就同一事實未另向中央或省（市）、縣（市）暨所屬機關學校重複申請該項補助，如有虛偽欺矇情事，除追繳所領補助外，並應負法律責任，所具切結屬實。</text:span></text:p>
            <text:p text:style-name="P47"><text:span text:style-name="T48">□</text:span><text:span text:style-name="T49">本人申請之</text:span><text:span text:style-name="T50">喪葬補助費</text:span><text:span text:style-name="T51">，父母（或配偶）未擔任公職，且無其他親屬（如兄弟姊妹等）就同一事實另向中央或省（市）、縣（市）暨所屬機關學校重複申請該項補助，如有虛偽欺矇情事除追繳所領補助外，並應負法律責任，所具切結屬實。　　　　　</text:span></text:p>
            <text:p text:style-name="P52"><text:span text:style-name="T53">申請人切結簽章</text:span><text:span text:style-name="T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補助基準</text:span></text:p>
          </table:table-cell>
          <table:table-cell table:style-name="TableCell59" table:number-columns-spanned="10">
            <text:p text:style-name="P60">結婚補助：補助二個月薪俸額(結婚雙方同為公教人員者，得分別申請本項補助；離婚後再與原配偶結婚者，不得申請)。</text:p>
            <text:p text:style-name="P61">生育補助：補助二個月薪俸額(配偶請領社會保險生育給付之金額低於本表規定之補助金額時，得檢附證明文件請領二者間之差額；夫妻同為軍公教人員者，以報領一份為限)。</text:p>
            <text:p text:style-name="P62">喪葬補助：父母配偶死亡補助五個月薪俸額，子女死亡補助三個月薪俸額(父母、配偶以未擔任公職者為限；夫妻或其他親屬同為軍公教人員者，對同一死亡事實，以報領一份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申請補助</text:p>
            <text:p text:style-name="P66">金額</text:p>
          </table:table-cell>
          <table:table-cell table:style-name="TableCell67" table:number-columns-spanned="2">
            <text:p text:style-name="P68">月支薪俸額(A)</text:p>
          </table:table-cell>
          <table:covered-table-cell/>
          <table:table-cell table:style-name="TableCell69" table:number-columns-spanned="2">
            <text:p text:style-name="P70">補助月數(B)</text:p>
          </table:table-cell>
          <table:covered-table-cell/>
          <table:table-cell table:style-name="TableCell71" table:number-columns-spanned="4">
            <text:p text:style-name="P72">已依其他會保險</text:p>
            <text:p text:style-name="P73">請領生育補助金額(C)</text:p>
            <text:p text:style-name="P74">(非生育補助免填)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申請補助金額</text:p>
            <text:p text:style-name="P77"><text:span text:style-name="T78">（A×B-C）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　　　　　　　　元</text:p>
          </table:table-cell>
          <table:covered-table-cell/>
          <table:table-cell table:style-name="TableCell83" table:number-columns-spanned="2">
            <text:p text:style-name="P84">　　　　　　　個月</text:p>
          </table:table-cell>
          <table:covered-table-cell/>
          <table:table-cell table:style-name="TableCell85" table:number-columns-spanned="4">
            <text:p text:style-name="P86">　　　　　　　　　元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　　　　　　　　　元</text:p>
          </table:table-cell>
          <table:covered-table-cell/>
        </table:table-row>
        <table:table-row table:style-name="TableRow89">
          <table:table-cell table:style-name="TableCell90">
            <text:p text:style-name="P91">核准補助</text:p>
            <text:p text:style-name="P92">金額</text:p>
          </table:table-cell>
          <table:table-cell table:style-name="TableCell93" table:number-columns-spanned="10">
            <text:p text:style-name="P94">　新臺幣　<text:s/>　 拾　　 萬　　 仟　　 佰　　 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><text:span text:style-name="T98">茲領到</text:span><text:span text:style-name="T99">　　</text:span><text:span text:style-name="T100"><text:s/></text:span><text:span text:style-name="T101"><text:s text:c="4"/>　　</text:span><text:span text:style-name="T102">補助費新臺幣</text:span><text:span text:style-name="T103"><text:s text:c="3"/></text:span><text:span text:style-name="T104"><text:s text:c="2"/></text:span><text:span text:style-name="T105">拾</text:span><text:span text:style-name="T106"><text:s/></text:span><text:span text:style-name="T107"><text:s text:c="2"/></text:span><text:span text:style-name="T108"><text:s/></text:span><text:span text:style-name="T109"><text:s/></text:span><text:span text:style-name="T110"><text:s/></text:span><text:span text:style-name="T111">萬</text:span><text:span text:style-name="T112"><text:s text:c="6"/></text:span><text:span text:style-name="T113">仟</text:span><text:span text:style-name="T114"><text:s text:c="6"/></text:span><text:span text:style-name="T115">佰</text:span><text:span text:style-name="T116"><text:s text:c="6"/></text:span><text:span text:style-name="T117">拾</text:span><text:span text:style-name="T118"><text:s text:c="6"/></text:span><text:span text:style-name="T119">元整</text:span></text:p>
            <text:p text:style-name="P120">　　　　　　<text:s text:c="2"/>此據</text:p>
            <text:p text:style-name="P121"><text:s text:c="45"/><text:s text:c="3"/><text:s/>經領人<text:s text:c="16"/><text:s text:c="2"/>(簽章) <text:s text:c="24"/></text:p>
            <text:p text:style-name="P122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人 事 室</text:p>
          </table:table-cell>
          <table:covered-table-cell/>
          <table:table-cell table:style-name="TableCell126" table:number-columns-spanned="5">
            <text:p text:style-name="P127">會 計 室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校 <text:s/>長</text:span></text:p>
          </table:table-cell>
          <table:covered-table-cell/>
          <table:covered-table-cell/>
          <table:table-cell>
            <text:p text:style-name="P129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>
            <text:p text:style-name="P137"/>
          </table:table-cell>
        </table:table-row>
      </table:table>
      <text:p text:style-name="P138">附註：</text:p>
      <text:list text:style-name="LFO5" text:continue-numbering="true">
        <text:list-item>
          <text:p text:style-name="P139">申領公教人員婚、喪、生育補助，請務必於事實發生日後三個月內向本校人事室提出申請。</text:p>
        </text:list-item>
        <text:list-item>
          <text:p text:style-name="P140">除生育補助按事實發生當月起，往前推算六個月薪俸額之平均數計算外，其餘以事實發生日期當月薪俸額為準。</text:p>
        </text:list-item>
        <text:list-item>
          <text:p text:style-name="P141">檢附證件:</text:p>
        </text:list-item>
      </text:list>
      <text:list text:style-name="LFO6" text:continue-numbering="true">
        <text:list-item>
          <text:list>
            <text:list-item>
              <text:p text:style-name="P142">生育補助：檢附出生證明書正本、已申報登記之戶籍謄本或新式戶口名簿影本；依規定應優先請領其他社會保險生育給付者，請檢附載有金額之給付單據。</text:p>
            </text:list-item>
            <text:list-item>
              <text:p text:style-name="P143">結婚補助：已辦妥結緍登記之戶籍謄本（或新式戶口名簿影本）。</text:p>
            </text:list-item>
            <text:list-item>
              <text:p text:style-name="P144">喪葬補助：死亡證明書正本、除戶戶籍謄本、可證明親屬關係之雙方戶籍謄本（或新式戶口名簿影本）。</text:p>
            </text:list-item>
          </text:list>
        </text:list-item>
      </text:list>
      <text:list text:style-name="LFO5" text:continue-numbering="true">
        <text:list-item>
          <text:p text:style-name="P145"><text:span text:style-name="T146">請領對象及條件請詳見「公教人員婚喪生育補助表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62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　　年度公教員工其他給與申請表</dc:title>
    <meta:initial-creator>Jeck</meta:initial-creator>
    <dc:creator>Aish</dc:creator>
    <meta:creation-date>2019-11-05T09:09:00Z</meta:creation-date>
    <dc:date>2019-11-05T09:09:00Z</dc:date>
    <meta:print-date>2019-10-30T08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302" meta:row-count="9" meta:non-whitespace-character-count="1110"/>
  </office:meta>
</office:document-meta>
</file>