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decorative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 fo:line-height="0.25in" fo:text-indent="0.754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5465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1.7743in"/>
    </style:style>
    <style:style style:name="Table5" style:family="table">
      <style:table-properties style:width="7.3833in" fo:margin-left="-0.1763in" table:align="left"/>
    </style:style>
    <style:style style:name="TableRow14" style:family="table-row">
      <style:table-row-properties style:min-row-height="0.45in" fo:keep-together="always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138in" style:font-size-complex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4819in" fo:keep-together="always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4888in" fo:keep-together="always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41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46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763in" fo:keep-together="always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909in" fo:keep-together="always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right="0.0833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819in" fo:keep-together="always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3986in" fo:keep-together="always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P73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left="0.0833in" fo:margin-right="0.0833in" fo:text-indent="0.0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82" style:family="table-column">
      <style:table-column-properties style:column-width="0.525in"/>
    </style:style>
    <style:style style:name="TableColumn83" style:family="table-column">
      <style:table-column-properties style:column-width="0.4986in"/>
    </style:style>
    <style:style style:name="TableColumn84" style:family="table-column">
      <style:table-column-properties style:column-width="1.8638in"/>
    </style:style>
    <style:style style:name="TableColumn85" style:family="table-column">
      <style:table-column-properties style:column-width="0.3826in"/>
    </style:style>
    <style:style style:name="TableColumn86" style:family="table-column">
      <style:table-column-properties style:column-width="0.3722in"/>
    </style:style>
    <style:style style:name="TableColumn87" style:family="table-column">
      <style:table-column-properties style:column-width="1.9979in"/>
    </style:style>
    <style:style style:name="TableColumn88" style:family="table-column">
      <style:table-column-properties style:column-width="0.3465in"/>
    </style:style>
    <style:style style:name="TableColumn89" style:family="table-column">
      <style:table-column-properties style:column-width="1.3611in"/>
    </style:style>
    <style:style style:name="Table81" style:family="table">
      <style:table-properties style:width="7.3479in" fo:margin-left="-0.1284in" table:align="center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</style:style>
    <style:style style:name="TableCell9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/>
      <style:text-properties style:font-name-asian="標楷體"/>
    </style:style>
    <style:style style:name="TableCell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416in double #000000" style:border-line-width-top="0.0138in 0.0138in 0.0138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-asian="標楷體" fo:letter-spacing="0.0805in"/>
    </style:style>
    <style:style style:name="TableCell12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TableRow121" style:family="table-row">
      <style:table-row-properties style:min-row-height="0.5291in" fo:keep-together="always"/>
    </style:style>
    <style:style style:name="P12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P127" style:parent-style-name="內文" style:family="paragraph">
      <style:paragraph-properties fo:text-align="start" fo:line-height="0.1944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805in"/>
    </style:style>
    <style:style style:name="TableRow133" style:family="table-row">
      <style:table-row-properties style:min-row-height="0.2861in" fo:keep-together="always"/>
    </style:style>
    <style:style style:name="P13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</style:style>
    <style:style style:name="P139" style:parent-style-name="內文" style:family="paragraph">
      <style:paragraph-properties fo:text-align="start" fo:line-height="0.1944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margin-left="0.0784in" fo:margin-right="0.0784in">
        <style:tab-stops/>
      </style:paragraph-properties>
    </style:style>
    <style:style style:name="TableRow147" style:family="table-row">
      <style:table-row-properties style:min-row-height="0.5166in" fo:keep-together="always"/>
    </style:style>
    <style:style style:name="P14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fo:font-size="6pt" style:font-size-asian="6pt" style:font-size-complex="6pt"/>
    </style:style>
    <style:style style:name="P156" style:parent-style-name="內文" style:family="paragraph">
      <style:paragraph-properties fo:text-align="justify" fo:line-height="0.1388in"/>
    </style:style>
    <style:style style:name="P157" style:parent-style-name="內文" style:family="paragraph">
      <style:paragraph-properties fo:text-align="start" fo:line-height="0.1944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</style:style>
    <style:style style:name="P162" style:parent-style-name="內文" style:family="paragraph">
      <style:paragraph-properties fo:margin-left="0.0784in" fo:margin-right="0.0784in">
        <style:tab-stops/>
      </style:paragraph-properties>
    </style:style>
    <style:style style:name="TableRow163" style:family="table-row">
      <style:table-row-properties style:min-row-height="0.3854in" fo:keep-together="always"/>
    </style:style>
    <style:style style:name="TableCell1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118in" fo:margin-right="0.118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min-row-height="0.3729in" fo:keep-together="always"/>
    </style:style>
    <style:style style:name="P180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</style:style>
    <style:style style:name="P185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P190" style:parent-style-name="內文" style:family="paragraph">
      <style:paragraph-properties fo:margin-left="0.0784in" fo:margin-right="0.0784in">
        <style:tab-stops/>
      </style:paragraph-properties>
    </style:style>
    <style:style style:name="TableRow191" style:family="table-row">
      <style:table-row-properties style:min-row-height="0.4333in" fo:keep-together="always"/>
    </style:style>
    <style:style style:name="P19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</style:style>
    <style:style style:name="P19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4" style:family="table-row">
      <style:table-row-properties style:min-row-height="0.4722in" fo:keep-together="always"/>
    </style:style>
    <style:style style:name="TableCell2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ableRow229" style:family="table-row">
      <style:table-row-properties style:min-row-height="0.4555in" fo:keep-together="always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 fo:margin-left="0.1666in" fo:margin-right="0.1666in">
        <style:tab-stops/>
      </style:paragraph-properties>
    </style:style>
    <style:style style:name="P234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237" style:family="table-row">
      <style:table-row-properties style:min-row-height="0.8715in" fo:keep-together="always"/>
    </style:style>
    <style:style style:name="TableCell238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縮排" style:family="paragraph">
      <style:paragraph-properties fo:text-align="justify" fo:margin-top="0.05in" style:line-height-at-least="0in" fo:margin-left="0.2083in" fo:margin-right="0.0333in" fo:text-indent="-0.2666in">
        <style:tab-stops/>
      </style:paragraph-properties>
      <style:text-properties fo:font-size="10pt" style:font-size-asian="10pt"/>
    </style:style>
    <style:style style:name="P241" style:parent-style-name="本文縮排" style:family="paragraph">
      <style:paragraph-properties fo:text-align="justify" fo:margin-top="0.05in" style:line-height-at-least="0in" fo:margin-left="0.2194in" fo:margin-right="0.0333in" fo:text-indent="-0.2777in">
        <style:tab-stops/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新北市立永平高級中學</text:span><text:span text:style-name="T3"><text:s text:c="2"/></text:span><text:span text:style-name="T4">教職員工離職傳知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身分證字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職 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離職原因</text:p>
          </table:table-cell>
          <table:table-cell table:style-name="TableCell32" table:number-columns-spanned="2">
            <text:p text:style-name="P33"><text:s text:c="5"/></text:p>
          </table:table-cell>
          <table:covered-table-cell/>
          <table:table-cell table:style-name="TableCell34" table:number-columns-spanned="2">
            <text:p text:style-name="P35">離職日期</text:p>
          </table:table-cell>
          <table:covered-table-cell/>
          <table:table-cell table:style-name="TableCell36" table:number-columns-spanned="3">
            <text:p text:style-name="P37"><text:s text:c="2"/><text:s/><text:s text:c="5"/>年月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新職機關</text:p>
            <text:p text:style-name="P41">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新職機關</text:p>
            <text:p text:style-name="P46">地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業務移交</text:p>
          </table:table-cell>
          <table:table-cell table:style-name="TableCell57" table:number-columns-spanned="7">
            <text:p text:style-name="P58">是否辦妥業務移交手續：□是，已完成電子公文移交手續，接受人員為：­______________<text:s/></text:p>
            <text:p text:style-name="P59"><text:s text:c="20"/><text:s text:c="3"/>及業務移交程序。</text:p>
            <text:p text:style-name="P60">　　　　　　　　　　<text:s/>□否。(未辦妥者不得辦理離職手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手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輔建住宅</text:p>
            <text:p text:style-name="P73">貸款</text:p>
          </table:table-cell>
          <table:table-cell table:style-name="TableCell74" table:number-columns-spanned="7">
            <text:p text:style-name="P75">□無 <text:s text:c="10"/>□ 有 （ <text:s text:c="5"/>年度核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下列欄位由各單位查核後簽章：<text:s/></text:p>
      <text:p text:style-name="P77"><text:span text:style-name="T78">各單位</text:span><text:span text:style-name="T79">就離職人員辦理業務、經管財物之交接，薪資之扣繳，請詳實查核，經簽章未填註意見者，視為已認可結清，</text:span><text:span text:style-name="T80">嗣後若發現錯誤，由各單位自行負責。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教務處</text:p>
          </table:table-cell>
          <table:table-cell table:style-name="TableCell93">
            <text:p text:style-name="P94">教學組</text:p>
          </table:table-cell>
          <table:table-cell table:style-name="TableCell95">
            <text:p text:style-name="P96"/>
          </table:table-cell>
          <table:table-cell table:style-name="TableCell97" table:number-rows-spanned="4">
            <text:p text:style-name="P98">總務處</text:p>
          </table:table-cell>
          <table:table-cell table:style-name="TableCell99">
            <text:p text:style-name="P100">出納組</text:p>
          </table:table-cell>
          <table:table-cell table:style-name="TableCell101">
            <text:p text:style-name="P102">□薪<text:s/>　津：扣繳至　　年<text:s/>　 月<text:s/><text:s text:c="2"/>日</text:p>
            <text:p text:style-name="P103">□公 　保：扣繳至　　年　<text:s/><text:s/>月<text:s/>　日</text:p>
            <text:p text:style-name="P104">□健　 保：扣繳至　　年<text:s/>　<text:s/>月<text:s/>　日</text:p>
            <text:p text:style-name="P105"><text:span text:style-name="T106">□</text:span><text:span text:style-name="T107">退撫基金</text:span><text:span text:style-name="T108">：扣繳至　　年</text:span><text:span text:style-name="T109"><text:s/></text:span><text:span text:style-name="T110"><text:s/></text:span><text:span text:style-name="T111"><text:s text:c="2"/>月</text:span><text:span text:style-name="T112"><text:s/></text:span><text:span text:style-name="T113">　日</text:span></text:p>
            <text:p text:style-name="P114">□勞　 保：扣繳至　　年<text:s/><text:s/>　月<text:s/>　日</text:p>
            <text:p text:style-name="P115"><text:span text:style-name="T116">□其 <text:s/>他：</text:span></text:p>
          </table:table-cell>
          <table:table-cell table:style-name="TableCell117" table:number-rows-spanned="10">
            <text:p text:style-name="P118"><text:span text:style-name="T119">校長核示</text:span></text:p>
          </table:table-cell>
          <table:table-cell table:style-name="TableCell120" table:number-rows-spanned="10">
            <text:p text:style-name="內文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註冊組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文書組</text:p>
          </table:table-cell>
          <table:table-cell table:style-name="TableCell130">
            <text:p text:style-name="P131">□已完成公文檔案移交及歸檔</text:p>
          </table:table-cell>
          <table:covered-table-cell>
            <text:p text:style-name="P132"/>
          </table:covered-table-cell>
          <table:covered-table-cell>
            <text:p text:style-name="內文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設備組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事務組</text:span></text:p>
          </table:table-cell>
          <table:table-cell table:style-name="TableCell143">
            <text:p text:style-name="P144"><text:span text:style-name="T145">代理教師請會總務處幹事</text:span></text:p>
          </table:table-cell>
          <table:covered-table-cell>
            <text:p text:style-name="P146"/>
          </table:covered-table-cell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主<text:s/>任</text:p>
          </table:table-cell>
          <table:table-cell table:style-name="TableCell151">
            <text:p text:style-name="P152">如係代理代課教師，請勾填以下選項：</text:p>
            <text:p text:style-name="P153">□服務成績優良。（70分以上）</text:p>
            <text:p text:style-name="P154">□服務期間成績評量為：<text:s/><text:s text:c="2"/>分</text:p>
            <text:p text:style-name="P155"/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主任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 table:number-rows-spanned="3">
            <text:p text:style-name="P165">輔導處</text:p>
          </table:table-cell>
          <table:table-cell table:style-name="TableCell166">
            <text:p text:style-name="P167">資料組</text:p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<text:span text:style-name="T172">圖書館</text:span></text:p>
          </table:table-cell>
          <table:table-cell table:style-name="TableCell173">
            <text:p text:style-name="P174">讀服組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輔導組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資媒組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主<text:s/>任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主<text:s/>任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學務主任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 table:number-rows-spanned="2">
            <text:p text:style-name="P210">人事室</text:p>
          </table:table-cell>
          <table:covered-table-cell/>
          <table:table-cell table:style-name="TableCell211" table:number-rows-spanned="2">
            <text:p text:style-name="P212"><text:span text:style-name="T213"></text:span><text:span text:style-name="T214">繳回數位教職員工證</text:span></text:p>
            <text:p text:style-name="P215"><text:span text:style-name="T216"></text:span><text:span text:style-name="T217">數位教職員工證</text:span><text:span text:style-name="T218">遺失（當事人簽章切結：　　　　　　　）　　　</text:span></text:p>
            <text:p text:style-name="P219"><text:span text:style-name="T220"></text:span><text:span text:style-name="T221">繳回導師章／職名章</text:span></text:p>
            <text:p text:style-name="P222"><text:span text:style-name="T223"></text:span><text:span text:style-name="T224">核發離職證明書</text:span></text:p>
            <text:p text:style-name="P225"><text:span text:style-name="T226"></text:span><text:span text:style-name="T227">人事資料轉移（正式人員調任）</text:span></text:p>
          </table:table-cell>
          <table:covered-table-cell>
            <text:p text:style-name="P228"/>
          </table:covered-table-cell>
          <table:covered-table-cell>
            <text:p text:style-name="內文"/>
          </table:covered-table-cell>
        </table:table-row>
        <table:table-row table:style-name="TableRow229">
          <table:table-cell table:style-name="TableCell230" table:number-columns-spanned="2">
            <text:p text:style-name="P231">會計室</text:p>
          </table: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內文"/>
          </table:covered-table-cell>
        </table:table-row>
        <table:table-row table:style-name="TableRow237">
          <table:table-cell table:style-name="TableCell238" table:number-columns-spanned="6">
            <text:p text:style-name="區塊文字">上列離職人員業已辦妥離職手續，擬發給離職證明書。可否，呈請核示。 <text:s text:c="3"/></text:p>
            <text:p text:style-name="內文"><text:s text:c="41"/><text:span text:style-name="T239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40">一、請繳回識別證；導師請繳回導師章；行政人員並請繳回職名章。</text:p>
      <text:p text:style-name="P241"><text:span text:style-name="T242">二、</text:span><text:span text:style-name="T243">離職人員依前述流程辦妥手續後，請將本離職報告單繳回人事室，以憑發給離職證明書，如係調任其他機關學校</text:span><text:span text:style-name="T244"><text:s text:c="4"/></text:span><text:span text:style-name="T245">者，由人事室直接移轉人事資料至調任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decorative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章" style:display-name="文章" style:family="paragraph" style:parent-style-name="項目符號5">
      <style:paragraph-properties fo:line-height="0.25in"/>
      <style:text-properties style:font-name-asian="標楷體" fo:letter-spacing="0.0138in" fo:font-size="16pt" style:font-size-asian="16pt" fo:hyphenate="false"/>
    </style:style>
    <style:style style:name="項目符號5" style:display-name="項目符號 5" style:family="paragraph" style:parent-style-name="內文" style:auto-update="true" style:list-style-name="LFO2">
      <style:text-properties fo:hyphenate="false"/>
    </style:style>
    <style:style style:name="綜藝體" style:display-name="綜藝體" style:family="paragraph" style:parent-style-name="內文">
      <style:text-properties style:font-name-asian="文鼎新藝體" fo:color="#808000" fo:letter-spacing="0.0138in" fo:font-size="16pt" style:font-size-asian="16pt" fo:hyphenate="false"/>
    </style:style>
    <style:style style:name="普通" style:display-name="普通" style:family="paragraph" style:parent-style-name="內文">
      <style:paragraph-properties fo:line-height="0.25in" fo:margin-left="0.3472in" fo:margin-right="0.0694in" fo:text-indent="-0.2777in">
        <style:tab-stops/>
      </style:paragraph-properties>
      <style:text-properties style:font-name-asian="標楷體" fo:color="#000000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833in" fo:margin-right="0.08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1.334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374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錦和高級中學  教職員工離職傳知單</dc:title>
    <meta:initial-creator>廖安萍</meta:initial-creator>
    <dc:creator>Aish</dc:creator>
    <meta:creation-date>2019-11-05T09:43:00Z</meta:creation-date>
    <dc:date>2019-11-05T09:43:00Z</dc:date>
    <meta:print-date>2019-10-16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