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66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cell-protect="protected"/>
      <style:text-properties fo:color="#FF66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FF66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" table:visibility="collapse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 table:visibility="collapse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number-columns-spanned="28" table:number-rows-spanned="1" table:style-name="ce19">
            <text:p>新北市永和區各機關、學校推薦投開票所工作人員名冊</text:p>
            <text:p>（111年地方公職人員選舉）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20">
            <text:p>序號</text:p>
          </table:table-cell>
          <table:table-cell office:value-type="string" table:number-columns-spanned="1" table:number-rows-spanned="2" table:style-name="ce21">
            <text:p>投開</text:p>
            <text:p>票所</text:p>
          </table:table-cell>
          <table:table-cell office:value-type="string" table:number-columns-spanned="1" table:number-rows-spanned="2" table:style-name="ce21">
            <text:p>投開票所職稱</text:p>
          </table:table-cell>
          <table:table-cell office:value-type="string" table:number-columns-spanned="1" table:number-rows-spanned="2" table:style-name="ce21">
            <text:p>姓名</text:p>
          </table:table-cell>
          <table:table-cell office:value-type="string" table:number-columns-spanned="1" table:number-rows-spanned="2" table:style-name="ce21">
            <text:p>身分證字號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1" table:number-rows-spanned="2" table:style-name="ce21">
            <text:p>生日</text:p>
            <text:p>(民國)</text:p>
          </table:table-cell>
          <table:table-cell office:value-type="string" table:number-columns-spanned="1" table:number-rows-spanned="2" table:style-name="ce21">
            <text:p>學歷</text:p>
          </table:table-cell>
          <table:table-cell office:value-type="string" table:number-columns-spanned="1" table:number-rows-spanned="2" table:style-name="ce21">
            <text:p>本職機關(請擅打機關全銜，以利後續敘獎事宜)</text:p>
          </table:table-cell>
          <table:table-cell office:value-type="string" table:number-columns-spanned="1" table:number-rows-spanned="2" table:style-name="ce21">
            <text:p>本職職稱(現職)</text:p>
          </table:table-cell>
          <table:table-cell office:value-type="string" table:number-columns-spanned="1" table:number-rows-spanned="2" table:style-name="ce21">
            <text:p>郵遞區號</text:p>
            <text:p>(六碼)</text:p>
          </table:table-cell>
          <table:table-cell office:value-type="string" table:number-columns-spanned="5" table:number-rows-spanned="1" table:style-name="ce22">
            <text:p>戶籍地址</text:p>
          </table:table-cell>
          <table:covered-table-cell table:number-columns-repeated="4"/>
          <table:table-cell office:value-type="string" table:style-name="ce2">
            <text:p>收<text:span text:style-name="T2">講習通知單</text:span>與戶籍地不同才需填寫以下</text:p>
          </table:table-cell>
          <table:table-cell office:value-type="string" table:number-columns-spanned="1" table:number-rows-spanned="2" table:style-name="ce21">
            <text:p>選務經驗</text:p>
          </table:table-cell>
          <table:table-cell office:value-type="string" table:number-columns-spanned="1" table:number-rows-spanned="2" table:style-name="ce21">
            <text:p>推薦來源</text:p>
          </table:table-cell>
          <table:table-cell office:value-type="string" table:number-columns-spanned="1" table:number-rows-spanned="2" table:style-name="ce21">
            <text:p>推薦政黨</text:p>
          </table:table-cell>
          <table:table-cell office:value-type="string" table:number-columns-spanned="1" table:number-rows-spanned="2" table:style-name="ce21">
            <text:p>推薦者</text:p>
          </table:table-cell>
          <table:table-cell office:value-type="string" table:number-columns-spanned="1" table:number-rows-spanned="2" table:style-name="ce21">
            <text:p>選舉人</text:p>
            <text:p>身份別</text:p>
          </table:table-cell>
          <table:table-cell office:value-type="string" table:number-columns-spanned="1" table:number-rows-spanned="2" table:style-name="ce21">
            <text:p>是否公</text:p>
            <text:p>教人員</text:p>
          </table:table-cell>
          <table:table-cell office:value-type="string" table:number-columns-spanned="1" table:number-rows-spanned="2" table:style-name="ce23">
            <text:p>行動</text:p>
            <text:p>電話</text:p>
          </table:table-cell>
          <table:table-cell office:value-type="string" table:number-columns-spanned="1" table:number-rows-spanned="2" table:style-name="ce24">
            <text:p>電話(公)</text:p>
          </table:table-cell>
          <table:table-cell office:value-type="string" table:number-columns-spanned="1" table:number-rows-spanned="2" table:style-name="ce24">
            <text:p>電話(宅)</text:p>
          </table:table-cell>
          <table:table-cell office:value-type="string" table:number-columns-spanned="1" table:number-rows-spanned="2" table:style-name="ce24">
            <text:p>同所主管</text:p>
            <text:p>(未有配合主管由本所安排)</text:p>
          </table:table-cell>
          <table:table-cell office:value-type="string" table:number-columns-spanned="1" table:number-rows-spanned="2" table:style-name="ce25">
            <text:p>備 <text:s/>註　</text:p>
            <text:p>敘明ｃｏｖｉｄ-１９疫苗施打劑數:</text:p>
            <text:p>1．至少需打滿２劑疫苗。</text:p>
            <text:p>2．如果只打１劑，屆時須附3日內快篩陰性證明。</text:p>
            <text:p>3．眷屬參加須附疫苗黃卡影本。</text:p>
          </table:table-cell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縣市</text:p>
          </table:table-cell>
          <table:table-cell office:value-type="string" table:style-name="ce3">
            <text:p>區/鄉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鄰</text:p>
            <text:p>(只要數字)</text:p>
          </table:table-cell>
          <table:table-cell office:value-type="string" table:style-name="ce3">
            <text:p>地址(路)</text:p>
          </table:table-cell>
          <table:table-cell office:value-type="string" table:style-name="ce4">
            <text:p>通訊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4">
            <text:p>空白</text:p>
          </table:table-cell>
          <table:table-cell office:value-type="string" table:style-name="ce4">
            <text:p>主任監察員</text:p>
          </table:table-cell>
          <table:table-cell office:value-type="string" table:style-name="ce6">
            <text:p>陳OO</text:p>
          </table:table-cell>
          <table:table-cell office:value-type="string" table:style-name="ce7">
            <text:p>F123456789</text:p>
          </table:table-cell>
          <table:table-cell office:value-type="string" office:string-value="男" table:formula="of:=IF(MID([.E4];2;1)=&quot;1&quot;;&quot;男&quot;;&quot;女&quot;)" table:style-name="ce4">
            <text:p>男</text:p>
          </table:table-cell>
          <table:table-cell office:value-type="date" office:date-value="1977-02-09T00:00:00" table:style-name="ce8">
            <text:p>77/2/9</text:p>
          </table:table-cell>
          <table:table-cell office:value-type="string" table:style-name="ce9">
            <text:p>大學</text:p>
          </table:table-cell>
          <table:table-cell office:value-type="string" table:style-name="ce10">
            <text:p>新北市樹林區三多國民小學</text:p>
          </table:table-cell>
          <table:table-cell office:value-type="string" table:style-name="ce11">
            <text:p>生活教育組長</text:p>
          </table:table-cell>
          <table:table-cell office:value-type="float" office:value="236021" table:style-name="ce4">
            <text:p>23602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成功里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巷1弄23號</text:p>
          </table:table-cell>
          <table:table-cell office:value-type="string" table:style-name="ce12">
            <text:p>與戶籍一樣請空白不要填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候選人推薦</text:p>
          </table:table-cell>
          <table:table-cell office:value-type="string" table:style-name="ce4">
            <text:p>樹黨</text:p>
          </table:table-cell>
          <table:table-cell office:value-type="string" table:style-name="ce13">
            <text:p>沒有推薦者請空白</text:p>
          </table:table-cell>
          <table:table-cell office:value-type="string" table:style-name="ce4">
            <text:p>區域選舉人</text:p>
          </table:table-cell>
          <table:table-cell office:value-type="string" table:style-name="ce4">
            <text:p>否</text:p>
          </table:table-cell>
          <table:table-cell office:value-type="string" table:style-name="ce14">
            <text:p>0917-111-111</text:p>
          </table:table-cell>
          <table:table-cell office:value-type="string" table:style-name="ce15">
            <text:p>2929-2929</text:p>
          </table:table-cell>
          <table:table-cell office:value-type="string" table:style-name="ce4">
            <text:p>2929-2929</text:p>
          </table:table-cell>
          <table:table-cell office:value-type="string" table:style-name="ce4">
            <text:p>林XX</text:p>
          </table:table-cell>
          <table:table-cell office:value-type="string" table:style-name="ce9">
            <text:p>已打滿２劑疫苗</text:p>
          </table:table-cell>
          <table:table-cell table:number-columns-repeated="16356"/>
        </table:table-row>
        <table:table-row table:style-name="ro5">
          <table:table-cell office:value-type="float" office:value="1" table:style-name="ce16">
            <text:p>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" table:style-name="ce16">
            <text:p>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" table:style-name="ce16">
            <text:p>5</text:p>
          </table:table-cell>
          <table:table-cell table:number-columns-repeated="4" table:style-name="ce17"/>
          <table:table-cell office:value-type="float" office:value="0" table:formula="of:=SUM([.B:.B])" table:style-name="ce17">
            <text:p>0</text:p>
          </table:table-cell>
          <table:table-cell table:number-columns-repeated="22" table:style-name="ce17"/>
          <table:table-cell table:number-columns-repeated="16356"/>
        </table:table-row>
        <table:table-row table:style-name="ro5">
          <table:table-cell office:value-type="float" office:value="6" table:style-name="ce16">
            <text:p>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" table:style-name="ce16">
            <text:p>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" table:style-name="ce16">
            <text:p>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" table:style-name="ce16">
            <text:p>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1" table:style-name="ce16">
            <text:p>1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2" table:style-name="ce16">
            <text:p>1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3" table:style-name="ce16">
            <text:p>1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4" table:style-name="ce16">
            <text:p>1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5" table:style-name="ce16">
            <text:p>1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6" table:style-name="ce16">
            <text:p>1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7" table:style-name="ce16">
            <text:p>1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8" table:style-name="ce16">
            <text:p>1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9" table:style-name="ce16">
            <text:p>1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0" table:style-name="ce16">
            <text:p>2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1" table:style-name="ce16">
            <text:p>2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2" table:style-name="ce16">
            <text:p>2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3" table:style-name="ce16">
            <text:p>2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4" table:style-name="ce16">
            <text:p>2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5" table:style-name="ce16">
            <text:p>2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6" table:style-name="ce16">
            <text:p>2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7" table:style-name="ce16">
            <text:p>2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8" table:style-name="ce16">
            <text:p>2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9" table:style-name="ce16">
            <text:p>2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0" table:style-name="ce16">
            <text:p>3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1" table:style-name="ce16">
            <text:p>3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2" table:style-name="ce16">
            <text:p>3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3" table:style-name="ce16">
            <text:p>3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4" table:style-name="ce16">
            <text:p>3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5" table:style-name="ce16">
            <text:p>3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6" table:style-name="ce16">
            <text:p>3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7" table:style-name="ce16">
            <text:p>3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8" table:style-name="ce16">
            <text:p>3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9" table:style-name="ce16">
            <text:p>3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0" table:style-name="ce16">
            <text:p>4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1" table:style-name="ce16">
            <text:p>4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2" table:style-name="ce16">
            <text:p>4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3" table:style-name="ce16">
            <text:p>4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4" table:style-name="ce16">
            <text:p>4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5" table:style-name="ce16">
            <text:p>4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6" table:style-name="ce16">
            <text:p>4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7" table:style-name="ce16">
            <text:p>4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8" table:style-name="ce16">
            <text:p>4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9" table:style-name="ce16">
            <text:p>4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0" table:style-name="ce16">
            <text:p>5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1" table:style-name="ce16">
            <text:p>5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2" table:style-name="ce16">
            <text:p>5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3" table:style-name="ce16">
            <text:p>5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4" table:style-name="ce16">
            <text:p>5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5" table:style-name="ce16">
            <text:p>5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6" table:style-name="ce16">
            <text:p>5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7" table:style-name="ce16">
            <text:p>5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8" table:style-name="ce16">
            <text:p>5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9" table:style-name="ce16">
            <text:p>5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0" table:style-name="ce16">
            <text:p>6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1" table:style-name="ce16">
            <text:p>6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2" table:style-name="ce16">
            <text:p>6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3" table:style-name="ce16">
            <text:p>6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4" table:style-name="ce16">
            <text:p>6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5" table:style-name="ce16">
            <text:p>6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6" table:style-name="ce16">
            <text:p>6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7" table:style-name="ce16">
            <text:p>6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8" table:style-name="ce16">
            <text:p>6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9" table:style-name="ce16">
            <text:p>6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0" table:style-name="ce16">
            <text:p>7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1" table:style-name="ce16">
            <text:p>7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2" table:style-name="ce16">
            <text:p>7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3" table:style-name="ce16">
            <text:p>7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4" table:style-name="ce16">
            <text:p>7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5" table:style-name="ce16">
            <text:p>7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6" table:style-name="ce16">
            <text:p>7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7" table:style-name="ce16">
            <text:p>7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8" table:style-name="ce16">
            <text:p>7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9" table:style-name="ce16">
            <text:p>7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0" table:style-name="ce16">
            <text:p>8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1" table:style-name="ce16">
            <text:p>8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2" table:style-name="ce16">
            <text:p>8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3" table:style-name="ce16">
            <text:p>8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4" table:style-name="ce16">
            <text:p>8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5" table:style-name="ce16">
            <text:p>8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6" table:style-name="ce16">
            <text:p>8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7" table:style-name="ce16">
            <text:p>8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8" table:style-name="ce16">
            <text:p>8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9" table:style-name="ce16">
            <text:p>8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0" table:style-name="ce16">
            <text:p>9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1" table:style-name="ce16">
            <text:p>9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2" table:style-name="ce16">
            <text:p>9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3" table:style-name="ce16">
            <text:p>9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4" table:style-name="ce16">
            <text:p>9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5" table:style-name="ce16">
            <text:p>9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6" table:style-name="ce16">
            <text:p>9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7" table:style-name="ce16">
            <text:p>9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8" table:style-name="ce16">
            <text:p>9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9" table:style-name="ce16">
            <text:p>9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00" table:style-name="ce16">
            <text:p>100</text:p>
          </table:table-cell>
          <table:table-cell table:number-columns-repeated="27" table:style-name="ce17"/>
          <table:table-cell table:number-columns-repeated="16356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Titles" table:cell-range-address="工作表1.$A$2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9P0"/>
    </number:number-style>
    <number:date-style style:name="N50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張文風</meta:initial-creator>
    <dc:creator>user</dc:creator>
    <meta:creation-date>2021-02-03T13:39:38Z</meta:creation-date>
    <dc:date>2022-03-25T05:09:08Z</dc:date>
    <meta:print-date>2022-03-25T03:23:45Z</meta:print-date>
    <meta:editing-cycles>4</meta:editing-cycles>
    <meta:editing-duration>PT180S</meta:editing-duration>
  </office:meta>
</office:document-meta>
</file>