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line-height="0.29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" style:parent-style-name="內文" style:family="paragraph">
      <style:paragraph-properties style:text-autospace="none" fo:line-height="0.2916in" fo:text-indent="0.3333in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916in"/>
      <style:text-properties style:font-name="標楷體" style:font-name-asian="標楷體"/>
    </style:style>
    <style:style style:name="P9" style:parent-style-name="內文" style:family="paragraph">
      <style:paragraph-properties fo:line-height="0.2916in"/>
      <style:text-properties style:font-name="標楷體" style:font-name-asian="標楷體"/>
    </style:style>
    <style:style style:name="P10" style:parent-style-name="內文" style:family="paragraph">
      <style:paragraph-properties fo:line-height="0.2916in"/>
      <style:text-properties style:font-name="標楷體" style:font-name-asian="標楷體"/>
    </style:style>
    <style:style style:name="P11" style:parent-style-name="內文" style:family="paragraph">
      <style:paragraph-properties fo:line-height="0.2916in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 fo:margin-left="0.6347in" fo:text-indent="-0.634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916in" fo:margin-left="0.5513in" fo:text-indent="-0.551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916in" fo:margin-left="0.0597in" fo:text-indent="-0.059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91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28" style:parent-style-name="內文" style:family="paragraph">
      <style:paragraph-properties fo:line-height="0.2916in"/>
      <style:text-properties style:font-name="標楷體" style:font-name-asian="標楷體"/>
    </style:style>
    <style:style style:name="P29" style:parent-style-name="內文" style:family="paragraph">
      <style:paragraph-properties fo:line-height="0.291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91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91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91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7030A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916in"/>
      <style:text-properties style:font-name="標楷體" style:font-name-asian="標楷體"/>
    </style:style>
    <style:style style:name="P50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51" style:parent-style-name="內文" style:family="paragraph">
      <style:paragraph-properties fo:line-height="0.2916in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2916in" fo:text-indent="0.1666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2916in" fo:text-indent="0.1666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916in" fo:text-indent="0.1666in"/>
      <style:text-properties style:font-name="標楷體" style:font-name-asian="標楷體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P67" style:parent-style-name="清單段落" style:family="paragraph">
      <style:paragraph-properties fo:widows="2" fo:orphans="2" fo:line-height="0.2916in" fo:margin-left="0.0972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fo:widows="2" fo:orphans="2" fo:line-height="0.2916in" fo:margin-left="0.0972in" fo:text-indent="0.25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清單段落" style:family="paragraph">
      <style:paragraph-properties fo:widows="2" fo:orphans="2" fo:line-height="0.2916in" fo:margin-left="0.0972in" fo:text-indent="0.25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清單段落" style:family="paragraph">
      <style:paragraph-properties fo:widows="2" fo:orphans="2" fo:line-height="0.2916in" fo:margin-left="0.0972in" fo:text-indent="0.25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清單段落" style:family="paragraph">
      <style:paragraph-properties fo:widows="2" fo:orphans="2" fo:line-height="0.2916in" fo:margin-left="0.0972in" fo:text-indent="0.25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清單段落" style:family="paragraph">
      <style:paragraph-properties fo:widows="2" fo:orphans="2" fo:line-height="0.2916in" fo:margin-left="0.0972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清單段落" style:family="paragraph">
      <style:paragraph-properties fo:widows="2" fo:orphans="2" fo:line-height="0.2916in" fo:margin-left="0.0972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清單段落" style:family="paragraph">
      <style:paragraph-properties fo:widows="2" fo:orphans="2" fo:line-height="0.2916in" fo:margin-left="0.0972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清單段落" style:family="paragraph">
      <style:paragraph-properties fo:widows="2" fo:orphans="2" fo:line-height="0.2916in" fo:margin-left="0.0972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916in"/>
      <style:text-properties style:font-name="標楷體" style:font-name-asian="標楷體"/>
    </style:style>
    <style:style style:name="P77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78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超連結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Default" style:family="paragraph">
      <style:paragraph-properties fo:line-height="0.2916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-complex="Times New Roman" style:use-window-font-color="true" style:letter-kerning="true"/>
    </style:style>
    <style:style style:name="T144" style:parent-style-name="預設段落字型" style:family="text">
      <style:text-properties style:font-name-complex="Times New Roman" style:use-window-font-color="true" style:letter-kerning="true"/>
    </style:style>
    <style:style style:name="T145" style:parent-style-name="預設段落字型" style:family="text">
      <style:text-properties style:font-name-complex="Times New Roman" style:use-window-font-color="true" style:letter-kerning="true"/>
    </style:style>
    <style:style style:name="T146" style:parent-style-name="預設段落字型" style:family="text">
      <style:text-properties style:font-name-complex="Times New Roman" style:use-window-font-color="true" style:letter-kerning="true"/>
    </style:style>
    <style:style style:name="T147" style:parent-style-name="預設段落字型" style:family="text">
      <style:text-properties style:font-name-complex="Times New Roman" style:use-window-font-color="true" style:letter-kerning="true"/>
    </style:style>
    <style:style style:name="T148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P149" style:parent-style-name="Default" style:family="paragraph">
      <style:paragraph-properties fo:line-height="0.2916in" fo:margin-left="0.3333in" fo:text-indent="-0.3333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P150" style:parent-style-name="Default" style:family="paragraph">
      <style:paragraph-properties fo:line-height="0.2916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-complex="Times New Roman" style:use-window-font-color="true" style:letter-kerning="true"/>
    </style:style>
    <style:style style:name="T152" style:parent-style-name="預設段落字型" style:family="text">
      <style:text-properties style:font-name-complex="Times New Roman" style:use-window-font-color="true" style:letter-kerning="true"/>
    </style:style>
    <style:style style:name="T153" style:parent-style-name="預設段落字型" style:family="text">
      <style:text-properties style:font-name-complex="Times New Roman" style:use-window-font-color="true" style:letter-kerning="true"/>
    </style:style>
    <style:style style:name="T154" style:parent-style-name="預設段落字型" style:family="text">
      <style:text-properties style:font-name-complex="Times New Roman" style:use-window-font-color="true" style:letter-kerning="true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/>
    </style:style>
    <style:style style:name="P156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916in" fo:margin-left="0.4916in" fo:text-indent="-0.4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916in" fo:margin-left="0.5902in" fo:text-indent="-0.34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line-height="0.2916in"/>
      <style:text-properties style:font-name="標楷體" style:font-name-asian="標楷體"/>
    </style:style>
    <style:style style:name="P231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line-height="0.2916in" fo:margin-left="0.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text-autospace="none" fo:line-height="0.291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2" style:parent-style-name="內文" style:family="paragraph">
      <style:paragraph-properties style:text-autospace="none" fo:line-height="0.2916in" fo:text-indent="0.6666in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text-autospace="none" fo:line-height="0.2916in" fo:text-indent="0.3333in"/>
      <style:text-properties style:font-name="標楷體" style:font-name-asian="標楷體"/>
    </style:style>
    <style:style style:name="P266" style:parent-style-name="內文" style:family="paragraph">
      <style:paragraph-properties style:text-autospace="none" fo:line-height="0.2916in" fo:text-indent="0.66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2916in"/>
      <style:text-properties style:font-name="標楷體" style:font-name-asian="標楷體"/>
    </style:style>
    <style:style style:name="P273" style:parent-style-name="內文" style:family="paragraph">
      <style:paragraph-properties fo:line-height="0.2916in"/>
      <style:text-properties style:font-name="標楷體" style:font-name-asian="標楷體"/>
    </style:style>
    <style:style style:name="P274" style:parent-style-name="內文" style:family="paragraph">
      <style:paragraph-properties fo:margin-top="0.1666in" fo:line-height="0.2083in" fo:margin-left="0.1in" fo:text-inden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1666in" fo:line-height="0.2083in" fo:margin-left="0.1in" fo:text-indent="0.026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0.0138in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olumn285" style:family="table-column">
      <style:table-column-properties style:column-width="0.525in" style:use-optimal-column-width="false"/>
    </style:style>
    <style:style style:name="TableColumn286" style:family="table-column">
      <style:table-column-properties style:column-width="0.1368in" style:use-optimal-column-width="false"/>
    </style:style>
    <style:style style:name="TableColumn287" style:family="table-column">
      <style:table-column-properties style:column-width="0.1756in" style:use-optimal-column-width="false"/>
    </style:style>
    <style:style style:name="TableColumn288" style:family="table-column">
      <style:table-column-properties style:column-width="0.1993in" style:use-optimal-column-width="false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0.3493in" style:use-optimal-column-width="false"/>
    </style:style>
    <style:style style:name="TableColumn291" style:family="table-column">
      <style:table-column-properties style:column-width="0.2138in" style:use-optimal-column-width="false"/>
    </style:style>
    <style:style style:name="TableColumn292" style:family="table-column">
      <style:table-column-properties style:column-width="0.0173in" style:use-optimal-column-width="false"/>
    </style:style>
    <style:style style:name="TableColumn293" style:family="table-column">
      <style:table-column-properties style:column-width="0.0444in" style:use-optimal-column-width="false"/>
    </style:style>
    <style:style style:name="TableColumn294" style:family="table-column">
      <style:table-column-properties style:column-width="0.3562in" style:use-optimal-column-width="false"/>
    </style:style>
    <style:style style:name="TableColumn295" style:family="table-column">
      <style:table-column-properties style:column-width="0.0812in" style:use-optimal-column-width="false"/>
    </style:style>
    <style:style style:name="TableColumn296" style:family="table-column">
      <style:table-column-properties style:column-width="0.0326in" style:use-optimal-column-width="false"/>
    </style:style>
    <style:style style:name="TableColumn297" style:family="table-column">
      <style:table-column-properties style:column-width="0.2847in" style:use-optimal-column-width="false"/>
    </style:style>
    <style:style style:name="TableColumn298" style:family="table-column">
      <style:table-column-properties style:column-width="0.1201in" style:use-optimal-column-width="false"/>
    </style:style>
    <style:style style:name="TableColumn299" style:family="table-column">
      <style:table-column-properties style:column-width="0.1097in" style:use-optimal-column-width="false"/>
    </style:style>
    <style:style style:name="TableColumn300" style:family="table-column">
      <style:table-column-properties style:column-width="0.1979in" style:use-optimal-column-width="false"/>
    </style:style>
    <style:style style:name="TableColumn301" style:family="table-column">
      <style:table-column-properties style:column-width="0.1298in" style:use-optimal-column-width="false"/>
    </style:style>
    <style:style style:name="TableColumn302" style:family="table-column">
      <style:table-column-properties style:column-width="0.187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0.125in" style:use-optimal-column-width="false"/>
    </style:style>
    <style:style style:name="TableColumn305" style:family="table-column">
      <style:table-column-properties style:column-width="0.125in" style:use-optimal-column-width="false"/>
    </style:style>
    <style:style style:name="TableColumn306" style:family="table-column">
      <style:table-column-properties style:column-width="0.25in" style:use-optimal-column-width="false"/>
    </style:style>
    <style:style style:name="TableColumn307" style:family="table-column">
      <style:table-column-properties style:column-width="0.25in" style:use-optimal-column-width="false"/>
    </style:style>
    <style:style style:name="TableColumn308" style:family="table-column">
      <style:table-column-properties style:column-width="0.25in" style:use-optimal-column-width="false"/>
    </style:style>
    <style:style style:name="TableColumn309" style:family="table-column">
      <style:table-column-properties style:column-width="0.0979in" style:use-optimal-column-width="false"/>
    </style:style>
    <style:style style:name="TableColumn310" style:family="table-column">
      <style:table-column-properties style:column-width="0.152in" style:use-optimal-column-width="false"/>
    </style:style>
    <style:style style:name="TableColumn311" style:family="table-column">
      <style:table-column-properties style:column-width="0.1847in" style:use-optimal-column-width="false"/>
    </style:style>
    <style:style style:name="TableColumn312" style:family="table-column">
      <style:table-column-properties style:column-width="0.1902in" style:use-optimal-column-width="false"/>
    </style:style>
    <style:style style:name="TableColumn313" style:family="table-column">
      <style:table-column-properties style:column-width="0.3145in" style:use-optimal-column-width="false"/>
    </style:style>
    <style:style style:name="TableColumn314" style:family="table-column">
      <style:table-column-properties style:column-width="1.177in" style:use-optimal-column-width="false"/>
    </style:style>
    <style:style style:name="Table284" style:family="table">
      <style:table-properties style:width="7.0284in" fo:margin-left="0.038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1111in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965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1965in" style:use-optimal-row-height="false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2534in" style:use-optimal-row-height="false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805in"/>
    </style:style>
    <style:style style:name="T380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5" style:family="table-row">
      <style:table-row-properties style:min-row-height="0.4395in" style:use-optimal-row-height="false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9" style:family="table-row">
      <style:table-row-properties style:min-row-height="0.281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812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2812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1159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2284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2284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 style:min-row-height="0.2284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2284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2284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570" style:family="table-row">
      <style:table-row-properties style:min-row-height="0.2284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min-row-height="0.2284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2284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2076in"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min-row-height="0.2145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Row660" style:family="table-row">
      <style:table-row-properties style:min-row-height="0.2145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0.2145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916in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81" style:family="table-row">
      <style:table-row-properties style:min-row-height="0.3819in" style:use-optimal-row-height="false"/>
    </style:style>
    <style:style style:name="TableCell6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150%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690" style:family="table-row">
      <style:table-row-properties style:min-row-height="0.0361in" style:use-optimal-row-height="false"/>
    </style:style>
    <style:style style:name="TableCell6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50%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4" style:family="table-row">
      <style:table-row-properties style:min-row-height="0.3868in" style:use-optimal-row-height="false"/>
    </style:style>
    <style:style style:name="TableCell6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697" style:family="table-row">
      <style:table-row-properties style:min-row-height="0.3437in" style:use-optimal-row-height="false"/>
    </style:style>
    <style:style style:name="TableCell698" style:family="table-cell">
      <style:table-cell-properties fo:border-top="0.0069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3194in"/>
      <style:text-properties style:font-name="標楷體" style:font-name-asian="標楷體"/>
    </style:style>
    <style:style style:name="TableRow700" style:family="table-row">
      <style:table-row-properties style:min-row-height="0.3437in" style:use-optimal-row-height="false"/>
    </style:style>
    <style:style style:name="TableCell70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194in"/>
      <style:text-properties style:font-name="標楷體" style:font-name-asian="標楷體"/>
    </style:style>
    <style:style style:name="TableRow703" style:family="table-row">
      <style:table-row-properties style:min-row-height="0.3437in" style:use-optimal-row-height="false"/>
    </style:style>
    <style:style style:name="TableCell70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194in"/>
      <style:text-properties style:font-name="標楷體" style:font-name-asian="標楷體"/>
    </style:style>
    <style:style style:name="TableRow706" style:family="table-row">
      <style:table-row-properties style:min-row-height="0.3437in" style:use-optimal-row-height="false"/>
    </style:style>
    <style:style style:name="TableCell707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194in"/>
      <style:text-properties style:font-name="標楷體" style:font-name-asian="標楷體"/>
    </style:style>
    <style:style style:name="TableRow709" style:family="table-row">
      <style:table-row-properties style:min-row-height="0.3437in" style:use-optimal-row-height="false"/>
    </style:style>
    <style:style style:name="TableCell710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3194in"/>
      <style:text-properties style:font-name="標楷體" style:font-name-asian="標楷體"/>
    </style:style>
    <style:style style:name="TableRow712" style:family="table-row">
      <style:table-row-properties style:min-row-height="0.3437in" style:use-optimal-row-height="false"/>
    </style:style>
    <style:style style:name="TableCell713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3194in"/>
      <style:text-properties style:font-name="標楷體" style:font-name-asian="標楷體"/>
    </style:style>
    <style:style style:name="TableRow715" style:family="table-row">
      <style:table-row-properties style:min-row-height="0.3437in" style:use-optimal-row-height="false"/>
    </style:style>
    <style:style style:name="TableCell71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3194in"/>
      <style:text-properties style:font-name="標楷體" style:font-name-asian="標楷體"/>
    </style:style>
    <style:style style:name="TableRow718" style:family="table-row">
      <style:table-row-properties style:min-row-height="0.3437in" style:use-optimal-row-height="false"/>
    </style:style>
    <style:style style:name="TableCell71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3194in"/>
      <style:text-properties style:font-name="標楷體" style:font-name-asian="標楷體"/>
    </style:style>
    <style:style style:name="TableRow721" style:family="table-row">
      <style:table-row-properties style:min-row-height="0.3437in" style:use-optimal-row-height="false"/>
    </style:style>
    <style:style style:name="TableCell722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3194in"/>
      <style:text-properties style:font-name="標楷體" style:font-name-asian="標楷體"/>
    </style:style>
    <style:style style:name="TableRow724" style:family="table-row">
      <style:table-row-properties style:min-row-height="0.3437in" style:use-optimal-row-height="false"/>
    </style:style>
    <style:style style:name="TableCell725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3194in"/>
      <style:text-properties style:font-name="標楷體" style:font-name-asian="標楷體"/>
    </style:style>
    <style:style style:name="TableRow727" style:family="table-row">
      <style:table-row-properties style:min-row-height="0.3437in" style:use-optimal-row-height="false"/>
    </style:style>
    <style:style style:name="TableCell728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3194in"/>
      <style:text-properties style:font-name="標楷體" style:font-name-asian="標楷體"/>
    </style:style>
    <style:style style:name="TableRow730" style:family="table-row">
      <style:table-row-properties style:min-row-height="0.3437in" style:use-optimal-row-height="false"/>
    </style:style>
    <style:style style:name="TableCell73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3194in"/>
      <style:text-properties style:font-name="標楷體" style:font-name-asian="標楷體"/>
    </style:style>
    <style:style style:name="TableRow733" style:family="table-row">
      <style:table-row-properties style:min-row-height="0.3437in" style:use-optimal-row-height="false"/>
    </style:style>
    <style:style style:name="TableCell734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3194in"/>
      <style:text-properties style:font-name="標楷體" style:font-name-asian="標楷體"/>
    </style:style>
    <style:style style:name="TableRow736" style:family="table-row">
      <style:table-row-properties style:min-row-height="0.3437in" style:use-optimal-row-height="false"/>
    </style:style>
    <style:style style:name="TableCell737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3194in"/>
      <style:text-properties style:font-name="標楷體" style:font-name-asian="標楷體"/>
    </style:style>
    <style:style style:name="TableRow739" style:family="table-row">
      <style:table-row-properties style:min-row-height="0.3437in" style:use-optimal-row-height="false"/>
    </style:style>
    <style:style style:name="TableCell740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194in"/>
      <style:text-properties style:font-name="標楷體" style:font-name-asian="標楷體"/>
    </style:style>
    <style:style style:name="TableRow742" style:family="table-row">
      <style:table-row-properties style:min-row-height="0.3437in" style:use-optimal-row-height="false"/>
    </style:style>
    <style:style style:name="TableCell743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3194in"/>
      <style:text-properties style:font-name="標楷體" style:font-name-asian="標楷體"/>
    </style:style>
    <style:style style:name="TableRow745" style:family="table-row">
      <style:table-row-properties style:min-row-height="0.3437in" style:use-optimal-row-height="false"/>
    </style:style>
    <style:style style:name="TableCell74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3194in"/>
      <style:text-properties style:font-name="標楷體" style:font-name-asian="標楷體"/>
    </style:style>
    <style:style style:name="TableRow748" style:family="table-row">
      <style:table-row-properties style:min-row-height="0.3437in" style:use-optimal-row-height="false"/>
    </style:style>
    <style:style style:name="TableCell74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3194in"/>
      <style:text-properties style:font-name="標楷體" style:font-name-asian="標楷體"/>
    </style:style>
    <style:style style:name="TableRow751" style:family="table-row">
      <style:table-row-properties style:min-row-height="0.3437in" style:use-optimal-row-height="false"/>
    </style:style>
    <style:style style:name="TableCell752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3194in"/>
      <style:text-properties style:font-name="標楷體" style:font-name-asian="標楷體"/>
    </style:style>
    <style:style style:name="TableRow754" style:family="table-row">
      <style:table-row-properties style:min-row-height="0.3437in" style:use-optimal-row-height="false"/>
    </style:style>
    <style:style style:name="TableCell755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3194in"/>
      <style:text-properties style:font-name="標楷體" style:font-name-asian="標楷體"/>
    </style:style>
    <style:style style:name="TableRow757" style:family="table-row">
      <style:table-row-properties style:min-row-height="0.3437in" style:use-optimal-row-height="false"/>
    </style:style>
    <style:style style:name="TableCell758" style:family="table-cell">
      <style:table-cell-properties fo:border-top="0.0069in dotte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3194in"/>
      <style:text-properties style:font-name="標楷體" style:font-name-asian="標楷體"/>
    </style:style>
    <style:style style:name="TableRow760" style:family="table-row">
      <style:table-row-properties style:min-row-height="0.9625in" style:use-optimal-row-height="false"/>
    </style:style>
    <style:style style:name="TableCell7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P766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/>
    </style:style>
    <style:style style:name="P767" style:parent-style-name="內文" style:family="paragraph">
      <style:paragraph-properties fo:line-height="0.3194in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1" style:parent-style-name="內文" style:family="paragraph">
      <style:paragraph-properties fo:text-align="start" fo:line-height="0.3194in"/>
      <style:text-properties style:font-name="標楷體" style:font-name-asian="標楷體" fo:font-size="18pt" style:font-size-asian="18pt" style:font-size-complex="18pt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774" style:parent-style-name="內文" style:family="paragraph">
      <style:paragraph-properties fo:margin-right="-0.1069in"/>
      <style:text-properties style:font-name="標楷體" style:font-name-asian="標楷體" fo:font-size="18pt" style:font-size-asian="18pt" style:font-size-complex="18pt"/>
    </style:style>
    <style:style style:name="P775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776" style:parent-style-name="內文" style:family="paragraph">
      <style:text-properties style:font-name="標楷體" style:font-name-asian="標楷體" fo:font-size="18pt" style:font-size-asian="18pt"/>
    </style:style>
    <style:style style:name="P777" style:parent-style-name="內文" style:family="paragraph">
      <style:paragraph-properties fo:line-height="200%"/>
    </style:style>
    <style:style style:name="T778" style:parent-style-name="預設段落字型" style:family="text">
      <style:text-properties style:font-name="標楷體" style:font-name-asian="標楷體" fo:font-size="18pt" style:font-size-asian="18pt"/>
    </style:style>
    <style:style style:name="T779" style:parent-style-name="預設段落字型" style:family="text">
      <style:text-properties style:font-name="標楷體" style:font-name-asian="標楷體" fo:font-size="18pt" style:font-size-asian="18pt"/>
    </style:style>
    <style:style style:name="T780" style:parent-style-name="預設段落字型" style:family="text">
      <style:text-properties style:font-name="標楷體" style:font-name-asian="標楷體" fo:font-size="18pt" style:font-size-asian="18pt"/>
    </style:style>
    <style:style style:name="T7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P783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784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85" style:parent-style-name="內文" style:family="paragraph">
      <style:text-properties style:font-name="標楷體" style:font-name-asian="標楷體" fo:font-size="18pt" style:font-size-asian="18pt"/>
    </style:style>
    <style:style style:name="P786" style:parent-style-name="內文" style:family="paragraph">
      <style:text-properties style:font-name="標楷體" style:font-name-asian="標楷體" fo:font-size="18pt" style:font-size-asian="18pt"/>
    </style:style>
    <style:style style:name="P787" style:parent-style-name="內文" style:family="paragraph">
      <style:text-properties style:font-name="標楷體" style:font-name-asian="標楷體" fo:font-size="18pt" style:font-size-asian="18pt"/>
    </style:style>
    <style:style style:name="P788" style:parent-style-name="內文" style:family="paragraph">
      <style:text-properties style:font-name="標楷體" style:font-name-asian="標楷體" fo:font-size="18pt" style:font-size-asian="18pt"/>
    </style:style>
    <style:style style:name="P789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90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91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92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93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9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95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96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80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801" style:parent-style-name="內文" style:family="paragraph">
      <style:paragraph-properties fo:text-align="start"/>
    </style:style>
    <style:style style:name="T802" style:parent-style-name="預設段落字型" style:family="text">
      <style:text-properties style:font-name="標楷體" style:font-name-asian="標楷體" fo:font-size="18pt" style:font-size-asian="18pt"/>
    </style:style>
    <style:style style:name="T803" style:parent-style-name="預設段落字型" style:family="text">
      <style:text-properties style:font-name="標楷體" style:font-name-asian="標楷體" fo:font-size="18pt" style:font-size-asian="18pt"/>
    </style:style>
    <style:style style:name="T804" style:parent-style-name="預設段落字型" style:family="text">
      <style:text-properties style:font-name="標楷體" style:font-name-asian="標楷體" fo:font-size="18pt" style:font-size-asian="18pt"/>
    </style:style>
    <style:style style:name="P805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806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807" style:parent-style-name="內文" style:family="paragraph">
      <style:paragraph-properties fo:text-align="center" fo:margin-bottom="0.0694in" fo:line-height="0.3472in"/>
      <style:text-properties style:font-name="標楷體" style:font-name-asian="標楷體" fo:font-size="24pt" style:font-size-asian="24pt" style:font-size-complex="24pt"/>
    </style:style>
    <style:style style:name="P808" style:parent-style-name="內文" style:family="paragraph">
      <style:paragraph-properties style:snap-to-layout-grid="false" fo:line-height="0.3194in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813" style:parent-style-name="內文" style:family="paragraph">
      <style:paragraph-properties style:snap-to-layout-grid="false" fo:line-height="0.3194in"/>
    </style:style>
    <style:style style:name="T81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6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1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18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24" style:parent-style-name="內文" style:family="paragraph">
      <style:paragraph-properties style:snap-to-layout-grid="false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27" style:parent-style-name="內文" style:family="paragraph">
      <style:paragraph-properties style:snap-to-layout-grid="false" fo:line-height="0.2777in"/>
      <style:text-properties style:font-name="標楷體" style:font-name-asian="標楷體" fo:font-size="18pt" style:font-size-asian="18pt"/>
    </style:style>
    <style:style style:name="P828" style:parent-style-name="內文" style:family="paragraph">
      <style:paragraph-properties style:snap-to-layout-grid="false" fo:line-height="0.2777in"/>
    </style:style>
    <style:style style:name="T829" style:parent-style-name="預設段落字型" style:family="text">
      <style:text-properties style:font-name="標楷體" style:font-name-asian="標楷體" fo:font-size="18pt" style:font-size-asian="18pt"/>
    </style:style>
    <style:style style:name="T8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8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832" style:parent-style-name="內文" style:family="paragraph">
      <style:paragraph-properties style:snap-to-layout-grid="false" fo:margin-bottom="0.0833in"/>
    </style:style>
    <style:style style:name="T833" style:parent-style-name="預設段落字型" style:family="text">
      <style:text-properties style:font-name="標楷體" style:font-name-asian="標楷體" fo:font-size="18pt" style:font-size-asian="18pt"/>
    </style:style>
    <style:style style:name="P834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835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836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37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842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843" style:parent-style-name="內文" style:family="paragraph">
      <style:paragraph-properties style:snap-to-layout-grid="false" fo:text-align="start"/>
    </style:style>
    <style:style style:name="T84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4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4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847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新北市立永平高級中學充實行政人力方案專任行政助理甄選簡章</text:p>
      <text:p text:style-name="P2"><text:span text:style-name="T3">一、依據：</text:span><text:span text:style-name="T4">教育部國民及學前教育署補助直轄市、縣(市)立附設國民中學部之高級中等學校</text:span></text:p>
      <text:p text:style-name="P5"><text:span text:style-name="T6">充實行政人力要點</text:span><text:span text:style-name="T7">及相關法令規定辦理。</text:span></text:p>
      <text:p text:style-name="P8">二、職稱：專任行政助理。</text:p>
      <text:p text:style-name="P9">三、名額：正取1名、備取3名，候補期間為3個月，自甄選結果確定之翌日起算。</text:p>
      <text:p text:style-name="P10">四、僱用期間：</text:p>
      <text:p text:style-name="P11"><text:span text:style-name="T12"><text:s text:c="4"/>(一)</text:span><text:span text:style-name="T13">自實際到職日起至10</text:span><text:span text:style-name="T14">9</text:span><text:span text:style-name="T15">年</text:span><text:span text:style-name="T16">12</text:span><text:span text:style-name="T17">月31日止</text:span><text:span text:style-name="T18">。</text:span><text:span text:style-name="T19"><text:s/></text:span></text:p>
      <text:p text:style-name="P20"><text:s text:c="4"/>(二)本案依教育部國民及學前教育署「109年度直轄市、縣(市)立附設國民中學部之<text:s text:c="8"/>高級中等學校充實行政人力方案」專款補助僱用，惟若約用原因消失、期限屆滿<text:s text:c="8"/>或補助款未核撥、不足或停止時，應即無條件解僱，不得以任何理由要求留用或救</text:p>
      <text:p text:style-name="P21"><text:s text:c="8"/>助。</text:p>
      <text:p text:style-name="P22"><text:span text:style-name="T23"><text:s text:c="4"/>(三)</text:span><text:span text:style-name="T24">本案為定期契約，未獲進用無需給付資遣費，且不得改列他項經費繼續僱用</text:span><text:span text:style-name="T25">。</text:span></text:p>
      <text:p text:style-name="P26"><text:s text:c="4"/><text:bookmark-start text:name="OLE_LINK11"/><text:bookmark-start text:name="OLE_LINK12"/><text:bookmark-start text:name="OLE_LINK13"/>(四)<text:bookmark-end text:name="OLE_LINK11"/><text:bookmark-end text:name="OLE_LINK12"/><text:bookmark-end text:name="OLE_LINK13"/>試用期間自起聘日起3個月內，若表現不佳，經主管半數以上評定為不合格，則不</text:p>
      <text:p text:style-name="P27"><text:s text:c="8"/>予聘任。</text:p>
      <text:p text:style-name="P28"><text:s text:c="4"/><text:bookmark-start text:name="OLE_LINK14"/><text:bookmark-start text:name="OLE_LINK15"/><text:bookmark-start text:name="OLE_LINK16"/>(五)<text:bookmark-end text:name="OLE_LINK14"/><text:bookmark-end text:name="OLE_LINK15"/><text:bookmark-end text:name="OLE_LINK16"/>僱用約滿之續僱視後續經費核定情形及工作表現。另聘（僱）用原因消失，應即無</text:p>
      <text:p text:style-name="P29"><text:s text:c="8"/>條件解聘（僱），並不得以任何理由要求留用或救助。<text:s text:c="2"/></text:p>
      <text:p text:style-name="P30"><text:span text:style-name="T31">五、性別：不拘（</text:span><text:span text:style-name="T32">惟男性須出具役畢或免服役之證明書</text:span><text:span text:style-name="T33">）</text:span></text:p>
      <text:p text:style-name="P34"><text:span text:style-name="T35">六、工作地點：新北市立永平高級中學</text:span><text:span text:style-name="T36">圖書館</text:span><text:span text:style-name="T37">（新北市永和區永平路205號）</text:span><text:span text:style-name="T38">。</text:span></text:p>
      <text:p text:style-name="P39"><text:span text:style-name="T40">七</text:span><text:span text:style-name="T41">、</text:span><text:span text:style-name="T42">待遇：月薪34</text:span><text:span text:style-name="T43">,</text:span><text:span text:style-name="T44">916元</text:span><text:span text:style-name="T45">，</text:span><text:span text:style-name="T46">享有勞健保</text:span><text:span text:style-name="T47">、勞工退休金提撥、</text:span><text:span text:style-name="T48">年終獎金。</text:span></text:p>
      <text:p text:style-name="P49">八、資格條件：</text:p>
      <text:p text:style-name="P50"><text:s text:c="2"/>(一)具中華民國國籍且無公務人員任用法第26、28條各款情事之一者。</text:p>
      <text:p text:style-name="P51"><text:span text:style-name="T52"><text:s text:c="2"/>(二)</text:span><text:span text:style-name="T53">國內外大學以上畢業。</text:span><text:span text:style-name="T54">(如持國外大學以上學歷</text:span><text:span text:style-name="T55">畢業</text:span><text:span text:style-name="T56">證書者，該學歷須有列入「教</text:span></text:p>
      <text:p text:style-name="P57"><text:s text:c="6"/>育部參考名冊」，請另檢附中文翻譯本並先經駐外單位加蓋認證戳章及檢附入出境</text:p>
      <text:p text:style-name="P58"><text:span text:style-name="T59"><text:s text:c="6"/></text:span><text:span text:style-name="T60">證明)</text:span></text:p>
      <text:p text:style-name="P61"><text:s text:c="2"/>(三)具有資訊能力、文書處理能力、網頁編輯設計能力等。</text:p>
      <text:p text:style-name="P62"><text:s text:c="2"/>(四)具有效身心障礙手冊者尤佳。</text:p>
      <text:p text:style-name="P63"><text:span text:style-name="T64">九</text:span><text:span text:style-name="T65">、工作項目：</text:span><text:span text:style-name="T66">以學校行政事務或輔助教學之工作為主。</text:span></text:p>
      <text:p text:style-name="P67"><text:s/><text:s text:c="2"/>(一)協助本校資訊服務行政業務。</text:p>
      <text:p text:style-name="P68">(二)協助教學平台、設備的管理及維護工作。</text:p>
      <text:p text:style-name="P69">(三)協助教師運作教學工具與人力支援，擔任弱勢學生輔導輔助工作。</text:p>
      <text:p text:style-name="P70">(四)學校網通設備維護，以及初級修護及陳報事務。</text:p>
      <text:p text:style-name="P71">(五)擔任校園影像記錄相關工作，並維護與管理網路存取設備，以利各處室之需求。</text:p>
      <text:p text:style-name="P72"><text:s text:c="2"/>(六)重大事務如會議、活動及試務等之支援工作並協助偶發下班後或休假日校務課程與</text:p>
      <text:p text:style-name="P73"><text:s text:c="6"/>活動，依法補休或加班。</text:p>
      <text:p text:style-name="P74"><text:s text:c="2"/>(七)其他臨時交辦事項。</text:p>
      <text:p text:style-name="P75"/>
      <text:soft-page-break/>
      <text:p text:style-name="P76">十、報名方式及聯絡：</text:p>
      <text:p text:style-name="P77"><text:s/>(一)報名方式：</text:p>
      <text:p text:style-name="P78"><text:span text:style-name="T79"><text:s text:c="4"/></text:span><text:span text:style-name="T80">檢具下列證件</text:span><text:span text:style-name="T81">影印本</text:span><text:span text:style-name="T82">(請以A4格式依序裝訂)，</text:span><text:span text:style-name="T83">自即日起至</text:span><text:span text:style-name="T84">109</text:span><text:span text:style-name="T85">年</text:span><text:span text:style-name="T86">3</text:span><text:span text:style-name="T87">月</text:span><text:span text:style-name="T88">25</text:span><text:span text:style-name="T89">日止</text:span><text:span text:style-name="T90">（以郵戳</text:span></text:p>
      <text:p text:style-name="P91"><text:span text:style-name="T92"><text:s text:c="4"/></text:span><text:span text:style-name="T93">為憑），以</text:span><text:span text:style-name="T94">掛號郵寄</text:span><text:span text:style-name="T95">23443新北</text:span><text:span text:style-name="T96">市</text:span><text:span text:style-name="T97">永和</text:span><text:span text:style-name="T98">區</text:span><text:span text:style-name="T99">永平</text:span><text:span text:style-name="T100">路</text:span><text:span text:style-name="T101">205</text:span><text:span text:style-name="T102">號，</text:span><text:span text:style-name="T103">「</text:span><text:span text:style-name="T104">新北市立永平高級中學</text:span><text:span text:style-name="T105">人事室</text:span><text:span text:style-name="T106">」</text:span><text:span text:style-name="T107">收，信封請註明</text:span><text:span text:style-name="T108">「應徵</text:span><text:span text:style-name="T109">專任行政助理</text:span><text:span text:style-name="T110">」</text:span><text:span text:style-name="T111">，逾期不予受理。</text:span></text:p>
      <text:p text:style-name="P112"><text:span text:style-name="T113"><text:s text:c="5"/></text:span><text:span text:style-name="T114">1.</text:span><text:span text:style-name="T115">報名表</text:span><text:span text:style-name="T116">1份</text:span><text:span text:style-name="T117">(附件</text:span><text:span text:style-name="T118">1</text:span><text:span text:style-name="T119">)</text:span><text:span text:style-name="T120">。</text:span><text:span text:style-name="T121">請自行至本校校網</text:span><text:span text:style-name="T122">（網址：</text:span><text:a xlink:href="http://www.yphs.ntpc.edu.tw" office:target-frame-name="_top" xlink:show="replace"><text:span text:style-name="T123">http://www.yphs.ntpc.edu.tw</text:span></text:a><text:span text:style-name="T124">）</text:span><text:span text:style-name="T125"><text:s text:c="3"/></text:span></text:p>
      <text:p text:style-name="P126"><text:s text:c="7"/>人事室公告下載。</text:p>
      <text:p text:style-name="P127"><text:span text:style-name="T128"><text:s text:c="5"/></text:span><text:span text:style-name="T129">2.</text:span><text:span text:style-name="T130">查閱性侵害犯罪加害人登記檔案同意書</text:span><text:span text:style-name="T131">1份(附件</text:span><text:span text:style-name="T132">2</text:span><text:span text:style-name="T133">)。</text:span></text:p>
      <text:p text:style-name="P134"><text:span text:style-name="T135"><text:s text:c="5"/></text:span><text:span text:style-name="T136">3.</text:span><text:span text:style-name="T137">切結書</text:span><text:span text:style-name="T138">1份</text:span><text:span text:style-name="T139">(附件</text:span><text:span text:style-name="T140">3</text:span><text:span text:style-name="T141">)。</text:span></text:p>
      <text:p text:style-name="P142"><text:span text:style-name="T143"><text:s/></text:span><text:span text:style-name="T144"><text:s/></text:span><text:span text:style-name="T145"><text:s text:c="2"/></text:span><text:span text:style-name="T146"><text:s/></text:span><text:span text:style-name="T147">4.</text:span><text:span text:style-name="T148">新式國民身分證正反面(出生地未註明或註明為大陸地區者，請另附個人現戶戶籍</text:span></text:p>
      <text:p text:style-name="P149"><text:s text:c="5"/><text:s text:c="2"/>謄本正本1份)1份。</text:p>
      <text:p text:style-name="P150"><text:span text:style-name="T151"><text:s/></text:span><text:span text:style-name="T152"><text:s text:c="2"/></text:span><text:span text:style-name="T153"><text:s text:c="2"/></text:span><text:span text:style-name="T154">5.</text:span><text:span text:style-name="T155">最高學歷畢業證書1份。</text:span></text:p>
      <text:p text:style-name="P156"><text:s/><text:s text:c="4"/>6.曾在學校部門服務之證明文件（無者免附）。</text:p>
      <text:p text:style-name="P157"><text:s/><text:s text:c="4"/>7.退伍令或免役證明（無者免附）。</text:p>
      <text:p text:style-name="P158"><text:s/><text:s text:c="4"/>8.資訊證照或相關檢定合格證明文件（無者免附）。</text:p>
      <text:p text:style-name="P159"><text:s/><text:s text:c="4"/>9.身心障礙手冊(無者免附)。</text:p>
      <text:p text:style-name="P160"><text:s text:c="2"/>(二)諮詢聯絡方式：請洽本校圖書館蔡主任；聯絡電話：(02)22319670分機250。</text:p>
      <text:p text:style-name="P161"><text:span text:style-name="T162"><text:s text:c="4"/>(三)請</text:span><text:span text:style-name="T163">將報名表電子檔</text:span><text:span text:style-name="T164">email至d260@</text:span><text:span text:style-name="T165">yphs</text:span><text:span text:style-name="T166">.tw</text:span><text:span text:style-name="T167">(</text:span><text:span text:style-name="T168">本校收件時會回覆確認，如無收到確認信，請檢視個人寄件狀況</text:span><text:span text:style-name="T169">)</text:span><text:span text:style-name="T170">。</text:span><text:span text:style-name="T171"><text:s/></text:span></text:p>
      <text:p text:style-name="P172"><text:span text:style-name="T173">十</text:span><text:span text:style-name="T174">一</text:span><text:span text:style-name="T175">、</text:span><text:span text:style-name="T176">實作</text:span><text:span text:style-name="T177">與</text:span><text:span text:style-name="T178">面</text:span><text:span text:style-name="T179">試</text:span><text:span text:style-name="T180">時間</text:span><text:span text:style-name="T181">、</text:span><text:span text:style-name="T182">地點</text:span><text:span text:style-name="T183">：</text:span></text:p>
      <text:p text:style-name="P184"><text:span text:style-name="T185"><text:s text:c="4"/>(一)</text:span><text:span text:style-name="T186">資格符合者</text:span><text:span text:style-name="T187">擇優電話</text:span><text:span text:style-name="T188">通知</text:span><text:span text:style-name="T189">面</text:span><text:span text:style-name="T190">試</text:span><text:span text:style-name="T191">，</text:span><text:span text:style-name="T192">若資格不符或未獲遴用恕不另行通知及退件</text:span><text:span text:style-name="T193">(若</text:span></text:p>
      <text:p text:style-name="P194"><text:s text:c="8"/>所附證件須退回者，請檢附掛號回郵信封俾利辦理郵寄事宜)。</text:p>
      <text:p text:style-name="P195"><text:span text:style-name="T196"><text:s/>(二)</text:span><text:span text:style-name="T197">時間：</text:span><text:span text:style-name="T198">109年3月3</text:span><text:span text:style-name="T199">0</text:span><text:span text:style-name="T200">日（星期</text:span><text:span text:style-name="T201">一</text:span><text:span text:style-name="T202">）</text:span><text:span text:style-name="T203">下</text:span><text:span text:style-name="T204">午</text:span><text:span text:style-name="T205">13</text:span><text:span text:style-name="T206">時</text:span><text:span text:style-name="T207">1</text:span><text:span text:style-name="T208">0分</text:span><text:span text:style-name="T209">以前至本校人事室報到</text:span><text:span text:style-name="T210">(請攜帶正本檢核報名之影本資料，驗畢正本即行歸還)</text:span><text:span text:style-name="T211">，</text:span><text:span text:style-name="T212">1</text:span><text:span text:style-name="T213">3</text:span><text:span text:style-name="T214">時</text:span><text:span text:style-name="T215">20</text:span><text:span text:style-name="T216">分至</text:span><text:span text:style-name="T217">1</text:span><text:span text:style-name="T218">4</text:span><text:span text:style-name="T219">時</text:span><text:span text:style-name="T220">2</text:span><text:span text:style-name="T221">0分實作測試，</text:span><text:span text:style-name="T222">1</text:span><text:span text:style-name="T223">4</text:span><text:span text:style-name="T224">時</text:span><text:span text:style-name="T225">3</text:span><text:span text:style-name="T226">0</text:span><text:span text:style-name="T227">分面試</text:span><text:span text:style-name="T228">依報到序號唱名面試，唱名3次不到者，視同放棄。</text:span></text:p>
      <text:p text:style-name="P229"><text:s text:c="4"/>(三)實作測試佔甄選總成績比例50％；面試佔甄選總成績比例50％。</text:p>
      <text:p text:style-name="P230"><text:s text:c="4"/>(四)地點：本校圖書館3樓創造力中心。</text:p>
      <text:p text:style-name="P231"><text:span text:style-name="T232">十</text:span><text:span text:style-name="T233">二</text:span><text:span text:style-name="T234">、甄選結果：甄選錄取人員，個別通知，並</text:span><text:span text:style-name="T235">於</text:span><text:span text:style-name="T236">109</text:span><text:span text:style-name="T237">年</text:span><text:span text:style-name="T238">3</text:span><text:span text:style-name="T239">月</text:span><text:span text:style-name="T240">31</text:span><text:span text:style-name="T241">日</text:span><text:span text:style-name="T242">下午</text:span><text:span text:style-name="T243">17</text:span><text:span text:style-name="T244">時前</text:span><text:span text:style-name="T245">公告於</text:span></text:p>
      <text:p text:style-name="P246"><text:span text:style-name="T247"><text:s text:c="7"/></text:span><text:span text:style-name="T248">本校</text:span><text:span text:style-name="T249">網頁</text:span><text:span text:style-name="T250">（網址：</text:span><text:span text:style-name="超連結">http://www.yphs.ntpc.edu.tw</text:span><text:span text:style-name="T251">）</text:span><text:span text:style-name="T252">。</text:span></text:p>
      <text:p text:style-name="P253"><text:span text:style-name="T254">十</text:span><text:span text:style-name="T255">三</text:span><text:span text:style-name="T256">、其他事項</text:span><text:span text:style-name="T257"><text:line-break/></text:span><text:span text:style-name="T258"><text:s text:c="2"/></text:span><text:span text:style-name="T259"><text:s text:c="2"/>(一)</text:span><text:span text:style-name="T260">本公告未盡事宜，悉依</text:span><text:span text:style-name="T261">教育部國民及學前教育署補助直轄市、縣(市)立附設國民中</text:span></text:p>
      <text:p text:style-name="P262"><text:span text:style-name="T263">學部之高級中等學校充實行政人力要點</text:span><text:span text:style-name="T264">及相關法令規定辦理。</text:span></text:p>
      <text:p text:style-name="P265">(二)錄取人員請於公告錄取後1週內繳交公立醫院或全民健康保險特約醫院體檢合格證</text:p>
      <text:p text:style-name="P266"><text:span text:style-name="T267">明</text:span><text:span text:style-name="T268">1</text:span><text:span text:style-name="T269">份</text:span><text:span text:style-name="T270">(含肺部x光檢查)</text:span><text:span text:style-name="T271">。</text:span></text:p>
      <text:p text:style-name="P272"><text:s text:c="2"/><text:s text:c="2"/>(三)應徵人員所附證件如有不實者，取消錄取資格並自負法律責任。</text:p>
      <text:p text:style-name="P273"/>
      <text:soft-page-break/>
      <text:p text:style-name="P274">附件1</text:p>
      <text:p text:style-name="P275"><text:span text:style-name="T276">新北市立永平高級中學</text:span><text:span text:style-name="T277">充實行政人力方案專任行政助理甄選報名表</text:span></text:p>
      <text:p text:style-name="P278"><text:s/></text:p>
      <text:p text:style-name="內文"><text:span text:style-name="T279"><text:s/></text:span><text:span text:style-name="T280">(學校填寫)</text:span><text:span text:style-name="T281">編號：</text:span><text:span text:style-name="T282"><text:s text:c="31"/></text:span><text:span text:style-name="T283"><text:s/>109 年 <text:s/>月 <text:s text:c="2"/>日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姓名</text:p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英文姓名</text:p>
            <text:p text:style-name="P322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性別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6" table:number-rows-spanned="3">
            <text:p text:style-name="P330">請黏貼證件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國民身分證統一編號</text:p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1">
            <text:p text:style-name="P339"><text:span text:style-name="T34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護照</text:p>
            <text:p text:style-name="P345">號碼</text:p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外國國籍</text:p>
            <text:p text:style-name="P350"><text:span text:style-name="T351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3">
            <text:p text:style-name="P357">通訊處</text:p>
          </table:table-cell>
          <table:covered-table-cell/>
          <table:table-cell table:style-name="TableCell358" table:number-columns-spanned="3">
            <text:p text:style-name="P359">戶籍地</text:p>
          </table:table-cell>
          <table:covered-table-cell/>
          <table:covered-table-cell/>
          <table:table-cell table:style-name="TableCell360" table:number-columns-spanned="1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3">
            <text:p text:style-name="P363">電話號碼</text:p>
          </table:table-cell>
          <table:covered-table-cell/>
          <table:table-cell table:style-name="TableCell364" table:number-columns-spanned="4" table:number-rows-spanned="3">
            <text:p text:style-name="P365">住宅：</text:p>
            <text:p text:style-name="P366">手機：</text:p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3">
            <text:p text:style-name="P371">現居住所</text:p>
          </table:table-cell>
          <table:covered-table-cell/>
          <table:covered-table-cell/>
          <table:table-cell table:style-name="TableCell372" table:number-columns-spanned="1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3">
            <text:p text:style-name="P379"><text:span text:style-name="T380">E-mail</text:span></text:p>
          </table:table-cell>
          <table:covered-table-cell/>
          <table:covered-table-cell/>
          <table:table-cell table:style-name="TableCell381" table:number-columns-spanned="1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0">
            <text:p text:style-name="P38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 table:number-rows-spanned="2">
            <text:p text:style-name="P390">學校名稱</text:p>
          </table:table-cell>
          <table:covered-table-cell/>
          <table:covered-table-cell/>
          <table:covered-table-cell/>
          <table:table-cell table:style-name="TableCell391" table:number-columns-spanned="5" table:number-rows-spanned="2">
            <text:p text:style-name="P392">院系所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P39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 table:number-rows-spanned="2">
            <text:p text:style-name="P396">畢業</text:p>
          </table:table-cell>
          <table:covered-table-cell/>
          <table:table-cell table:style-name="TableCell397" table:number-rows-spanned="2">
            <text:p text:style-name="P398">結業</text:p>
          </table:table-cell>
          <table:table-cell table:style-name="TableCell399" table:number-rows-spanned="2">
            <text:p text:style-name="P400">肆業</text:p>
          </table:table-cell>
          <table:table-cell table:style-name="TableCell401" table:number-columns-spanned="5" table:number-rows-spanned="2">
            <text:p text:style-name="P402">教育程度(學位)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 table:number-rows-spanned="2">
            <text:p text:style-name="P404">證書日期文號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起</text:p>
            <text:p text:style-name="P410">(年、月)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>迄</text:p>
            <text:p text:style-name="P413">(年、月)</text:p>
          </table: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30">
            <text:p text:style-name="P490"><text:span text:style-name="T49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0">
            <text:p text:style-name="P494">服務機關、學校</text:p>
            <text:p text:style-name="P495">(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1">
            <text:p text:style-name="P49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證件字號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曾任</text:span></text:p>
          </table:table-cell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1">
            <text:p text:style-name="P511"><text:span text:style-name="T512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曾任</text:span></text:p>
          </table:table-cell>
          <table:table-cell table:style-name="TableCell519" table:number-columns-spanned="9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><text:span text:style-name="T525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曾任</text:span></text:p>
          </table:table-cell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1">
            <text:p text:style-name="P537"><text:span text:style-name="T538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曾任</text:span></text:p>
          </table:table-cell>
          <table:table-cell table:style-name="TableCell545" table:number-columns-spanned="9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11">
            <text:p text:style-name="P550"><text:span text:style-name="T551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現職</text:span></text:p>
          </table:table-cell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1">
            <text:p text:style-name="P563"><text:span text:style-name="T564"><text:s/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0">
            <text:p text:style-name="P56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6">
            <text:p text:style-name="P5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8">
            <text:p text:style-name="P574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4">
            <text:p text:style-name="P5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備註</text:p>
          </table:table-cell>
          <table:covered-table-cell/>
        </table:table-row>
        <table:table-row table:style-name="TableRow579"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4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4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30">
            <text:p text:style-name="P599"><text:span text:style-name="T60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 table:number-rows-spanned="2">
            <text:p text:style-name="P603">專長項目</text:p>
          </table:table-cell>
          <table:covered-table-cell/>
          <table:covered-table-cell/>
          <table:table-cell table:style-name="TableCell604" table:number-columns-spanned="5" table:number-rows-spanned="2">
            <text:p text:style-name="P605">證照名稱</text:p>
          </table:table-cell>
          <table:covered-table-cell/>
          <table:covered-table-cell/>
          <table:covered-table-cell/>
          <table:covered-table-cell/>
          <table:table-cell table:style-name="TableCell606" table:number-columns-spanned="10">
            <text:p text:style-name="P60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 table:number-rows-spanned="2">
            <text:p text:style-name="P60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 table:number-rows-spanned="2">
            <text:p text:style-name="P611">認證機關</text:p>
          </table:table-cell>
          <table:covered-table-cell/>
          <table:covered-table-cell/>
          <table:covered-table-cell/>
          <table:table-cell table:style-name="TableCell612" table:number-rows-spanned="2">
            <text:p text:style-name="P613">專長描述</text:p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年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月</text:p>
          </table:table-cell>
          <table:covered-table-cell/>
          <table:covered-table-cell/>
          <table:table-cell table:style-name="TableCell621" table:number-columns-spanned="3">
            <text:p text:style-name="P622">日</text:p>
          </table: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>
            <text:p text:style-name="P625"/>
          </table:covered-table-cell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0">
            <text:p text:style-name="P679"><text:span text:style-name="T680">繳交證件：□國民身分證影本□學經歷□相關證照影本□身心障礙者手冊影本□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0">
            <text:p text:style-name="P683"><text:span text:style-name="T684">資格審查：□</text:span><text:span text:style-name="T685">合格</text:span><text:span text:style-name="T686"><text:s text:c="4"/></text:span><text:span text:style-name="T687">□</text:span><text:span text:style-name="T688">不</text:span><text:span text:style-name="T689">合格 <text:s text:c="3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0">
          <table:table-cell table:style-name="TableCell691" table:number-columns-spanned="30">
            <text:p text:style-name="P692"><text:span text:style-name="T693">自 傳(含理念、工作抱負及期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0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3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30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0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30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30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0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0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3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0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0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0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30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0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0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0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0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0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0">
            <text:p text:style-name="P762"><text:span text:style-name="T763">以上所填資料確實無誤，如有虛偽不實，本人願</text:span><text:span text:style-name="T764">無異議取消錄用資格並</text:span><text:span text:style-name="T765">負一切法律責任</text:span></text:p>
            <text:p text:style-name="P766"/>
            <text:p text:style-name="P767"><text:span text:style-name="T768"><text:s text:c="22"/></text:span><text:span text:style-name="T769"><text:s text:c="2"/>具結人暨填表人簽名：</text:span></text:p>
            <text:p text:style-name="P770"/>
            <text:p text:style-name="P771">中華民國109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2">註：本表如不敷使用，請自行延長。</text:p>
      <text:p text:style-name="P773"/>
      <text:soft-page-break/>
      <text:p text:style-name="P774">附件2</text:p>
      <text:p text:style-name="P775">查閱性侵害犯罪加害人登記檔案同意書</text:p>
      <text:p text:style-name="P776"/>
      <text:p text:style-name="P777"><text:span text:style-name="T778">本人（ <text:s text:c="13"/>， <text:s text:c="2"/>年 <text:s/>月 <text:s/>日生，國民身分證統一編號： <text:s text:c="13"/>）為應徵</text:span><text:span text:style-name="T779">新北市立永平高級中學</text:span><text:span text:style-name="T780">充實</text:span><text:span text:style-name="T781">行政人力方案專任行政助理</text:span><text:span text:style-name="T782">甄選所需，同意貴校申請查閱本人有無性侵害犯罪登記檔案資料。</text:span></text:p>
      <text:p text:style-name="P783"><text:s text:c="4"/></text:p>
      <text:p text:style-name="P784">此致</text:p>
      <text:p text:style-name="P785"/>
      <text:p text:style-name="P786">新北市立永平高級中學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立同意書人： <text:s text:c="11"/>（簽名）</text:p>
      <text:p text:style-name="P796">國民身分證統一編號：</text:p>
      <text:p text:style-name="P797"/>
      <text:p text:style-name="P798"/>
      <text:p text:style-name="P799"/>
      <text:p text:style-name="P800"/>
      <text:p text:style-name="P801"><text:span text:style-name="T802">中華民國 10</text:span><text:span text:style-name="T803">9</text:span><text:span text:style-name="T804">年 <text:s text:c="2"/>月 <text:s text:c="2"/>日</text:span></text:p>
      <text:p text:style-name="P805"/>
      <text:soft-page-break/>
      <text:p text:style-name="P806">附件3</text:p>
      <text:p text:style-name="P807">切　結　書</text:p>
      <text:p text:style-name="P808"><text:span text:style-name="T809">本人參加</text:span><text:span text:style-name="T810">新北市立永平高級中學</text:span><text:span text:style-name="T811">充實行政人力方案專任行政助理</text:span><text:span text:style-name="T812">甄</text:span></text:p>
      <text:p text:style-name="P813"><text:span text:style-name="T814">選，</text:span><text:span text:style-name="T815">願擔保絕無下列之情事：</text:span></text:p>
      <text:p text:style-name="P816"/>
      <text:p text:style-name="P817">　1.受有期徒刑一年以上判決確定，未獲宣告緩刑者。</text:p>
      <text:p text:style-name="P818">　2.曾服公務，因貪污瀆職經判刑確定或通緝有案尚未結案者。</text:p>
      <text:p text:style-name="P819">　3.依法停止任用或受休職處分尚未期滿或因案停止職務，其原因尚未消滅者。</text:p>
      <text:p text:style-name="P820">　4.褫奪公權尚未復權者。</text:p>
      <text:p text:style-name="P821">　5.受禁治產之宣告，尚未撤銷者。</text:p>
      <text:p text:style-name="P822">　6.有妨害風化或犯罪前科者。</text:p>
      <text:p text:style-name="P823">　7.有吸毒、酗酒、賭博等不良嗜好者。</text:p>
      <text:p text:style-name="P824"><text:s text:c="2"/>8.若錄取未依貴校規定期限內繳交醫院體檢表(含X光)。</text:p>
      <text:p text:style-name="P825"><text:s text:c="2"/>9.若錄取未依僱用契約書僱用日期到職者。</text:p>
      <text:p text:style-name="P826">如經查實符合上列情事者，本人願無異議取消錄用資格，並放棄先訴抗辯權。</text:p>
      <text:p text:style-name="P827"><text:s text:c="6"/></text:p>
      <text:p text:style-name="P828"><text:span text:style-name="T829"><text:s text:c="5"/></text:span><text:span text:style-name="T830">此致</text:span></text:p>
      <text:p text:style-name="P831"/>
      <text:p text:style-name="P832"><text:span text:style-name="T833">新北市立永平高級中學</text:span></text:p>
      <text:p text:style-name="P834"/>
      <text:p text:style-name="P835"/>
      <text:p text:style-name="P836">具結人(簽名)：</text:p>
      <text:p text:style-name="P837">國民身分證統一編號：</text:p>
      <text:p text:style-name="P838"><text:span text:style-name="T839">通訊</text:span><text:span text:style-name="T840">地址：</text:span></text:p>
      <text:p text:style-name="P841"/>
      <text:p text:style-name="P842"/>
      <text:p text:style-name="P843"><text:span text:style-name="T844">中華民國10</text:span><text:span text:style-name="T845">9</text:span><text:span text:style-name="T846">年 <text:s/>月　 日</text:span></text:p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人事室助理員職務代理人甄選簡章</dc:title>
    <dc:description/>
    <dc:subject/>
    <meta:initial-creator>sa</meta:initial-creator>
    <dc:creator>user</dc:creator>
    <meta:creation-date>2020-03-20T07:19:00Z</meta:creation-date>
    <dc:date>2020-03-20T07:19:00Z</dc:date>
    <meta:print-date>2020-03-20T06:24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40" meta:character-count="3615" meta:row-count="25" meta:non-whitespace-character-count="3082"/>
  </office:meta>
</office:document-meta>
</file>