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93in"/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2.0131in"/>
    </style:style>
    <style:style style:name="TableColumn5" style:family="table-column">
      <style:table-column-properties style:column-width="1.227in"/>
    </style:style>
    <style:style style:name="TableColumn6" style:family="table-column">
      <style:table-column-properties style:column-width="2.1666in"/>
    </style:style>
    <style:style style:name="Table1" style:family="table" style:master-page-name="MP0">
      <style:table-properties style:width="6.6104in" fo:margin-left="0in" table:align="center"/>
    </style:style>
    <style:style style:name="TableRow7" style:family="table-row">
      <style:table-row-properties style:min-row-height="0.8319in"/>
    </style:style>
    <style:style style:name="TableCell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line-height="0.3055in" fo:margin-left="0.0833in" fo:margin-right="0.0833in" fo:text-indent="1.220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Row14" style:family="table-row">
      <style:table-row-properties style:min-row-height="0.7979in"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3055in" fo:margin-left="0.25in" fo:margin-right="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22" style:parent-style-name="內文" style:family="paragraph">
      <style:paragraph-properties fo:text-align="start" fo:line-height="0.1944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055in" fo:margin-left="0.1666in" fo:margin-righ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979in"/>
    </style:style>
    <style:style style:name="TableCell2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055in" fo:margin-left="0.25in" fo:margin-righ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Row37" style:family="table-row">
      <style:table-row-properties style:min-row-height="0.7979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 fo:margin-left="0.25in" fo:margin-righ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375i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05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055in" fo:margin-left="0.1666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1875in"/>
    </style:style>
    <style:style style:name="TableCell4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055in" fo:margin-left="0.0833in" fo:margin-right="0.0833in">
        <style:tab-stops/>
      </style:paragraph-properties>
    </style:style>
    <style:style style:name="T51" style:parent-style-name="預設段落字型" style:family="text">
      <style:text-properties style:font-name="超研澤中楷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4166in" fo:margin-left="0.0833in" fo:margin-right="0.0833in">
        <style:tab-stops/>
      </style:paragraph-properties>
    </style:style>
    <style:style style:name="T5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55" style:parent-style-name="預設段落字型" style:family="text">
      <style:text-properties style:font-name="超研澤中楷" style:font-name-asian="標楷體" fo:letter-spacing="0.0138in" fo:font-size="14pt" style:font-size-asian="14pt" style:font-size-complex="14pt"/>
    </style:style>
    <style:style style:name="T56" style:parent-style-name="預設段落字型" style:family="text">
      <style:text-properties style:font-name="Gungsuh" style:font-name-asian="標楷體" fo:letter-spacing="0.0138in" fo:font-size="14pt" style:font-size-asian="14pt" style:font-size-complex="14pt"/>
    </style:style>
    <style:style style:name="T57" style:parent-style-name="預設段落字型" style:family="text">
      <style:text-properties style:font-name="Gungsuh" style:font-name-asian="標楷體" fo:letter-spacing="0.0138in" fo:font-size="14pt" style:font-size-asian="14pt" style:font-size-complex="14pt"/>
    </style:style>
    <style:style style:name="T58" style:parent-style-name="預設段落字型" style:family="text">
      <style:text-properties style:font-name="超研澤中楷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Gungsuh" style:font-name-asian="標楷體" fo:letter-spacing="0.0138in" fo:font-size="14pt" style:font-size-asian="14pt" style:font-size-complex="14pt"/>
    </style:style>
    <style:style style:name="T60" style:parent-style-name="預設段落字型" style:family="text">
      <style:text-properties style:font-name="超研澤中楷" style:font-name-asian="標楷體" fo:letter-spacing="0.0138in" fo:font-size="14pt" style:font-size-asian="14pt" style:font-size-complex="14pt"/>
    </style:style>
    <style:style style:name="TableRow61" style:family="table-row">
      <style:table-row-properties style:min-row-height="4.9944in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start" fo:margin-top="0.125in" fo:line-height="0.25in" fo:margin-left="0.25in" fo:margin-right="0.08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833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新北市立永平高級中學</text:span><text:span text:style-name="T11"><text:s text:c="4"/></text:span><text:span text:style-name="T12">未領各項補助</text:span><text:span text:style-name="T13">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>
            <text:p text:style-name="P18"><text:bookmark-start text:name="Text1"/><text:span text:style-name="T19">王小明</text:span><text:bookmark-end text:name="Text1"/></text:p>
          </table:table-cell>
          <table:table-cell table:style-name="TableCell20">
            <text:p text:style-name="P21">身分證</text:p>
            <text:p text:style-name="P22"><text:span text:style-name="T23">統一編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><text:bookmark-start text:name="Text3"/><text:span text:style-name="T31">男</text:span><text:bookmark-end text:name="Text3"/>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服務</text:p>
            <text:p text:style-name="P40">單位</text:p>
          </table:table-cell>
          <table:covered-table-cell/>
          <table:table-cell table:style-name="TableCell41">
            <text:p text:style-name="P42"><text:bookmark-start text:name="Text7"/><text:span text:style-name="T43">圖書館</text:span><text:bookmark-end text:name="Text7"/></text:p>
          </table:table-cell>
          <table:table-cell table:style-name="TableCell44">
            <text:p text:style-name="P45">職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證明事項</text:span></text:p>
          </table:table-cell>
          <table:table-cell table:style-name="TableCell52" table:number-columns-spanned="4">
            <text:p text:style-name="P53"><text:span text:style-name="T54">查王</text:span><text:span text:style-name="T55">師</text:span><text:span text:style-name="T56">9</text:span><text:span text:style-name="T57">9</text:span><text:span text:style-name="T58">學年第</text:span><text:span text:style-name="T59">2</text:span><text:span text:style-name="T60">學期，未在本校申請其子王幼明之子女教育補助費，特此證明。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中華民國</text:span><text:span text:style-name="T72"><text:s text:c="2"/></text:span><text:span text:style-name="T73">年 <text:s/>月 <text:s text:c="2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0.7875in" fo:margin-bottom="0.499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積穗國民中學在職證明申請書    （92）北縣積中人字第          號</dc:title>
    <meta:initial-creator>user</meta:initial-creator>
    <dc:creator>Aish</dc:creator>
    <meta:creation-date>2019-11-05T09:07:00Z</meta:creation-date>
    <dc:date>2019-11-05T09:07:00Z</dc:date>
    <meta:print-date>2005-03-09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