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256in"/>
    </style:style>
    <style:style style:name="TableColumn15" style:family="table-column">
      <style:table-column-properties style:column-width="0.9034in"/>
    </style:style>
    <style:style style:name="TableColumn16" style:family="table-column">
      <style:table-column-properties style:column-width="0.6875in"/>
    </style:style>
    <style:style style:name="TableColumn17" style:family="table-column">
      <style:table-column-properties style:column-width="0.5006in"/>
    </style:style>
    <style:style style:name="TableColumn18" style:family="table-column">
      <style:table-column-properties style:column-width="1.752in"/>
    </style:style>
    <style:style style:name="TableColumn19" style:family="table-column">
      <style:table-column-properties style:column-width="0.5006in"/>
    </style:style>
    <style:style style:name="TableColumn20" style:family="table-column">
      <style:table-column-properties style:column-width="0.0868in"/>
    </style:style>
    <style:style style:name="TableColumn21" style:family="table-column">
      <style:table-column-properties style:column-width="1.1069in"/>
    </style:style>
    <style:style style:name="TableColumn22" style:family="table-column">
      <style:table-column-properties style:column-width="1.0013in"/>
    </style:style>
    <style:style style:name="Table13" style:family="table">
      <style:table-properties style:width="7.3652in" fo:margin-left="-0.175in" table:align="left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16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41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8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74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8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8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74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8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84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74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484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48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2319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691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52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781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229" style:parent-style-name="內文" style:family="paragraph">
      <style:paragraph-properties fo:line-height="0.2222in" fo:text-indent="0.3333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letter-spacing="-0.0138in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1805in" fo:margin-left="0.4166in" fo:text-indent="-0.0833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line-height="0.1805in" fo:margin-left="0.6666in" fo:text-indent="-0.333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1805in" fo:margin-left="0.6666in" fo:text-indent="-0.3333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立</text:span><text:span text:style-name="T6">永平</text:span><text:span text:style-name="T7">高級</text:span><text:span text:style-name="T8">中</text:span><text:span text:style-name="T9">學</text:span><text:span text:style-name="T10">獎懲建議單</text:span><text:span text:style-name="T11"><text:s text:c="2"/></text:span><text:span text:style-name="T12"><text:s text:c="8"/>年 <text:s text:c="3"/>月 <text:s text:c="4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來函機關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來文日期</text:p>
          </table:table-cell>
          <table:table-cell table:style-name="TableCell30">
            <text:p text:style-name="P31">民國<text:s text:c="3"/>年<text:s text:c="3"/>月<text:s text:c="3"/>日</text:p>
          </table:table-cell>
          <table:table-cell table:style-name="TableCell32">
            <text:p text:style-name="P33">文號</text:p>
          </table:table-cell>
          <table:table-cell table:style-name="TableCell34" table:number-columns-spanned="3">
            <text:p text:style-name="P35"><text:s text:c="8"/>字第<text:s text:c="10"/>號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法令依據</text:p>
          </table:table-cell>
          <table:table-cell table:style-name="TableCell39" table:number-columns-spanned="8">
            <text:p text:style-name="P40">□公立高級中等以下學校教師考核辦法第(<text:s text:c="2"/>）條第( <text:s/>)項第( <text:s/>)款第( <text:s/>)目</text:p>
            <text:p text:style-name="P41">□新北市政府及所屬各機關學校公務人員平時獎懲基準第( <text:s/>）條第( <text:s/>)項</text:p>
            <text:p text:style-name="P42"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<text:s text:c="2"/>名</text:p>
          </table:table-cell>
          <table:table-cell table:style-name="TableCell46">
            <text:p text:style-name="P47">職<text:s text:c="3"/>稱</text:p>
          </table:table-cell>
          <table:table-cell table:style-name="TableCell48" table:number-columns-spanned="5">
            <text:p text:style-name="P49">獎<text:s/>懲<text:s/>事<text:s/>由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獎<text:s text:c="4"/>勵<text:s text:c="5"/></text:p>
          </table:table-cell>
          <table:table-cell table:style-name="TableCell52">
            <text:p text:style-name="P53">懲<text:s text:c="6"/>處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□記功<text:s text:c="2"/>次</text:p>
            <text:p text:style-name="P63">□嘉獎<text:s text:c="2"/>次</text:p>
          </table:table-cell>
          <table:table-cell table:style-name="TableCell64">
            <text:p text:style-name="P65">□記過 <text:s/>次</text:p>
            <text:p text:style-name="P66">□申誡 <text:s/>次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□記功 <text:s/>次</text:p>
            <text:p text:style-name="P76">□嘉獎 <text:s/>次</text:p>
          </table:table-cell>
          <table:table-cell table:style-name="TableCell77">
            <text:p text:style-name="P78">□記過 <text:s/>次</text:p>
            <text:p text:style-name="P79">□申誡 <text:s/>次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□記功 <text:s/>次</text:p>
            <text:p text:style-name="P89">□嘉獎 <text:s/>次</text:p>
          </table:table-cell>
          <table:table-cell table:style-name="TableCell90">
            <text:p text:style-name="P91">□記過 <text:s/>次</text:p>
            <text:p text:style-name="P92">□申誡 <text:s/>次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><text:s text:c="225"/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□記功 <text:s/>次</text:p>
            <text:p text:style-name="P102">□嘉獎 <text:s/>次</text:p>
          </table:table-cell>
          <table:table-cell table:style-name="TableCell103">
            <text:p text:style-name="P104">□記過 <text:s/>次</text:p>
            <text:p text:style-name="P105">□申誡 <text:s/>次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□記功 <text:s/>次</text:p>
            <text:p text:style-name="P115">□嘉獎 <text:s/>次</text:p>
          </table:table-cell>
          <table:table-cell table:style-name="TableCell116">
            <text:p text:style-name="P117">□記過 <text:s/>次</text:p>
            <text:p text:style-name="P118">□申誡 <text:s/>次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□記功 <text:s/>次</text:p>
            <text:p text:style-name="P128">□嘉獎 <text:s/>次</text:p>
          </table:table-cell>
          <table:table-cell table:style-name="TableCell129">
            <text:p text:style-name="P130">□記過 <text:s/>次</text:p>
            <text:p text:style-name="P131">□申誡 <text:s/>次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□記功 <text:s/>次</text:p>
            <text:p text:style-name="P141">□嘉獎 <text:s/>次</text:p>
          </table:table-cell>
          <table:table-cell table:style-name="TableCell142">
            <text:p text:style-name="P143">□記過 <text:s/>次</text:p>
            <text:p text:style-name="P144">□申誡 <text:s/>次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□記功 <text:s/>次</text:p>
            <text:p text:style-name="P154">□嘉獎 <text:s/>次</text:p>
          </table:table-cell>
          <table:table-cell table:style-name="TableCell155">
            <text:p text:style-name="P156">□記過 <text:s/>次</text:p>
            <text:p text:style-name="P157">□申誡 <text:s/>次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□記功 <text:s/>次</text:p>
            <text:p text:style-name="P167">□嘉獎 <text:s/>次</text:p>
          </table:table-cell>
          <table:table-cell table:style-name="TableCell168">
            <text:p text:style-name="P169">□記過 <text:s/>次</text:p>
            <text:p text:style-name="P170">□申誡 <text:s/>次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□記功 <text:s/>次</text:p>
            <text:p text:style-name="P180">□嘉獎 <text:s/>次</text:p>
          </table:table-cell>
          <table:table-cell table:style-name="TableCell181">
            <text:p text:style-name="P182">□記過 <text:s/>次</text:p>
            <text:p text:style-name="P183">□申誡 <text:s/>次</text:p>
          </table:table-cell>
        </table:table-row>
        <table:table-row table:style-name="TableRow184">
          <table:table-cell table:style-name="TableCell185" table:number-columns-spanned="2">
            <text:p text:style-name="P186">建議人</text:p>
          </table:table-cell>
          <table:covered-table-cell/>
          <table:table-cell table:style-name="TableCell187" table:number-columns-spanned="5">
            <text:p text:style-name="P188">人事室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校長批示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 table:number-rows-spanned="3">
            <text:p text:style-name="P195"><text:span text:style-name="T196"></text:span><text:span text:style-name="T197">教師部分</text:span><text:span text:style-name="T198">擬提</text:span><text:span text:style-name="T199">本校教師成績考核委員會審議</text:span></text:p>
            <text:p text:style-name="P200"><text:span text:style-name="T201"></text:span><text:span text:style-name="T202">公務人員部分報本校公務人員考績暨甄審委員會審議</text:span></text:p>
            <text:p text:style-name="P203"><text:span text:style-name="T204"></text:span><text:span text:style-name="T205">校長部分由</text:span><text:span text:style-name="T206">本校</text:span><text:span text:style-name="T207">人事室報送</text:span><text:span text:style-name="T208">市府</text:span><text:span text:style-name="T209">教育局辦理</text:span></text:p>
            <text:p text:style-name="P210"><text:span text:style-name="T211"></text:span><text:span text:style-name="T212">符獎懲辦法，請校長裁示</text:span></text:p>
            <text:p text:style-name="P213"><text:span text:style-name="T214"></text:span><text:span text:style-name="T215">不符獎懲辦法，擬退還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 table:number-rows-spanned="3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建議人單位主管</text:p>
          </table: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</table:table-row>
      </table:table>
      <text:p text:style-name="P228">附註：</text:p>
      <text:p text:style-name="P229"><text:span text:style-name="T230">一、請於校長核定後將本表暨案關公文影本及相關證明文件送人事室</text:span><text:span text:style-name="T231">辦理</text:span><text:span text:style-name="T232">。</text:span></text:p>
      <text:p text:style-name="P233">二、請依據公文日期文號欄辦理，無則免填。</text:p>
      <text:p text:style-name="P234"><text:span text:style-name="T235">三、教師請依「公立高級中等以下學校教師成績考核辦法」、職員請依「</text:span><text:span text:style-name="T236">新北市政府及所屬各機關學校公務人員平時獎懲基準</text:span><text:span text:style-name="T237">」暨相關規定簽擬核定。</text:span></text:p>
      <text:p text:style-name="P238"><text:span text:style-name="T239">三、</text:span><text:span text:style-name="T240">平時考核</text:span><text:span text:style-name="T241">獎懲</text:span><text:span text:style-name="T242">：獎勵分</text:span><text:span text:style-name="T243">嘉獎</text:span><text:span text:style-name="T244">（嘉獎１次、嘉獎２次）</text:span><text:span text:style-name="T245">、</text:span><text:span text:style-name="T246">記功</text:span><text:span text:style-name="T247">（記功１次、記功２次）</text:span><text:span text:style-name="T248">、</text:span><text:span text:style-name="T249">記大功</text:span><text:span text:style-name="T250">；懲處分</text:span><text:span text:style-name="T251">申誡</text:span><text:span text:style-name="T252">、</text:span><text:span text:style-name="T253">記過</text:span><text:span text:style-name="T254">、</text:span><text:span text:style-name="T255">記大過</text:span><text:span text:style-name="T256">。</text:span><text:span text:style-name="T257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itle3-15" style:display-name="title3-15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13D9E" fo:letter-spacing="0.0166in" style:letter-kerning="false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崙高級中學    處（室）獎懲建議單</dc:title>
    <meta:initial-creator>Ally</meta:initial-creator>
    <dc:creator>Aish</dc:creator>
    <meta:creation-date>2019-11-05T09:33:00Z</meta:creation-date>
    <dc:date>2019-11-05T09:33:00Z</dc:date>
    <meta:print-date>2014-09-11T12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