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2" style:family="table-row">
      <style:table-row-properties style:row-height="0.629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4604in" style:use-optimal-row-height="false" fo:keep-together="always"/>
    </style:style>
    <style:style style:name="P6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ableRow68" style:family="table-row">
      <style:table-row-properties style:row-height="1.674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" style:family="table-cell">
      <style:table-cell-properties fo:border-top="0.0416in solid #000000" fo:border-left="0.0138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4" style:family="table-row">
      <style:table-row-properties style:row-height="0.8437in" style:use-optimal-row-height="false" fo:keep-together="always"/>
    </style:style>
    <style:style style:name="P9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138in solid #000000" fo:border-bottom="0.0034in solid #000000" fo:border-right="0.0416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5" style:family="table-row">
      <style:table-row-properties style:min-row-height="0.7625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row-height="2.8243in" style:use-optimal-row-height="false" fo:keep-together="always"/>
    </style:style>
    <style:style style:name="TableCell117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127" style:parent-style-name="預設段落字型" style:family="text">
      <style:text-properties fo:font-size="9pt" style:font-size-asian="9pt"/>
    </style:style>
    <style:style style:name="P128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ableRow137" style:family="table-row">
      <style:table-row-properties style:min-row-height="0.3444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8951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永平高級中學<text:s/>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到職</text:p>
            <text:p text:style-name="P44"><text:span text:style-name="T45">年月日</text:span></text:p>
          </table:table-cell>
          <table:covered-table-cell/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教師聘期</text:p>
            <text:p text:style-name="P50">有效期間</text:p>
          </table:table-cell>
          <table:covered-table-cell/>
          <table:covered-table-cell/>
          <table:table-cell table:style-name="TableCell51" table:number-columns-spanned="5">
            <text:p text:style-name="P52">自 <text:s text:c="4"/>年 <text:s text:c="4"/>月 <text:s text:c="5"/>日起</text:p>
            <text:p text:style-name="P53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是否兼任</text:p>
            <text:p text:style-name="P58"><text:span text:style-name="T59">行政職務</text:span>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申請原因及相關資料</text:span></text:p>
          </table:table-cell>
          <table:table-cell table:style-name="TableCell72">
            <text:p text:style-name="P73">申請</text:p>
            <text:p text:style-name="P74">期限</text:p>
          </table:table-cell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7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<text:span text:style-name="T83">註：</text:span><text:span text:style-name="T84">除服兵役外，</text:span><text:span text:style-name="T85">初次申請最長</text:span><text:span text:style-name="T86">為2</text:span><text:span text:style-name="T87">年，</text:span><text:span text:style-name="T88">期滿後可再申請</text:span><text:span text:style-name="T89">延長</text:span><text:span text:style-name="T90">1</text:span><text:span text:style-name="T91">年，最長不得逾</text:span><text:span text:style-name="T92">3</text:span><text:span text:style-name="T9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</text:p>
            <text:p text:style-name="P98">事由</text:p>
          </table:table-cell>
          <table:table-cell table:style-name="TableCell99" table:number-columns-spanned="14">
            <text:p text:style-name="P100">□服兵役；　□侍親；　□擔任公職之配偶赴國外工作或進修隨同出國</text:p>
            <text:p text:style-name="P101"><text:span text:style-name="T102">□其他（</text:span><text:span text:style-name="T103">請詳述原因</text:span><text:span text:style-name="T10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是否願意自費</text:p>
            <text:p text:style-name="P109">繼續參加保險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>公教人員保險</text:p>
            <text:p text:style-name="P112">以同一原因連續留職停薪期間（含延長），不得更改</text:p>
            <text:p text:style-name="P11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全民健康保險一律退保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說明</text:span></text:p>
          </table:table-cell>
          <table:table-cell table:style-name="TableCell120" table:number-columns-spanned="15">
            <text:p text:style-name="P121">一、申請時請檢附本申請表及與申請原因有關之證明文件各一份。例如侍親者應檢附戶籍證件。</text:p>
            <text:p text:style-name="P122"><text:span text:style-name="T123">二、</text:span><text:span text:style-name="T124">除服兵役外，</text:span><text:span text:style-name="T125">其餘原因申請留職停薪者，原則上</text:span><text:span text:style-name="T126">應以學期為單位申請，</text:span><text:span text:style-name="T127">並應配合聘約有效期間申請，期滿如獲續聘，得依相關法令再行申請延長。</text:span></text:p>
            <text:p text:style-name="P128">三、留職停薪可能影響之權益如下，請妥慎考量：</text:p>
            <text:p text:style-name="P129">（一）留職停薪期間達考績（核）年度七個月以上者，當年不予考績（核）。</text:p>
            <text:p text:style-name="P130">（二）留職停薪期間不計入退休（職）年資，復職後亦不得購買年資。</text:p>
            <text:p text:style-name="P131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2">（四）留職停薪期間如選擇公保退保者，如發生公保給付事故時，不得請領給付。</text:p>
            <text:p text:style-name="P133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4"><text:span text:style-name="T135">五、</text:span><text:span text:style-name="T136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 table:number-columns-spanned="3">
            <text:p text:style-name="P141">教務處</text:p>
          </table:table-cell>
          <table:covered-table-cell/>
          <table:covered-table-cell/>
          <table:table-cell table:style-name="TableCell142" table:number-columns-spanned="4">
            <text:p text:style-name="P143">人事室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總務處（出納）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校長批示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Aish</dc:creator>
    <meta:creation-date>2019-11-05T10:26:00Z</meta:creation-date>
    <dc:date>2019-11-05T10:26:00Z</dc:date>
    <meta:print-date>2014-06-04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