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-asian="標楷體" style:font-size-complex="12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margin-top="0.125in" fo:line-height="0.2777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P8" style:parent-style-name="內文" style:list-style-name="LFO1" style:family="paragraph">
      <style:paragraph-properties fo:text-align="justify" fo:line-height="0.2777in"/>
      <style:text-properties style:font-name-asian="標楷體"/>
    </style:style>
    <style:style style:name="P9" style:parent-style-name="內文" style:list-style-name="LFO1" style:family="paragraph">
      <style:paragraph-properties fo:text-align="justify" fo:line-height="0.2777in"/>
      <style:text-properties style:font-name-asian="標楷體"/>
    </style:style>
    <style:style style:name="P10" style:parent-style-name="內文" style:list-style-name="LFO1" style:family="paragraph">
      <style:paragraph-properties fo:text-align="justify" fo:line-height="0.2777in"/>
      <style:text-properties style:font-name-asian="標楷體"/>
    </style:style>
    <style:style style:name="P11" style:parent-style-name="內文" style:list-style-name="LFO1" style:family="paragraph">
      <style:paragraph-properties fo:text-align="justify" fo:line-height="0.2777in"/>
      <style:text-properties style:font-name-asian="標楷體"/>
    </style:style>
    <style:style style:name="P12" style:parent-style-name="內文" style:list-style-name="LFO1" style:family="paragraph">
      <style:paragraph-properties fo:text-align="justify" fo:line-height="0.2777in"/>
      <style:text-properties style:font-name-asian="標楷體"/>
    </style:style>
    <style:style style:name="P13" style:parent-style-name="內文" style:family="paragraph">
      <style:paragraph-properties fo:text-align="justify" style:line-height-at-least="0in"/>
      <style:text-properties style:font-name-asian="標楷體"/>
    </style:style>
    <style:style style:name="TableColumn15" style:family="table-column">
      <style:table-column-properties style:column-width="0.4131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1.8708in"/>
    </style:style>
    <style:style style:name="TableColumn18" style:family="table-column">
      <style:table-column-properties style:column-width="1.3777in"/>
    </style:style>
    <style:style style:name="TableColumn19" style:family="table-column">
      <style:table-column-properties style:column-width="1.6576in"/>
    </style:style>
    <style:style style:name="Table14" style:family="table">
      <style:table-properties style:width="6.8944in" fo:margin-left="0in" table:align="left"/>
    </style:style>
    <style:style style:name="TableRow20" style:family="table-row">
      <style:table-row-properties style:min-row-height="0.1229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31" style:family="table-row">
      <style:table-row-properties style:min-row-height="0.4375in"/>
    </style:style>
    <style:style style:name="P32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-asian="標楷體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line-height="0.2777in" fo:margin-right="0.1388in"/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41" style:parent-style-name="內文" style:family="paragraph">
      <style:paragraph-properties fo:text-align="justify" fo:margin-top="0.125in" fo:line-height="0.2777in" fo:text-indent="3.0861in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start" fo:line-height="0.2777in"/>
      <style:text-properties style:font-name-asian="標楷體"/>
    </style:style>
    <style:style style:name="P46" style:parent-style-name="內文" style:list-style-name="LFO3" style:family="paragraph">
      <style:paragraph-properties fo:line-height="0.2777in"/>
      <style:text-properties style:font-name-asian="標楷體"/>
    </style:style>
    <style:style style:name="TableColumn48" style:family="table-column">
      <style:table-column-properties style:column-width="1.3944in"/>
    </style:style>
    <style:style style:name="TableColumn49" style:family="table-column">
      <style:table-column-properties style:column-width="1.625in"/>
    </style:style>
    <style:style style:name="TableColumn50" style:family="table-column">
      <style:table-column-properties style:column-width="0.75in"/>
    </style:style>
    <style:style style:name="TableColumn51" style:family="table-column">
      <style:table-column-properties style:column-width="0.718in"/>
    </style:style>
    <style:style style:name="TableColumn52" style:family="table-column">
      <style:table-column-properties style:column-width="1.6569in"/>
    </style:style>
    <style:style style:name="TableColumn53" style:family="table-column">
      <style:table-column-properties style:column-width="0.75in"/>
    </style:style>
    <style:style style:name="Table47" style:family="table">
      <style:table-properties style:width="6.8944in" fo:margin-left="0in" table:align="left"/>
    </style:style>
    <style:style style:name="TableRow54" style:family="table-row">
      <style:table-row-properties style:min-row-height="0.2375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67" style:family="table-row">
      <style:table-row-properties style:min-row-height="0.4375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2777in"/>
      <style:text-properties style:font-name-asian="標楷體" fo:font-size="10pt" style:font-size-asian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76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77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82" style:parent-style-name="內文" style:list-style-name="LFO3" style:family="paragraph">
      <style:paragraph-properties fo:line-height="0.2777in"/>
      <style:text-properties style:font-name-asian="標楷體"/>
    </style:style>
    <style:style style:name="TableColumn84" style:family="table-column">
      <style:table-column-properties style:column-width="1.3902in"/>
    </style:style>
    <style:style style:name="TableColumn85" style:family="table-column">
      <style:table-column-properties style:column-width="1.6333in"/>
    </style:style>
    <style:style style:name="TableColumn86" style:family="table-column">
      <style:table-column-properties style:column-width="0.7486in"/>
    </style:style>
    <style:style style:name="TableColumn87" style:family="table-column">
      <style:table-column-properties style:column-width="0.7152in"/>
    </style:style>
    <style:style style:name="TableColumn88" style:family="table-column">
      <style:table-column-properties style:column-width="1.6562in"/>
    </style:style>
    <style:style style:name="TableColumn89" style:family="table-column">
      <style:table-column-properties style:column-width="0.7506in"/>
    </style:style>
    <style:style style:name="Table83" style:family="table">
      <style:table-properties style:width="6.8944in" fo:margin-left="0in" table:align="left"/>
    </style:style>
    <style:style style:name="TableRow90" style:family="table-row">
      <style:table-row-properties style:min-row-height="0.2791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2777in"/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1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1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-asian="標楷體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2777in"/>
      <style:text-properties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27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2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2777in"/>
      <style:text-properties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4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4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777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2777in"/>
      <style:text-properties style:font-name-asian="標楷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57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5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2777in"/>
      <style:text-properties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7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7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2777in"/>
      <style:text-properties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87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8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-asian="標楷體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2777in"/>
      <style:text-properties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20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20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-asian="標楷體"/>
    </style:style>
    <style:style style:name="TableRow208" style:family="table-row">
      <style:table-row-properties style:min-row-height="0.3652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2777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/>
      <style:text-properties style:font-name-asian="標楷體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h text:style-name="P1" text:outline-level="2"><text:bookmark-start text:name="_Toc451940358"/>附件5</text:h>
      <text:h text:style-name="P2" text:outline-level="2">新北市政府教育局所屬公立學校暨幼兒園</text:h>
      <text:h text:style-name="P3" text:outline-level="2">教師職前年資調查及提敘申請書<text:bookmark-end text:name="_Toc451940358"/></text:h>
      <text:p text:style-name="P4"><text:span text:style-name="T5">本人現任</text:span><text:span text:style-name="T6">新北市立永平高級中學</text:span><text:span text:style-name="T7">編制內專任教師，係以</text:span></text:p>
      <text:list text:style-name="LFO1" text:continue-numbering="true">
        <text:list-item>
          <text:p text:style-name="P8">教育實習課程半年，參加教師資格檢定通過（師資培育法第11條第1項）</text:p>
        </text:list-item>
        <text:list-item>
          <text:p text:style-name="P9">取得實習教師證書，教育實習1年（教師資格檢定及教育實習辦法第31條）</text:p>
        </text:list-item>
        <text:list-item>
          <text:p text:style-name="P10">任教年資2年折抵教育實習（教師資格檢定及教育實習辦法第32條）</text:p>
        </text:list-item>
        <text:list-item>
          <text:p text:style-name="P11">任教年資1年折抵教育實習（教師資格檢定及教育實習辦法第33條）<text:s text:c="5"/></text:p>
        </text:list-item>
        <text:list-item>
          <text:p text:style-name="P12">舊制-以登記方式取得教師資格（教師資格檢定及教育實習辦法第37條）<text:s text:c="15"/></text:p>
        </text:list-item>
      </text:list>
      <text:p text:style-name="P13">方式取得合格教師證書，茲填報職前年資明細如下表，並檢齊相關證明文件正影本各乙份，請惠予辦理敘薪，所報內容如有不實願負所有法律責任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教育實習期間</text:p>
          </table:table-cell>
          <table:table-cell table:style-name="TableCell23">
            <text:p text:style-name="P24">學校名稱</text:p>
          </table:table-cell>
          <table:table-cell table:style-name="TableCell25">
            <text:p text:style-name="P26">起迄日期</text:p>
          </table:table-cell>
          <table:table-cell table:style-name="TableCell27">
            <text:p text:style-name="P28">小計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/>
          </table:table-cell>
          <table:table-cell table:style-name="TableCell35">
            <text:p text:style-name="P36"><text:s text:c="2"/>至<text:s/></text:p>
          </table:table-cell>
          <table:table-cell table:style-name="TableCell37">
            <text:p text:style-name="P38"><text:s text:c="2"/>年<text:s/><text:s text:c="4"/><text:s/>月</text:p>
          </table:table-cell>
          <table:table-cell table:style-name="TableCell39">
            <text:p text:style-name="P40"/>
          </table:table-cell>
        </table:table-row>
      </table:table>
      <text:p text:style-name="P41"><text:span text:style-name="T42"><text:s text:c="10"/></text:span><text:span text:style-name="T43">具結人簽章：</text:span><text:span text:style-name="T44"><text:s text:c="18"/></text:span></text:p>
      <text:p text:style-name="P45">中華民國<text:s text:c="6"/>年<text:s text:c="5"/>月<text:s text:c="5"/>日</text:p>
      <text:list text:style-name="LFO3" text:continue-numbering="true">
        <text:list-item>
          <text:p text:style-name="P46">業已據以辦理教師證書不再提敘年資（如無資料請填寫〝無〞）：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學校名稱</text:p>
          </table:table-cell>
          <table:table-cell table:style-name="TableCell57">
            <text:p text:style-name="P58">起迄日期</text:p>
          </table:table-cell>
          <table:table-cell table:style-name="TableCell59">
            <text:p text:style-name="P60">小計</text:p>
          </table:table-cell>
          <table:table-cell table:style-name="TableCell61">
            <text:p text:style-name="P62">佔缺性質</text:p>
          </table:table-cell>
          <table:table-cell table:style-name="TableCell63">
            <text:p text:style-name="P64">檢附證件（派令、敘薪通知書、聘約、離職證明等）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. <text:s text:c="2"/>. <text:s text:c="2"/>至<text:s text:c="3"/>. <text:s text:c="2"/>.<text:s/></text:p>
          </table:table-cell>
          <table:table-cell table:style-name="TableCell72">
            <text:p text:style-name="P73">年<text:s text:c="3"/>月</text:p>
          </table:table-cell>
          <table:table-cell table:style-name="TableCell74">
            <text:p text:style-name="P75">□懸缺</text:p>
            <text:p text:style-name="P76">□留職停薪</text:p>
            <text:p text:style-name="P77">□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list text:style-name="LFO3" text:continue-numbering="true">
        <text:list-item>
          <text:p text:style-name="P82">其他可提敘任職年資（如私校、代理、軍職、約聘僱等），若無資料亦請填寫〝無〞：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學校名稱</text:p>
          </table:table-cell>
          <table:table-cell table:style-name="TableCell93">
            <text:p text:style-name="P94">起迄日期</text:p>
          </table:table-cell>
          <table:table-cell table:style-name="TableCell95">
            <text:p text:style-name="P96">小計</text:p>
          </table:table-cell>
          <table:table-cell table:style-name="TableCell97">
            <text:p text:style-name="P98">佔缺性質</text:p>
          </table:table-cell>
          <table:table-cell table:style-name="TableCell99">
            <text:p text:style-name="P100">檢附證件（派令、敘薪通知書、聘約、離職證明等）</text:p>
          </table:table-cell>
          <table:table-cell table:style-name="TableCell101">
            <text:p text:style-name="P102">備註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至<text:s/></text:p>
          </table:table-cell>
          <table:table-cell table:style-name="TableCell108">
            <text:p text:style-name="P109">年<text:s/><text:s/><text:s/>月</text:p>
          </table:table-cell>
          <table:table-cell table:style-name="TableCell110">
            <text:p text:style-name="P111">□懸缺</text:p>
            <text:p text:style-name="P112">□留職停薪</text:p>
            <text:p text:style-name="P113">□商借缺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至<text:s/></text:p>
          </table:table-cell>
          <table:table-cell table:style-name="TableCell123">
            <text:p text:style-name="P124">年<text:s/><text:s/><text:s/>月</text:p>
          </table:table-cell>
          <table:table-cell table:style-name="TableCell125">
            <text:p text:style-name="P126">□懸缺</text:p>
            <text:p text:style-name="P127">□留職停薪</text:p>
            <text:p text:style-name="P128">□商借缺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至<text:s/></text:p>
          </table:table-cell>
          <table:table-cell table:style-name="TableCell138">
            <text:p text:style-name="P139">年<text:s/><text:s/><text:s/>月</text:p>
          </table:table-cell>
          <table:table-cell table:style-name="TableCell140">
            <text:p text:style-name="P141">□懸缺</text:p>
            <text:p text:style-name="P142">□留職停薪</text:p>
            <text:p text:style-name="P143">□商借缺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至<text:s/></text:p>
          </table:table-cell>
          <table:table-cell table:style-name="TableCell153">
            <text:p text:style-name="P154">年<text:s/><text:s/><text:s/>月</text:p>
          </table:table-cell>
          <table:table-cell table:style-name="TableCell155">
            <text:p text:style-name="P156">□懸缺</text:p>
            <text:p text:style-name="P157">□留職停薪</text:p>
            <text:p text:style-name="P158">□商借缺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至<text:s/></text:p>
          </table:table-cell>
          <table:table-cell table:style-name="TableCell168">
            <text:p text:style-name="P169">年<text:s/><text:s/><text:s/>月</text:p>
          </table:table-cell>
          <table:table-cell table:style-name="TableCell170">
            <text:p text:style-name="P171">□懸缺</text:p>
            <text:p text:style-name="P172">□留職停薪</text:p>
            <text:p text:style-name="P173">□商借缺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至<text:s/></text:p>
          </table:table-cell>
          <table:table-cell table:style-name="TableCell183">
            <text:p text:style-name="P184">年<text:s/><text:s/><text:s/>月</text:p>
          </table:table-cell>
          <table:table-cell table:style-name="TableCell185">
            <text:p text:style-name="P186">□懸缺</text:p>
            <text:p text:style-name="P187">□留職停薪</text:p>
            <text:p text:style-name="P188">□商借缺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至<text:s/></text:p>
          </table:table-cell>
          <table:table-cell table:style-name="TableCell198">
            <text:p text:style-name="P199">年<text:s/><text:s/><text:s/>月</text:p>
          </table:table-cell>
          <table:table-cell table:style-name="TableCell200">
            <text:p text:style-name="P201">□懸缺</text:p>
            <text:p text:style-name="P202">□留職停薪</text:p>
            <text:p text:style-name="P203">□商借缺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總計</text:p>
          </table:table-cell>
          <table:table-cell table:style-name="TableCell211" table:number-columns-spanned="5">
            <text:p text:style-name="P212"><text:s text:c="2"/><text:s text:c="6"/><text:s text:c="3"/>年<text:s text:c="3"/><text:s text:c="2"/><text:s/><text:s text:c="3"/>月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13">※</text:span><text:span text:style-name="T214">務必請申請人簽名</text:span><text:span text:style-name="T215">(</text:span><text:span text:style-name="T216">或蓋章</text:span><text:span text:style-name="T217">)</text:span><text:span text:style-name="T218">具結並以正本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各級學校教師職前年資提敘申請書</dc:title>
    <dc:description/>
    <dc:subject/>
    <meta:initial-creator>行政院人事行政局中部辦公室</meta:initial-creator>
    <dc:creator>人事主任</dc:creator>
    <meta:creation-date>2023-06-20T06:55:00Z</meta:creation-date>
    <dc:date>2023-06-20T06:55:00Z</dc:date>
    <meta:print-date>2022-09-06T04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7" meta:row-count="6" meta:non-whitespace-character-count="739"/>
  </office:meta>
</office:document-meta>
</file>