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4236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0.0777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208in"/>
    </style:style>
    <style:style style:name="TableColumn14" style:family="table-column">
      <style:table-column-properties style:column-width="1.3326in"/>
    </style:style>
    <style:style style:name="Table2" style:family="table">
      <style:table-properties style:width="6.9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  <style:text-properties style:font-name="標楷體" style:font-name-asian="標楷體" style:font-name-complex="細明體" fo:font-size="18pt" style:font-size-asian="18pt" style:font-size-complex="18pt"/>
    </style:style>
    <style:style style:name="P18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TableRow19" style:family="table-row">
      <style:table-row-properties style:min-row-height="0.5944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細明體" fo:letter-spacing="0.0444in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2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3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3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41" style:parent-style-name="純文字" style:family="paragraph">
      <style:paragraph-properties fo:text-indent="0.1666in"/>
      <style:text-properties style:font-name="標楷體" style:font-name-asian="標楷體" style:font-name-complex="細明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標楷體" style:font-name-asian="標楷體" style:font-name-complex="細明體" fo:letter-spacing="-0.0055in"/>
    </style:style>
    <style:style style:name="P44" style:parent-style-name="純文字" style:family="paragraph">
      <style:paragraph-properties fo:text-align="center"/>
      <style:text-properties style:font-name="標楷體" style:font-name-asian="標楷體" style:font-name-complex="細明體" fo:letter-spacing="-0.0055in"/>
    </style:style>
    <style:style style:name="P45" style:parent-style-name="純文字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細明體" fo:letter-spacing="-0.005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4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50" style:parent-style-name="純文字" style:family="paragraph">
      <style:paragraph-properties fo:text-indent="0.25in"/>
      <style:text-properties style:font-name="標楷體" style:font-name-asian="標楷體" style:font-name-complex="細明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5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57" style:family="table-row">
      <style:table-row-properties style:min-row-height="1.482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justify"/>
      <style:text-properties style:font-name="標楷體" style:font-name-asian="標楷體" style:font-name-complex="細明體" fo:letter-spacing="-0.0055in"/>
    </style:style>
    <style:style style:name="P64" style:parent-style-name="純文字" style:family="paragraph">
      <style:paragraph-properties fo:text-align="justify"/>
      <style:text-properties style:font-name="標楷體" style:font-name-asian="標楷體" style:font-name-complex="細明體" fo:letter-spacing="-0.0055in"/>
    </style:style>
    <style:style style:name="P65" style:parent-style-name="純文字" style:family="paragraph">
      <style:paragraph-properties fo:text-align="justify"/>
      <style:text-properties style:font-name="標楷體" style:font-name-asian="標楷體" style:font-name-complex="細明體" fo:letter-spacing="-0.0055in"/>
    </style:style>
    <style:style style:name="P66" style:parent-style-name="純文字" style:family="paragraph">
      <style:paragraph-properties fo:text-align="justify"/>
      <style:text-properties style:font-name="標楷體" style:font-name-asian="標楷體" style:font-name-complex="細明體" fo:letter-spacing="-0.0055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69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70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71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TableRow72" style:family="table-row">
      <style:table-row-properties style:min-row-height="0.362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細明體" fo:letter-spacing="-0.0083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fo:text-align="start" fo:line-height="0.1666in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本文縮排2" style:family="paragraph">
      <style:paragraph-properties fo:text-align="justify" fo:line-height="0.1666in" fo:margin-left="-0.1368in">
        <style:tab-stops/>
      </style:paragraph-properties>
      <style:text-properties style:font-name="標楷體" style:font-name-complex="細明體"/>
    </style:style>
    <style:style style:name="TableRow95" style:family="table-row">
      <style:table-row-properties style:min-row-height="0.4479in"/>
    </style:style>
    <style:style style:name="P96" style:parent-style-name="本文縮排2" style:family="paragraph">
      <style:paragraph-properties fo:text-align="justify" fo:line-height="0.1666in" fo:margin-left="-0.1368in">
        <style:tab-stops/>
      </style:paragraph-properties>
      <style:text-properties style:font-name="標楷體" style:font-name-complex="細明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Row105" style:family="table-row">
      <style:table-row-properties style:min-row-height="0.4479in"/>
    </style:style>
    <style:style style:name="P106" style:parent-style-name="純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" style:parent-style-name="本文縮排" style:family="paragraph">
      <style:paragraph-properties fo:text-align="justify" fo:margin-right="0.001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6" style:parent-style-name="純文字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479in"/>
    </style:style>
    <style:style style:name="P129" style:parent-style-name="純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註解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Row134" style:family="table-row">
      <style:table-row-properties style:min-row-height="0.4479in"/>
    </style:style>
    <style:style style:name="P135" style:parent-style-name="註解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註解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Row140" style:family="table-row">
      <style:table-row-properties style:min-row-height="0.4479in"/>
    </style:style>
    <style:style style:name="P141" style:parent-style-name="註解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letter-spacing="-0.0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註解文字" style:family="paragraph">
      <style:paragraph-properties fo:text-align="justify" fo:line-height="0.1666in"/>
      <style:text-properties style:font-name="標楷體" style:font-name-asian="標楷體" style:font-name-complex="細明體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justify"/>
      <style:text-properties style:font-name="標楷體" style:font-name-asian="標楷體" style:font-name-complex="細明體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P164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細明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純文字" style:family="paragraph">
      <style:text-properties style:font-name="標楷體" style:font-name-asian="標楷體" style:font-name-complex="細明體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P174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P177" style:parent-style-name="純文字" style:family="paragraph">
      <style:text-properties style:font-name="標楷體" style:font-name-asian="標楷體" style:font-name-complex="細明體"/>
    </style:style>
    <style:style style:name="P178" style:parent-style-name="純文字" style:family="paragraph">
      <style:text-properties style:font-name="標楷體" style:font-name-asian="標楷體" style:font-name-complex="細明體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細明體"/>
    </style:style>
    <style:style style:name="P184" style:parent-style-name="純文字" style:family="paragraph">
      <style:text-properties style:font-name="標楷體" style:font-name-asian="標楷體" style:font-name-complex="細明體"/>
    </style:style>
    <style:style style:name="P185" style:parent-style-name="純文字" style:family="paragraph">
      <style:text-properties style:font-name="標楷體" style:font-name-asian="標楷體" style:font-name-complex="細明體"/>
    </style:style>
    <style:style style:name="P186" style:parent-style-name="內文" style:family="paragraph">
      <style:paragraph-properties fo:margin-left="0.2777in" fo:text-indent="-0.2777in">
        <style:tab-stops/>
      </style:paragraph-properties>
      <style:text-properties style:font-name="新細明體" fo:color="#0000FF" fo:font-size="10pt" style:font-size-asian="10pt" style:font-size-complex="10pt"/>
    </style:style>
    <style:style style:name="P187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-complex="細明體"/>
    </style:style>
    <style:style style:name="P188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-complex="細明體"/>
    </style:style>
    <style:style style:name="TableColumn190" style:family="table-column">
      <style:table-column-properties style:column-width="6.7055in"/>
    </style:style>
    <style:style style:name="Table189" style:family="table">
      <style:table-properties style:width="6.705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/>
    </style:style>
    <style:style style:name="P195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196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197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198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199" style:parent-style-name="純文字" style:family="paragraph">
      <style:paragraph-properties fo:margin-left="0.8333in" fo:text-indent="-0.5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0" style:parent-style-name="純文字" style:family="paragraph">
      <style:paragraph-properties fo:margin-left="0.8333in" fo:text-indent="-0.5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1" style:parent-style-name="純文字" style:family="paragraph">
      <style:paragraph-properties fo:margin-left="0.8333in" fo:text-indent="-0.5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2" style:parent-style-name="純文字" style:family="paragraph">
      <style:paragraph-properties fo:margin-left="0.8333in" fo:text-indent="-0.5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3" style:parent-style-name="純文字" style:family="paragraph">
      <style:paragraph-properties fo:margin-left="0.8333in" fo:text-indent="-0.5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4" style:parent-style-name="純文字" style:family="paragraph">
      <style:paragraph-properties fo:margin-left="0.8333in" fo:text-indent="-0.8333in">
        <style:tab-stops>
          <style:tab-stop style:type="left" style:position="0.0736in"/>
          <style:tab-stop style:type="left" style:position="1.0361in"/>
          <style:tab-stop style:type="left" style:position="2.0263in"/>
          <style:tab-stop style:type="left" style:position="3.5097in"/>
          <style:tab-stop style:type="left" style:position="4.993in"/>
        </style:tab-stops>
      </style:paragraph-properties>
      <style:text-properties style:font-name="標楷體" style:font-name-asian="標楷體" style:font-name-complex="細明體"/>
    </style:style>
    <style:style style:name="P205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206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207" style:parent-style-name="純文字" style:family="paragraph">
      <style:paragraph-properties fo:margin-left="0.3333in" fo:text-indent="-0.3333in">
        <style:tab-stops>
          <style:tab-stop style:type="left" style:position="0.5736in"/>
          <style:tab-stop style:type="left" style:position="1.5361in"/>
          <style:tab-stop style:type="left" style:position="2.5263in"/>
          <style:tab-stop style:type="left" style:position="4.0097in"/>
          <style:tab-stop style:type="left" style:position="5.493in"/>
        </style:tab-stops>
      </style:paragraph-properties>
      <style:text-properties style:font-name="標楷體" style:font-name-asian="標楷體" style:font-name-complex="細明體"/>
    </style:style>
    <style:style style:name="P208" style:parent-style-name="純文字" style:family="paragraph">
      <style:paragraph-properties fo:margin-left="0.3333in" fo:text-indent="-0.3333in">
        <style:tab-stops>
          <style:tab-stop style:type="left" style:position="0.5736in"/>
          <style:tab-stop style:type="left" style:position="1.5361in"/>
          <style:tab-stop style:type="left" style:position="2.5263in"/>
          <style:tab-stop style:type="left" style:position="4.0097in"/>
          <style:tab-stop style:type="left" style:position="5.493in"/>
        </style:tab-stops>
      </style:paragraph-properties>
      <style:text-properties style:font-name="標楷體" style:font-name-asian="標楷體" style:font-name-complex="細明體"/>
    </style:style>
    <style:style style:name="P209" style:parent-style-name="純文字" style:family="paragraph">
      <style:paragraph-properties fo:margin-left="0.3333in" fo:text-indent="-0.3333in">
        <style:tab-stops>
          <style:tab-stop style:type="left" style:position="0.5736in"/>
          <style:tab-stop style:type="left" style:position="1.5361in"/>
          <style:tab-stop style:type="left" style:position="2.5263in"/>
          <style:tab-stop style:type="left" style:position="4.0097in"/>
          <style:tab-stop style:type="left" style:position="5.493in"/>
        </style:tab-stops>
      </style:paragraph-properties>
      <style:text-properties style:font-name="標楷體" style:font-name-asian="標楷體" style:font-name-complex="細明體"/>
    </style:style>
    <style:style style:name="P210" style:parent-style-name="純文字" style:family="paragraph">
      <style:paragraph-properties fo:margin-left="0.3333in" fo:text-indent="-0.3333in">
        <style:tab-stops>
          <style:tab-stop style:type="left" style:position="0.5736in"/>
          <style:tab-stop style:type="left" style:position="1.5361in"/>
          <style:tab-stop style:type="left" style:position="2.5263in"/>
          <style:tab-stop style:type="left" style:position="4.0097in"/>
          <style:tab-stop style:type="left" style:position="5.493in"/>
        </style:tab-stops>
      </style:paragraph-properties>
      <style:text-properties style:font-name="標楷體" style:font-name-asian="標楷體" style:font-name-complex="細明體"/>
    </style:style>
    <style:style style:name="P211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="標楷體" style:font-name-asian="標楷體" style:font-name-complex="細明體"/>
    </style:style>
    <style:style style:name="P212" style:parent-style-name="純文字" style:family="paragraph">
      <style:paragraph-properties>
        <style:tab-stops>
          <style:tab-stop style:type="left" style:position="0.9069in"/>
          <style:tab-stop style:type="left" style:position="1.8694in"/>
          <style:tab-stop style:type="left" style:position="2.8597in"/>
          <style:tab-stop style:type="left" style:position="4.343in"/>
          <style:tab-stop style:type="left" style:position="5.8263in"/>
        </style:tab-stops>
      </style:paragraph-properties>
      <style:text-properties style:font-name-complex="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新北市立永平高級中學<text:s text:c="2"/>職員赴大陸地區申請表</text:p>
            <text:p text:style-name="P18">年　<text:s/><text:s/>月　<text:s/>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單<text:s text:c="2"/>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官職等</text:p>
            <text:p text:style-name="P26">職<text:s/><text:s/>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本次申請</text:p>
            <text:p text:style-name="P36">赴大陸地區</text:p>
            <text:p text:style-name="P37">起訖日期</text:p>
          </table:table-cell>
          <table:covered-table-cell/>
          <table:table-cell table:style-name="TableCell38" table:number-columns-spanned="2">
            <text:p text:style-name="P39"><text:s/>年 <text:s/>月 <text:s/>日起</text:p>
            <text:p text:style-name="P40"><text:s/>年 <text:s/>月 <text:s/>日止</text:p>
            <text:p text:style-name="P41">共 <text:s/>日</text:p>
          </table:table-cell>
          <table:covered-table-cell/>
          <table:table-cell table:style-name="TableCell42" table:number-columns-spanned="3">
            <text:p text:style-name="P43">前次</text:p>
            <text:p text:style-name="P44">赴大陸地區</text:p>
            <text:p text:style-name="P45"><text:span text:style-name="T46">日期</text:span></text:p>
          </table:table-cell>
          <table:covered-table-cell/>
          <table:covered-table-cell/>
          <table:table-cell table:style-name="TableCell47" table:number-columns-spanned="3">
            <text:p text:style-name="P48"><text:s/>年 <text:s/>月 <text:s/>日起</text:p>
            <text:p text:style-name="P49"><text:s/>年 <text:s/>月 <text:s/>日止</text:p>
            <text:p text:style-name="P50">共 <text:s text:c="2"/>日</text:p>
          </table:table-cell>
          <table:covered-table-cell/>
          <table:covered-table-cell/>
          <table:table-cell table:style-name="TableCell51">
            <text:p text:style-name="P52">本年曾赴</text:p>
            <text:p text:style-name="P53">大陸地區</text:p>
            <text:p text:style-name="P54">次 <text:s text:c="3"/>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赴大陸地區之地點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最近三年內</text:p>
            <text:p text:style-name="P64">□否</text:p>
            <text:p text:style-name="P65">□曾</text:p>
            <text:p text:style-name="P66">為下列人員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□臺灣地區與大陸地區人民關係條例第九條第 四項第二款所列人員</text:p>
            <text:p text:style-name="P69">□國家機密保護法第二十六條第一項所列人員</text:p>
            <text:p text:style-name="P70">□國家情報工作法第三條第一項第三款所列人員</text:p>
            <text:p text:style-name="P71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事 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檢附文件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在大陸聯絡電話</text:p>
          </table:table-cell>
          <table:covered-table-cell/>
          <table:table-cell table:style-name="TableCell79">
            <text:p text:style-name="P80">備 考</text:p>
          </table:table-cell>
        </table:table-row>
        <table:table-row table:style-name="TableRow81">
          <table:table-cell table:style-name="TableCell82" table:number-rows-spanned="3">
            <text:p text:style-name="P83">非</text:p>
            <text:p text:style-name="P84">公</text:p>
            <text:p text:style-name="P85">務</text:p>
            <text:p text:style-name="P86"/>
          </table:table-cell>
          <table:table-cell table:style-name="TableCell87" table:number-columns-spanned="4">
            <text:p text:style-name="P88">□參團旅遊觀光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行程表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□家庭旅遊觀光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行程表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□探訪親友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陸親友名單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>公</text:p>
            <text:p text:style-name="P119"/>
            <text:p text:style-name="P120">務</text:p>
            <text:p text:style-name="P121"/>
            <text:p text:style-name="P122"/>
          </table:table-cell>
          <table:table-cell table:style-name="TableCell123" table:number-columns-spanned="4">
            <text:p text:style-name="P12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（檢附邀請函、活動行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交流活動與業務關聯性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邀請單位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同案其他出國人員</text:p>
          </table:table-cell>
          <table:covered-table-cell/>
          <table:covered-table-cell/>
          <table:covered-table-cell/>
          <table:table-cell table:style-name="TableCell144">
            <text:p text:style-name="P145">人數</text:p>
          </table:table-cell>
          <table:table-cell table:style-name="TableCell146" table:number-columns-spanned="2">
            <text:p text:style-name="P147">人</text:p>
          </table:table-cell>
          <table:covered-table-cell/>
          <table:table-cell table:style-name="TableCell148">
            <text:p text:style-name="P149">姓<text:s text:c="4"/>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申請人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單位主管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人事</text:p>
            <text:p text:style-name="P164">單位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rows-spanned="3">
            <text:p text:style-name="P168">批 <text:s text:c="3"/>示</text:p>
          </table:table-cell>
          <table:table-cell table:style-name="TableCell169" table:number-columns-spanned="3" table:number-row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政風</text:p>
            <text:p text:style-name="P174">單位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核稿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</table:table-row>
      </table:table>
      <text:p text:style-name="P186">註：學校除未兼行政職務之教師不適用本表外，校長、兼行政職務教師、公務人員、聘僱人員、技工工友及臨時人員均應適用赴大陸地區規定，並應於返台一星期內，填具「赴大陸地區人員返臺意見反應表」。<text:s/></text:p>
      <text:p text:style-name="P187"/>
      <text:p text:style-name="P188"><text:tab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申請人赴大陸地區注意事項<text:s/></text:span></text:p>
            <text:p text:style-name="P195">一、請遵守相關法令規定，勿從事妨害國家安全或利益之活動。</text:p>
            <text:p text:style-name="P196">二、請注意維護國家、公務機密，嚴防洩漏或交付應秘密之文書、圖畫、消息或物品。</text:p>
            <text:p text:style-name="P197">三、在大陸地區期間，對於涉及公務相關之活動，無論是否為所屬業務，均勿為之。</text:p>
            <text:p text:style-name="P198">四、申請人非經各該主管機關許可，不得有下列情事：</text:p>
            <text:p text:style-name="P199">（一）與大陸地區人民、法人、團體或其他機關（構）簽訂任何形式之協議或共同發表宣言等政治性活動。</text:p>
            <text:p text:style-name="P200">（二）與大陸地區黨務、軍事、行政、具政治性機關（構）、團體或涉及對臺政治工作、影響國家安全或利益之機關（構）、團體為任何形式之合作行為。</text:p>
            <text:p text:style-name="P201">（三）與大陸地區人民、法人、團體或其他機關（構），為涉及政治性內容之合作行為。<text:s/></text:p>
            <text:p text:style-name="P202">（四）與大陸地區人民、法人、團體或其他機關（構）聯合設立政治性法人、團體或其他機構。</text:p>
            <text:p text:style-name="P203">（五）與大陸地區地方機關締結聯盟。</text:p>
            <text:p text:style-name="P204">五、對大陸人士之要求應提高警覺，以防洩漏我國重大公共建設、產業、科技等資訊。</text:p>
            <text:p text:style-name="P205">六、避免接受不當之餽贈、招待或涉足不妥當之場所。</text:p>
            <text:p text:style-name="P206">七、避免前往大陸重大疫病地區，以防感染疫病。</text:p>
            <text:p text:style-name="P207">八、大陸地區各地治安情形不一，宜結伴出遊，不單獨前往陌生或出入份子複雜之場所，以防搶劫、敲詐等情形發生。</text:p>
            <text:p text:style-name="P208">九、護照、「臺胞證」等重要證件應妥善保管，如在大陸地區遺失護照，由深圳進入香港或由珠海<text:tab/>進入澳門，向香港「中華旅行社」（852-25264415、93140130）、澳門「臺北經濟文化中心」（853-28306282、66872557）申請返臺證明搭機返臺。如有遺失「臺胞證」者，先向大陸當地<text:tab/>公安部門報案，取得報案證明，向大陸公安機關出入境部門申請補發臨時「臺胞證」。</text:p>
            <text:p text:style-name="P209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210">十一、公務員在大陸地區期間若受脅迫洩漏機密，得不經所屬機關，直接向臺灣高等法院檢察署報告，由該檢察署受理。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006in" fo:margin-bottom="0.7875in" fo:margin-right="0.800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 職員赴大陸地區申請表</dc:title>
    <meta:initial-creator>user</meta:initial-creator>
    <dc:creator>Aish</dc:creator>
    <meta:creation-date>2019-11-05T10:22:00Z</meta:creation-date>
    <dc:date>2019-11-05T10:22:00Z</dc:date>
    <meta:print-date>2009-02-17T08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