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 fo:margin-left="0.1513in" fo:margin-right="0.1069in" fo:text-indent="-0.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36in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bottom="0.075in" fo:line-height="0.2083in" fo:margin-left="-0.0625in" fo:margin-right="0.0354in" fo:text-indent="-0.4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68in" style:use-optimal-column-width="false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1.1604in" style:use-optimal-column-width="false"/>
    </style:style>
    <style:style style:name="TableColumn18" style:family="table-column">
      <style:table-column-properties style:column-width="1.2645in" style:use-optimal-column-width="false"/>
    </style:style>
    <style:style style:name="TableColumn19" style:family="table-column">
      <style:table-column-properties style:column-width="0.7in" style:use-optimal-column-width="false"/>
    </style:style>
    <style:style style:name="TableColumn20" style:family="table-column">
      <style:table-column-properties style:column-width="0.418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5951in" style:use-optimal-column-width="false"/>
    </style:style>
    <style:style style:name="Table10" style:family="table">
      <style:table-properties style:width="7.3583in" fo:margin-left="-0.2194in" table:align="center"/>
    </style:style>
    <style:style style:name="TableRow23" style:family="table-row">
      <style:table-row-properties style:min-row-height="0.2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069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2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08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33in" fo:margin-right="0.08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66" style:parent-style-name="內文" style:family="paragraph">
      <style:paragraph-properties fo:text-align="start" fo:margin-left="0.03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0833in"/>
      <style:text-properties style:font-name="標楷體" style:font-name-asian="標楷體" fo:letter-spacing="-0.0111in" fo:font-size="7pt" style:font-size-asian="7pt" style:font-size-complex="10pt"/>
    </style:style>
    <style:style style:name="P104" style:parent-style-name="內文" style:family="paragraph">
      <style:paragraph-properties fo:text-align="start" fo:line-height="0.0833in"/>
    </style:style>
    <style:style style:name="T105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6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7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8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109" style:parent-style-name="預設段落字型" style:family="text">
      <style:text-properties style:font-name="標楷體" style:font-name-asian="標楷體" fo:letter-spacing="-0.0111in" fo:font-size="7pt" style:font-size-asian="7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527in"/>
      <style:text-properties style:font-name="MS Mincho" style:font-name-complex="MS Mincho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0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6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162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25in" style:use-optimal-row-height="false" fo:keep-together="always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176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0833in"/>
      <style:text-properties style:font-name="標楷體" style:font-name-asian="標楷體" fo:letter-spacing="-0.0111in" fo:font-size="7pt" style:font-size-asian="7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00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06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1965in" style:use-optimal-row-height="false" fo:keep-together="always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22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1965in" style:use-optimal-row-height="false" fo:keep-together="always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24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6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72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1965in" style:use-optimal-row-height="false" fo:keep-together="always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29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1965in" style:use-optimal-row-height="false" fo:keep-together="always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1527in"/>
      <style:text-properties style:font-name="標楷體" style:font-name-asian="標楷體" fo:letter-spacing="-0.0055in" fo:font-size="10pt" style:font-size-asian="10pt" style:font-size-complex="10pt"/>
    </style:style>
    <style:style style:name="P306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527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330" style:parent-style-name="內文" style:family="paragraph">
      <style:paragraph-properties fo:text-align="justify" fo:line-height="0.1527in" fo:margin-left="0.2361in" fo:text-indent="-0.236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334" style:parent-style-name="內文" style:family="paragraph">
      <style:paragraph-properties fo:text-align="justify" fo:line-height="0.1527in" fo:margin-left="0.2875in" fo:margin-right="0.05in" fo:text-indent="-0.28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194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111in"/>
      <style:text-properties style:font-name="標楷體" style:font-name-asian="標楷體" fo:letter-spacing="-0.0138in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1965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111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1965in" style:use-optimal-row-height="false" fo:keep-together="always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388in" fo:margin-right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854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letter-spacing="-0.0083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1666in" fo:margin-left="0.16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TableRow395" style:family="table-row">
      <style:table-row-properties style:min-row-height="2.3006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398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399" style:parent-style-name="內文" style:family="paragraph">
      <style:paragraph-properties fo:text-align="justify" fo:line-height="0.1527in" fo:margin-left="0.0333in" fo:margin-right="0.0333in">
        <style:tab-stops>
          <style:tab-stop style:type="left" style:position="4.4458in"/>
        </style:tab-stops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0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1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2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3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4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5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6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7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8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09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0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1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2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3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4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5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6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7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8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19" style:parent-style-name="內文" style:family="paragraph">
      <style:paragraph-properties fo:text-align="justify" fo:line-height="0.1527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P421" style:parent-style-name="內文" style:family="paragraph">
      <style:paragraph-properties fo:line-height="0.125in"/>
      <style:text-properties style:font-name="標楷體" style:font-name-asian="標楷體" fo:color="#000000" fo:letter-spacing="-0.0055in" fo:font-size="9pt" style:font-size-asian="9pt" style:font-size-complex="10pt"/>
    </style:style>
    <style:style style:name="P422" style:parent-style-name="內文" style:family="paragraph">
      <style:paragraph-properties fo:line-height="0.125in"/>
    </style:style>
    <style:style style:name="T423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T424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P425" style:parent-style-name="內文" style:family="paragraph">
      <style:paragraph-properties fo:text-align="start" fo:line-height="0.125in"/>
      <style:text-properties style:font-name="標楷體" style:font-name-asian="標楷體" fo:color="#000000" fo:letter-spacing="-0.0055in" fo:font-size="8pt" style:font-size-asian="8pt" style:font-size-complex="8pt"/>
    </style:style>
    <style:style style:name="P426" style:parent-style-name="內文" style:family="paragraph">
      <style:paragraph-properties fo:text-align="start" fo:line-height="0.125in"/>
    </style:style>
    <style:style style:name="T427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T429" style:parent-style-name="預設段落字型" style:family="text">
      <style:text-properties style:font-name="標楷體" style:font-name-asian="標楷體" fo:color="#000000" fo:letter-spacing="-0.0055in" fo:font-size="9pt" style:font-size-asian="9pt" style:font-size-complex="10pt"/>
    </style:style>
    <style:style style:name="P430" style:parent-style-name="內文" style:family="paragraph">
      <style:paragraph-properties fo:text-align="justify" fo:line-height="0.1527in" fo:margin-left="0.0333in" fo:margin-right="0.0333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31" style:parent-style-name="內文" style:family="paragraph">
      <style:paragraph-properties fo:widows="2" fo:orphans="2" fo:text-align="justify" fo:line-height="0.1388in" fo:margin-left="0.2388in" fo:margin-right="0.0333in" fo:text-indent="-0.2222in">
        <style:tab-stops/>
      </style:paragraph-properties>
      <style:text-properties style:font-name="標楷體" style:font-name-asian="標楷體" fo:color="#000000" fo:letter-spacing="-0.0055in" fo:font-size="9pt" style:font-size-asian="9pt" style:font-size-complex="10pt"/>
    </style:style>
    <style:style style:name="P432" style:parent-style-name="內文" style:family="paragraph">
      <style:paragraph-properties fo:widows="2" fo:orphans="2" fo:text-align="justify" fo:line-height="0.1388in" fo:margin-left="0.2659in" fo:margin-right="0.0333in" fo:text-indent="-0.2493in">
        <style:tab-stops/>
      </style:paragraph-properties>
      <style:text-properties style:font-name="標楷體" style:font-name-asian="標楷體" fo:color="#000000" fo:letter-spacing="-0.0055in" fo:font-size="10pt" style:font-size-asian="10pt" style:font-size-complex="10pt"/>
    </style:style>
    <style:style style:name="TableRow433" style:family="table-row">
      <style:table-row-properties style:min-row-height="0.1486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none" fo:border-right="0.0208in solid #000000" style:vertical-align="middle" fo:padding-top="0.0784in" fo:padding-left="0.0194in" fo:padding-bottom="0.0784in" fo:padding-right="0.0194in"/>
    </style:style>
    <style:style style:name="P435" style:parent-style-name="內文" style:family="paragraph">
      <style:paragraph-properties fo:widows="2" fo:orphans="2" fo:text-align="start" fo:line-height="0.1388in" fo:margin-left="0.1666in" fo:margin-right="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277in"/>
    </style:style>
    <style:style style:name="T437" style:parent-style-name="預設段落字型" style:family="text">
      <style:text-properties style:font-name="標楷體" style:font-name-asian="標楷體" fo:letter-spacing="0.0555in"/>
    </style:style>
    <style:style style:name="T438" style:parent-style-name="預設段落字型" style:family="text">
      <style:text-properties style:font-name="標楷體" style:font-name-asian="標楷體" fo:letter-spacing="0.0555in"/>
    </style:style>
    <style:style style:name="T439" style:parent-style-name="預設段落字型" style:family="text">
      <style:text-properties style:font-name="標楷體" style:font-name-asian="標楷體" fo:letter-spacing="0.0555in"/>
    </style:style>
    <style:style style:name="T440" style:parent-style-name="預設段落字型" style:family="text">
      <style:text-properties style:font-name="標楷體" style:font-name-asian="標楷體" fo:letter-spacing="0.0555in"/>
    </style:style>
    <style:style style:name="T441" style:parent-style-name="預設段落字型" style:family="text">
      <style:text-properties style:font-name="標楷體" style:font-name-asian="標楷體" fo:letter-spacing="0.0555in"/>
    </style:style>
    <style:style style:name="T442" style:parent-style-name="預設段落字型" style:family="text">
      <style:text-properties style:font-name="標楷體" style:font-name-asian="標楷體" fo:letter-spacing="0.0555in"/>
    </style:style>
    <style:style style:name="T443" style:parent-style-name="預設段落字型" style:family="text">
      <style:text-properties style:font-name="標楷體" style:font-name-asian="標楷體" fo:letter-spacing="0.0555in"/>
    </style:style>
    <style:style style:name="T444" style:parent-style-name="預設段落字型" style:family="text">
      <style:text-properties style:font-name="標楷體" style:font-name-asian="標楷體" fo:letter-spacing="0.0555in"/>
    </style:style>
    <style:style style:name="T445" style:parent-style-name="預設段落字型" style:family="text">
      <style:text-properties style:font-name="標楷體" style:font-name-asian="標楷體" fo:letter-spacing="0.0555in"/>
    </style:style>
    <style:style style:name="T446" style:parent-style-name="預設段落字型" style:family="text">
      <style:text-properties style:font-name="標楷體" style:font-name-asian="標楷體" fo:letter-spacing="0.0555in"/>
    </style:style>
    <style:style style:name="T447" style:parent-style-name="預設段落字型" style:family="text">
      <style:text-properties style:font-name="標楷體" style:font-name-asian="標楷體" fo:letter-spacing="0.0277in"/>
    </style:style>
    <style:style style:name="TableRow448" style:family="table-row">
      <style:table-row-properties style:min-row-height="0.8131in" style:use-optimal-row-height="false" fo:keep-together="always"/>
    </style:style>
    <style:style style:name="TableCell449" style:family="table-cell">
      <style:table-cell-properties fo:border-top="none" fo:border-left="0.0208in solid #000000" fo:border-bottom="0.0208in solid #000000" fo:border-right="0.0208in solid #000000" style:vertical-align="middle" fo:padding-top="0.0784in" fo:padding-left="0.0194in" fo:padding-bottom="0.0784in" fo:padding-right="0.0194in"/>
    </style:style>
    <style:style style:name="P450" style:parent-style-name="內文" style:family="paragraph">
      <style:paragraph-properties fo:text-align="justify" fo:line-height="0.1388in" fo:margin-right="0.0833in" fo:text-indent="1.0166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1388in" fo:margin-right="0.0833in" fo:text-indent="1.0166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line-height="0.1388in" fo:text-indent="0.1666in"/>
      <style:text-properties style:font-name="標楷體" style:font-name-asian="標楷體"/>
    </style:style>
    <style:style style:name="P455" style:parent-style-name="內文" style:family="paragraph">
      <style:paragraph-properties fo:text-align="start" fo:line-height="0.1388in" fo:margin-left="0.4166in" fo:margin-right="0.4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58" style:parent-style-name="內文" style:family="paragraph">
      <style:paragraph-properties fo:line-height="0.0694in"/>
    </style:style>
    <style:style style:name="P459" style:parent-style-name="內文" style:family="paragraph">
      <style:paragraph-properties fo:line-height="0.0694in"/>
    </style:style>
    <style:style style:name="P460" style:parent-style-name="內文" style:family="paragraph">
      <style:paragraph-properties fo:text-align="center" fo:line-height="0.4027in" fo:text-indent="0.25in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style:font-name-complex="細明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margin-top="0.125in" fo:margin-bottom="0.125in" fo:line-height="0.2361in" fo:text-indent="2.041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7" style:family="table-column">
      <style:table-column-properties style:column-width="6.3375in" style:use-optimal-column-width="false"/>
    </style:style>
    <style:style style:name="Table466" style:family="table">
      <style:table-properties style:width="6.3375in" fo:margin-left="0.5784in" table:align="center"/>
    </style:style>
    <style:style style:name="TableRow468" style:family="table-row">
      <style:table-row-properties style:min-row-height="0.9847in" style:use-optimal-row-height="false"/>
    </style:style>
    <style:style style:name="TableCell469" style:family="table-cell">
      <style:table-cell-properties fo:border-top="0.0069in dashed #000000" fo:border-left="none" fo:border-bottom="0.0138in dashe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1" style:family="table-row">
      <style:table-row-properties style:min-row-height="0.9847in" style:use-optimal-row-height="false"/>
    </style:style>
    <style:style style:name="TableCell472" style:family="table-cell">
      <style:table-cell-properties fo:border-top="0.0138in dashed #000000" fo:border-left="none" fo:border-bottom="0.0138in dashed #000000" fo:border-right="non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6pt" style:font-size-asian="16pt"/>
    </style:style>
    <style:style style:name="TableRow474" style:family="table-row">
      <style:table-row-properties style:min-row-height="0.9847in" style:use-optimal-row-height="false"/>
    </style:style>
    <style:style style:name="TableCell475" style:family="table-cell">
      <style:table-cell-properties fo:border-top="0.0138in dashed #000000" fo:border-left="none" fo:border-bottom="0.0138in dashed #000000" fo:border-right="non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6pt" style:font-size-asian="16pt"/>
    </style:style>
    <style:style style:name="TableRow477" style:family="table-row">
      <style:table-row-properties style:min-row-height="0.9847in" style:use-optimal-row-height="false"/>
    </style:style>
    <style:style style:name="TableCell478" style:family="table-cell">
      <style:table-cell-properties fo:border-top="0.0138in dashed #000000" fo:border-left="none" fo:border-bottom="0.0138in dashed #000000" fo:border-right="non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6pt" style:font-size-asian="16pt"/>
    </style:style>
    <style:style style:name="TableRow480" style:family="table-row">
      <style:table-row-properties style:min-row-height="0.9847in" style:use-optimal-row-height="false"/>
    </style:style>
    <style:style style:name="TableCell481" style:family="table-cell">
      <style:table-cell-properties fo:border-top="0.0138in dashed #000000" fo:border-left="none" fo:border-bottom="0.0138in dashed #000000" fo:border-right="non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6pt" style:font-size-asian="16pt"/>
    </style:style>
    <style:style style:name="TableRow483" style:family="table-row">
      <style:table-row-properties style:min-row-height="0.9847in" style:use-optimal-row-height="false"/>
    </style:style>
    <style:style style:name="TableCell484" style:family="table-cell">
      <style:table-cell-properties fo:border-top="0.0138in dashed #000000" fo:border-left="none" fo:border-bottom="0.0138in dashed #000000" fo:border-right="non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6pt" style:font-size-asian="16pt"/>
    </style:style>
    <style:style style:name="TableRow486" style:family="table-row">
      <style:table-row-properties style:min-row-height="0.9847in" style:use-optimal-row-height="false"/>
    </style:style>
    <style:style style:name="TableCell487" style:family="table-cell">
      <style:table-cell-properties fo:border-top="0.0138in dashed #000000" fo:border-left="none" fo:border-bottom="0.0138in dashed #000000" fo:border-right="non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6pt" style:font-size-asian="16pt"/>
    </style:style>
    <style:style style:name="P4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 fo:line-height="0.0694in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永平高級中學</text:span></text:p>
      <text:p text:style-name="P3"><text:span text:style-name="T4">108</text:span><text:span text:style-name="T5">學年度第</text:span><text:span text:style-name="T6">　</text:span><text:span text:style-name="T7">1</text:span><text:span text:style-name="T8">　</text:span><text:span text:style-name="T9">學期 <text:s/>子女教育補助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申請人</text:span><text:span text:style-name="T27">姓名</text:span></text:p>
          </table:table-cell>
          <table:covered-table-cell/>
          <table:table-cell table:style-name="TableCell28" table:number-columns-spanned="7">
            <text:p text:style-name="P29">職 <text:s text:c="25"/>別<text:s text:c="2"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補助項目</text:p>
          </table:table-cell>
          <table:covered-table-cell/>
          <table:table-cell table:style-name="TableCell32" table:number-rows-spanned="2">
            <text:p text:style-name="P33">金額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□國中教師 <text:s/><text:s text:c="3"/><text:s/><text:s text:c="2"/><text:s/>□高中教師<text:s/></text:p>
            <text:p text:style-name="P39"><text:span text:style-name="T40">□專職行政人員</text:span><text:span text:style-name="T41"><text:s/></text:span><text:span text:style-name="T42"><text:s/></text:span><text:span text:style-name="T43"><text:s/></text:span><text:span text:style-name="T44"><text:s text:c="2"/></text:span><text:span text:style-name="T45">□</text:span><text:span text:style-name="T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子女姓名</text:p>
          </table:table-cell>
          <table:table-cell table:style-name="TableCell52" table:number-rows-spanned="3">
            <text:p text:style-name="P53">就讀學校</text:p>
          </table:table-cell>
          <table:table-cell table:style-name="TableCell54" table:number-rows-spanned="3">
            <text:p text:style-name="P55">年制</text:p>
          </table:table-cell>
          <table:table-cell table:style-name="TableCell56" table:number-rows-spanned="3">
            <text:p text:style-name="P57">年級</text:p>
          </table:table-cell>
          <table:table-cell table:style-name="TableCell58" table:number-columns-spanned="2">
            <text:p text:style-name="P59">部別</text:p>
          </table:table-cell>
          <table:covered-table-cell/>
          <table:table-cell table:style-name="TableCell60" table:number-columns-spanned="2" table:number-rows-spanned="3">
            <text:p text:style-name="P61">證 <text:s text:c="2"/>明 <text:s text:c="2"/>文 <text:s text:c="2"/>件</text:p>
            <text:p text:style-name="P62">(高中職以上請檢附下列證件，</text:p>
            <text:p text:style-name="P63">國中小免附證件)</text:p>
          </table:table-cell>
          <table:covered-table-cell/>
          <table:table-cell table:style-name="TableCell64" table:number-rows-spanned="3">
            <text:p text:style-name="P65">申請補</text:p>
            <text:p text:style-name="P66"><text:span text:style-name="T67">助金額</text:span></text:p>
          </table:table-cell>
          <table:table-cell table:style-name="TableCell68" table:number-rows-spanned="3">
            <text:p text:style-name="P69">大學暨</text:p>
            <text:p text:style-name="P70">獨立</text:p>
            <text:p text:style-name="P71">學院</text:p>
          </table:table-cell>
          <table:table-cell table:style-name="TableCell72">
            <text:p text:style-name="P73">公立</text:p>
          </table:table-cell>
          <table:table-cell table:style-name="TableCell74">
            <text:p text:style-name="P75">13,6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日間</text:p>
          </table:table-cell>
          <table:table-cell table:style-name="TableCell83" table:number-rows-spanned="2">
            <text:p text:style-name="P84">夜間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私立</text:p>
          </table:table-cell>
          <table:table-cell table:style-name="TableCell90">
            <text:p text:style-name="P91">35,80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夜間部</text:p>
            <text:p text:style-name="P104"><text:span text:style-name="T105">(</text:span><text:span text:style-name="T106">含進修學士班</text:span><text:span text:style-name="T107">、</text:span><text:span text:style-name="T108">進修部</text:span><text:span text:style-name="T109">)</text:span></text:p>
          </table:table-cell>
          <table:table-cell table:style-name="TableCell110">
            <text:p text:style-name="P111">14,300</text:p>
          </table:table-cell>
        </table:table-row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/>
          </table:table-cell>
          <table:table-cell table:style-name="TableCell125" table:number-columns-spanned="2" table:number-rows-spanned="3">
            <text:p text:style-name="P126"><text:span text:style-name="T127">□1</text:span><text:span text:style-name="T128">.</text:span><text:span text:style-name="T129">學雜費收費單據</text:span></text:p>
            <text:p text:style-name="P130"><text:span text:style-name="T131">□2</text:span><text:span text:style-name="T132">.</text:span><text:span text:style-name="T133">轉帳繳費</text:span><text:span text:style-name="T134">證明</text:span><text:span text:style-name="T135">、繳費通知</text:span></text:p>
            <text:p text:style-name="P136"><text:span text:style-name="T137">□3</text:span><text:span text:style-name="T138">.</text:span><text:span text:style-name="T139">戶口名簿</text:span><text:span text:style-name="T140">影本</text:span><text:span text:style-name="T141">(於本校初次申請</text:span><text:span text:style-name="T142">者</text:span><text:span text:style-name="T143">繳納)</text:span></text:p>
          </table:table-cell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>二、三專及</text:p>
            <text:p text:style-name="P148">五專</text:p>
            <text:p text:style-name="P149">後二年</text:p>
          </table:table-cell>
          <table:table-cell table:style-name="TableCell150">
            <text:p text:style-name="P151">公立</text:p>
          </table:table-cell>
          <table:table-cell table:style-name="TableCell152">
            <text:p text:style-name="P153">10,000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私立</text:p>
          </table:table-cell>
          <table:table-cell table:style-name="TableCell166">
            <text:p text:style-name="P167">28,00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夜間部</text:p>
          </table:table-cell>
          <table:table-cell table:style-name="TableCell180">
            <text:p text:style-name="P181">14,300</text:p>
          </table:table-cell>
        </table:table-row>
        <table:table-row table:style-name="TableRow182"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 table:number-columns-spanned="2" table:number-rows-spanned="3">
            <text:p text:style-name="P196"><text:span text:style-name="T197">□1</text:span><text:span text:style-name="T198">.</text:span><text:span text:style-name="T199">學雜費收費單據</text:span></text:p>
            <text:p text:style-name="P200"><text:span text:style-name="T201">□2</text:span><text:span text:style-name="T202">.</text:span><text:span text:style-name="T203">轉帳繳費</text:span><text:span text:style-name="T204">證明</text:span><text:span text:style-name="T205">、繳費通知</text:span></text:p>
            <text:p text:style-name="P206"><text:span text:style-name="T207">□3</text:span><text:span text:style-name="T208">.</text:span><text:span text:style-name="T209">戶口名簿影本(於本校初次申請者繳納)</text:span></text:p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rows-spanned="2">
            <text:p text:style-name="P213">五專</text:p>
            <text:p text:style-name="P214">前三年</text:p>
          </table:table-cell>
          <table:table-cell table:style-name="TableCell215">
            <text:p text:style-name="P216">公立</text:p>
          </table:table-cell>
          <table:table-cell table:style-name="TableCell217">
            <text:p text:style-name="P218">7,70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20,8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rows-spanned="2">
            <text:p text:style-name="P243">高中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800</text:p>
          </table:table-cell>
        </table:table-row>
        <table:table-row table:style-name="TableRow248"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columns-spanned="2" table:number-rows-spanned="3">
            <text:p text:style-name="P262"><text:span text:style-name="T263">□1</text:span><text:span text:style-name="T264">.</text:span><text:span text:style-name="T265">學雜費收費單據</text:span></text:p>
            <text:p text:style-name="P266"><text:span text:style-name="T267">□2</text:span><text:span text:style-name="T268">.</text:span><text:span text:style-name="T269">轉帳繳費</text:span><text:span text:style-name="T270">證明</text:span><text:span text:style-name="T271">、繳費通知</text:span></text:p>
            <text:p text:style-name="P272"><text:span text:style-name="T273">□3</text:span><text:span text:style-name="T274">.</text:span><text:span text:style-name="T275">戶口名簿影本(於本校初次申請者繳納)</text:span></text:p>
          </table:table-cell>
          <table:covered-table-cell/>
          <table:table-cell table:style-name="TableCell276" table:number-rows-spanned="3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>私立</text:p>
          </table:table-cell>
          <table:table-cell table:style-name="TableCell281">
            <text:p text:style-name="P282">13,5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 table:style-name="TableCell292" table:number-rows-spanned="3">
            <text:p text:style-name="P293">高職</text:p>
          </table:table-cell>
          <table:table-cell table:style-name="TableCell294">
            <text:p text:style-name="P295">公立</text:p>
          </table:table-cell>
          <table:table-cell table:style-name="TableCell296">
            <text:p text:style-name="P297">3,20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私立</text:p>
          </table:table-cell>
          <table:table-cell table:style-name="TableCell310">
            <text:p text:style-name="P311">18,900</text:p>
          </table:table-cell>
        </table:table-row>
        <table:table-row table:style-name="TableRow312">
          <table:table-cell table:style-name="TableCell313" table:number-rows-spanned="3">
            <text:p text:style-name="P314"/>
          </table:table-cell>
          <table:table-cell table:style-name="TableCell315" table:number-rows-spanned="3">
            <text:p text:style-name="P316"/>
          </table:table-cell>
          <table:table-cell table:style-name="TableCell317" table:number-rows-spanned="3">
            <text:p text:style-name="P318"/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><text:span text:style-name="T327">□1</text:span><text:span text:style-name="T328">.</text:span><text:span text:style-name="T329">學雜費收費單據</text:span></text:p>
            <text:p text:style-name="P330"><text:span text:style-name="T331">□2</text:span><text:span text:style-name="T332">.</text:span><text:span text:style-name="T333">轉帳繳費證明、繳費通知</text:span></text:p>
            <text:p text:style-name="P334"><text:span text:style-name="T335">□3</text:span><text:span text:style-name="T336">.</text:span><text:span text:style-name="T337">戶口名簿影本(於本校初次申請者繳納)</text:span></text:p>
          </table:table-cell>
          <table:covered-table-cell/>
          <table:table-cell table:style-name="TableCell338" table:number-rows-spanned="3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>實用技能班</text:p>
          </table:table-cell>
          <table:table-cell table:style-name="TableCell343">
            <text:p text:style-name="P344">1,50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table-cell table:style-name="TableCell354">
            <text:p text:style-name="P355">國中</text:p>
          </table:table-cell>
          <table:table-cell table:style-name="TableCell356">
            <text:p text:style-name="P357"><text:span text:style-name="T358">公私立</text:span></text:p>
          </table:table-cell>
          <table:table-cell table:style-name="TableCell359">
            <text:p text:style-name="P360">500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>
            <text:p text:style-name="P371">國小</text:p>
          </table:table-cell>
          <table:table-cell table:style-name="TableCell372">
            <text:p text:style-name="P373">公私立</text:p>
          </table:table-cell>
          <table:table-cell table:style-name="TableCell374">
            <text:p text:style-name="P375">500</text:p>
          </table:table-cell>
        </table:table-row>
        <table:table-row table:style-name="TableRow376">
          <table:table-cell table:style-name="TableCell377">
            <text:p text:style-name="P378">合 計</text:p>
          </table:table-cell>
          <table:table-cell table:style-name="TableCell379" table:number-columns-spanned="11">
            <text:p text:style-name="P380"><text:span text:style-name="T381">　</text:span><text:span text:style-name="T382"><text:s/></text:span><text:span text:style-name="T383"><text:s text:c="3"/></text:span><text:span text:style-name="T384"><text:s/></text:span><text:span text:style-name="T385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配偶姓名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服務單位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>申請人請填寫本表及繳驗相關證件，並請先詳閱下列規定；簽章申請後即視同切結未重覆申請補助，且無違反下列規定之虛偽欺矇冒領情事，否則除應退還所領之補助費外，並應負相關行政及法律責任：</text:p>
            <text:p text:style-name="P398">一、公教人員子女隨在臺澎金馬地區居住，就讀政府立案之公私立大專以下小學以上學校肄業正式生，可按規定申請子女教育補助。</text:p>
            <text:p text:style-name="P399">二、申請手續及繳驗證件：<text:tab/></text:p>
            <text:p text:style-name="P400">(一)填具申請表：由申請人本誠信原則提出申請，經人事單位複核後，以造冊方式辦理支付。</text:p>
            <text:p text:style-name="P401">(二)戶口名簿：於本機關第一次申請時，須繳驗戶口名簿以確認親子關係，爾後除申請人之親子關係變更須主動通知人事單位外，無須繳驗。</text:p>
            <text:p text:style-name="P402">(三)收費單據：國中、國小無須繳驗；公私立高中(職)以上繳驗收費單據，如係繳交影本應由申請人簽名。又未能繳驗收費單據者，得以其他足資</text:p>
            <text:p text:style-name="P403"><text:s text:c="4"/>證明繳付學雜費(支付)事實之證明文件，併附原繳費通知單申領。</text:p>
            <text:p text:style-name="P404">三、公教人員子女以未婚且無職業需仰賴申請人扶養為限。公教人員申請子女教育補助時，其未婚子女如繼續從事經常性工作，且開學日前六個月</text:p>
            <text:p text:style-name="P405"><text:s text:c="4"/>工作平均每月所得（依所得稅法申報之所得）超過勞工基本工資者，以有職業論，不得申請補助。</text:p>
            <text:p text:style-name="P406">四、公教人員子女具有下列情形之一者，不得申請子女教育補助。但不包括領取優秀學生獎學金、清寒獎學金、民間團體獎學金及就讀國中小未因</text:p>
            <text:p text:style-name="P407"><text:s text:c="4"/>特殊身分獲有全免(減免)學雜費或政府提供獎助者：</text:p>
            <text:p text:style-name="P408">(一)全免或減免學雜費(含十二年國民基本教育學費補助)。</text:p>
            <text:p text:style-name="P409">(二)屬未具學籍之學校或補習班學生。</text:p>
            <text:p text:style-name="P410">(三)就讀公私立中等以上學校之選讀生。</text:p>
            <text:p text:style-name="P411">(四)就讀無特定修業年限之學校。</text:p>
            <text:p text:style-name="P412">(五)已獲有軍公教遺族就學費用優待條例享有公費、減免學雜費之優待。</text:p>
            <text:p text:style-name="P413">(六)已領取其他政府提供之獎(補)助。</text:p>
            <text:p text:style-name="P414">五、公教人員子女除就讀國中小未因特殊身分全免(減免)學雜費及政府提供獎助者，依表訂數額申請子女教育補助外，其實際繳納之學雜費低於子<text:s/></text:p>
            <text:p text:style-name="P415"><text:s text:c="4"/>女教育補助表訂數額者，僅得申請補助其實際繳納數額。</text:p>
            <text:p text:style-name="P416">六、公教人員請領子女教育補助，應以在職期間其子女已完成當學期註冊手續為要件。其申請以各級學校所規定之修業年限為準。如有轉學、轉系、</text:p>
            <text:p text:style-name="P417"><text:s text:c="4"/>重考、留級、重修情形，其於同一學制重複就讀之年級，不再補助。又畢業後再考入相同學制學校就讀者，不得請領。</text:p>
            <text:p text:style-name="P418">七、夫妻同為公教人員者，其子女教育補助應自行協調由一方申領。</text:p>
            <text:p text:style-name="P419"><text:span text:style-name="T420"><draw:frame draw:z-index="251658240" draw:id="id0" draw:style-name="a0" draw:name="Text Box 3" text:anchor-type="paragraph" svg:x="6.06319in" svg:y="0.19514in" svg:width="0.4625in" svg:height="0.38611in" style:rel-width="scale" style:rel-height="scale"><draw:text-box><text:p text:style-name="P421">高中</text:p><text:p text:style-name="P422"><text:span text:style-name="T423">高職</text:span></text:p></draw:text-box><svg:title/><svg:desc/></draw:frame></text:span><text:span text:style-name="T424"><draw:frame draw:z-index="251657216" draw:id="id1" draw:style-name="a1" draw:name="Text Box 2" text:anchor-type="paragraph" svg:x="2.09306in" svg:y="0.19514in" svg:width="2.39444in" svg:height="0.38611in" style:rel-width="scale" style:rel-height="scale"><draw:text-box><text:p text:style-name="P425">綜合高中班級(含二年級以上修專門學程及普通班</text:p><text:p text:style-name="P426"><text:span text:style-name="T427">非綜合高中班級之職業類科</text:span></text:p></draw:text-box><svg:title/><svg:desc/></draw:frame></text:span><text:span text:style-name="T428">八</text:span><text:span text:style-name="T429">、因案停職人員，在停職期間發生可請領子女教育補助之事實，得於復職後三個月內依規定向本機關或學校申請補發。其數額應依事實發生時之</text:span></text:p>
            <text:p text:style-name="P430"><text:s text:c="4"/>規定計算。</text:p>
            <text:p text:style-name="P431">九、公教人員子女就讀公私立高中(職)者， <text:s text:c="44"/>者，其子女教育補助應按公私立<text:s text:c="10"/>數額支給。 <text:s text:c="39"/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茲領到子女教育補助費新台</text:span><text:span text:style-name="T437">幣</text:span><text:span text:style-name="T438"><text:s/></text:span><text:span text:style-name="T439">萬</text:span><text:span text:style-name="T440"><text:s text:c="2"/></text:span><text:span text:style-name="T441">仟</text:span><text:span text:style-name="T442"><text:s text:c="2"/></text:span><text:span text:style-name="T443">佰</text:span><text:span text:style-name="T444"><text:s text:c="2"/></text:span><text:span text:style-name="T445">拾</text:span><text:span text:style-name="T446"><text:s text:c="2"/></text:span><text:span text:style-name="T44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2">
            <text:p text:style-name="P450">此 據</text:p>
            <text:p text:style-name="P451"><text:span text:style-name="T452">　　　　　　　 <text:s text:c="14"/>經領人： <text:s text:c="5"/>　　　　 <text:s text:c="17"/></text:span><text:span text:style-name="T453">(簽章)</text:span></text:p>
            <text:p text:style-name="P454"/>
            <text:p text:style-name="P455"><text:span text:style-name="T456">中華民</text:span><text:span text:style-name="T457"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  <text:p text:style-name="P460"><text:span text:style-name="T461">新北市立永平高級中學</text:span><text:span text:style-name="T462"><text:s text:c="2"/></text:span><text:span text:style-name="T463">子女教育補助費單據黏貼用紙</text:span></text:p>
      <text:p text:style-name="P464"><text:span text:style-name="T465">申請人姓名：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p text:style-name="內文"/>
      <text:p text:style-name="P489">一、申請子女教育補助費請填寫申請表。</text:p>
      <text:p text:style-name="P490">二、高中以上請繳交收費單據正本、學生證正反面影本<text:s/>(正面在上、反面在下)<text:s/>。</text:p>
      <text:p text:style-name="P491">三、初次申請者請附戶口名簿，影本應簽名註記與正本相符。</text:p>
      <text:p text:style-name="P492">四、請沿虛線浮貼證件。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743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學期  子女教育補助費申請表</dc:title>
    <meta:initial-creator>aa4312</meta:initial-creator>
    <dc:creator>Aish</dc:creator>
    <meta:creation-date>2019-11-05T09:05:00Z</meta:creation-date>
    <dc:date>2019-11-05T09:05:00Z</dc:date>
    <meta:print-date>2019-08-13T04:1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192" meta:row-count="15" meta:non-whitespace-character-count="1869"/>
  </office:meta>
</office:document-meta>
</file>