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2951in" fo:text-indent="-0.2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 fo:margin-left="0.2298in" fo:text-indent="-0.229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 fo:margin-left="0.0347in" fo:text-indent="-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777in" fo:margin-left="0.0347in" fo:text-indent="-0.0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通告112學年度高中教甄聯合甄選錄取教師注意事項：</text:p>
      <text:p text:style-name="P2"/>
      <text:p text:style-name="P3"><text:span text:style-name="T4">＊請於</text:span><text:span text:style-name="T5">6月2</text:span><text:span text:style-name="T6">6</text:span><text:span text:style-name="T7">日中午1</text:span><text:span text:style-name="T8">1</text:span><text:span text:style-name="T9">:</text:span><text:span text:style-name="T10">30前至</text:span><text:span text:style-name="T11">本校人事室</text:span><text:span text:style-name="T12">報到並參加當日</text:span><text:span text:style-name="T13">1</text:span><text:span text:style-name="T14">2</text:span><text:span text:style-name="T15">：1</text:span><text:span text:style-name="T16">0教評會審查</text:span><text:span text:style-name="T17">（</text:span><text:span text:style-name="T18">本校圖書館</text:span><text:span text:style-name="T19">3</text:span><text:span text:style-name="T20">樓</text:span><text:span text:style-name="T21">）</text:span><text:span text:style-name="T22">，報到時並請繳交以下資料：</text:span></text:p>
      <text:p text:style-name="P23">1.審查表（已簽名之正本）如附件2.審查表相關資料（複試錄取成績單-逕自網路下載、學歷證件及合格教師證）；另現職人員應同時檢附原服務學校離職證明書或同意書、敘薪、考核等正本及影本（本校收存影本，正本驗後歸還）。</text:p>
      <text:p text:style-name="P24">＊當日備有午餐，無法報到或食用素食者請務必於6/21下午2點前來電（22319670轉261楊小姐）告知。</text:p>
      <text:p text:style-name="P25"><text:span text:style-name="T26">＊</text:span><text:span text:style-name="T27">現職人員並請於</text:span><text:span text:style-name="T28">8</text:span><text:span text:style-name="T29">/1前繳交</text:span><text:span text:style-name="T30">1</text:span><text:span text:style-name="T31">11學年度離職證明書</text:span><text:span text:style-name="T32">。</text:span></text:p>
      <text:p text:style-name="P33"><text:span text:style-name="T34">＊</text:span><text:span text:style-name="T35">經甄選錄取者，應於</text:span><text:span text:style-name="T36">8</text:span><text:span text:style-name="T37">/1前繳交公立醫院體格檢查表（含近 3 個月內胸部 X 光透視）。</text:span></text:p>
      <text:p text:style-name="P38"><text:span text:style-name="T39">＊</text:span><text:span text:style-name="T40">正取人員未經錄取學校同意而未按時到場報到者視為棄權，由備取人員依序遞補</text:span><text:span text:style-name="T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d261人事助理員</dc:creator>
    <meta:creation-date>2023-06-20T02:04:00Z</meta:creation-date>
    <dc:date>2023-06-20T0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