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6.1187in" text:min-label-width="0.575in" text:list-level-position-and-space-mode="label-alignment">
          <style:list-level-label-alignment text:label-followed-by="listtab" fo:margin-left="6.6937in" fo:text-indent="-0.575in"/>
        </style:list-level-properties>
      </text:list-level-style-number>
      <text:list-level-style-number text:level="2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4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  <text:list-level-style-number text:level="7" style:num-suffix="." style:num-format="1">
        <style:list-level-properties text:space-before="8.1187in" text:min-label-width="0.3333in" text:list-level-position-and-space-mode="label-alignment">
          <style:list-level-label-alignment text:label-followed-by="listtab" fo:margin-left="8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52in" text:min-label-width="0.3333in" text:list-level-position-and-space-mode="label-alignment">
          <style:list-level-label-alignment text:label-followed-by="listtab" fo:margin-left="8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854in" text:min-label-width="0.3333in" text:list-level-position-and-space-mode="label-alignment">
          <style:list-level-label-alignment text:label-followed-by="listtab" fo:margin-left="9.118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line-height="0.2777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81" style:parent-style-name="內文" style:family="paragraph">
      <style:paragraph-properties fo:widows="2" fo:orphans="2" fo:line-height="0.2777in" fo:margin-left="0.5888in" fo:text-indent="-0.5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7" style:parent-style-name="內文" style:family="paragraph">
      <style:paragraph-properties fo:widows="2" fo:orphans="2" fo:line-height="0.2777in" fo:margin-left="0.5868in" fo:text-indent="-0.0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5868in" fo:text-indent="-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0.5868in" fo:text-indent="-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777in" fo:margin-left="1.359in" fo:text-indent="-0.8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1.359in" fo:text-indent="-0.8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1.359in" fo:text-indent="-0.8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1.359in" fo:text-indent="-0.867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line-height="0.2777in" fo:margin-left="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永平高級中學徵才公告</text:p>
      <text:p text:style-name="P2">一、徵才機關：新北市立永平高級中學</text:p>
      <text:p text:style-name="P3">二、人員區分：一般人員</text:p>
      <text:p text:style-name="P4"><text:span text:style-name="T5">三、官職等</text:span><text:span text:style-name="T6">：</text:span><text:span text:style-name="T7">委任第</text:span><text:span text:style-name="T8">四</text:span><text:span text:style-name="T9">職等至委任第五職等</text:span></text:p>
      <text:p text:style-name="P10">四、職稱：助理員。</text:p>
      <text:p text:style-name="P11"><text:span text:style-name="T12">五</text:span><text:span text:style-name="T13">、</text:span><text:span text:style-name="T14">職系</text:span><text:span text:style-name="T15">：</text:span><text:span text:style-name="T16">文教</text:span><text:span text:style-name="T17">行政</text:span></text:p>
      <text:p text:style-name="P18">六、名額：1名。</text:p>
      <text:p text:style-name="P19">七、性別：不拘。</text:p>
      <text:p text:style-name="P20">八、工作地點：新北市永和區永平路205號（新北市立永平高級中學）</text:p>
      <text:p text:style-name="P21">九、有效期間：</text:p>
      <text:p text:style-name="P22"><text:span text:style-name="T23">配合行政院人事行政總處推動人事業務無紙化，本職缺應徵作業採線上方式進行報名。</text:span><text:span text:style-name="T24">請於11</text:span><text:span text:style-name="T25">3</text:span><text:span text:style-name="T26">年</text:span><text:span text:style-name="T27">0</text:span><text:span text:style-name="T28">2</text:span><text:span text:style-name="T29">月</text:span><text:span text:style-name="T30">0</text:span><text:span text:style-name="T31">6</text:span><text:span text:style-name="T32">日（星期</text:span><text:span text:style-name="T33">二</text:span><text:span text:style-name="T34">）前，登入人事行政總處人事服務網「事求人機關徵才系統」，點選「我要應徵」，檢視並確認「我的簡歷」及「我的履歷」內容無誤後，點選【應徵職缺】，</text:span><text:span text:style-name="T35">並</text:span><text:span text:style-name="T36">將下列</text:span><text:span text:style-name="T37">第</text:span><text:span text:style-name="T38">十三項之資料</text:span><text:span text:style-name="T39">合併掃描</text:span><text:span text:style-name="T40">，未於期限前完成者視同未報名，請勿寄送紙本資料</text:span><text:span text:style-name="T41">。</text:span></text:p>
      <text:p text:style-name="P42">十、資格條件：</text:p>
      <text:p text:style-name="P43"><text:span text:style-name="T44">(一)</text:span><text:span text:style-name="T45">具中華民國國籍且未具雙重或多重國籍者</text:span><text:span text:style-name="T46">，國內外專科以上學校畢業。</text:span></text:p>
      <text:p text:style-name="P47">(二)無公務人員任用法第26、28條及臺灣地區與大陸地區人民關係條例第21條第1項、公務人員陞遷法第12條所規定不得任用之情事者。</text:p>
      <text:p text:style-name="P48">(三)無性侵害、性騷擾及性霸凌等犯罪紀錄。</text:p>
      <text:p text:style-name="P49">(四)具文教行政職系委任第四職等任用資格(無限制轉調之情事)。</text:p>
      <text:p text:style-name="P50">(五)領有採購證照者尤佳，或配合職務輪動取得採購證照。</text:p>
      <text:p text:style-name="P51"><text:span text:style-name="T52">(六)</text:span><text:span text:style-name="T53">具</text:span><text:span text:style-name="T54">電腦文書處理能力及</text:span><text:span text:style-name="T55">WORD、EXCEL等電腦操作能力。</text:span></text:p>
      <text:p text:style-name="P56">(七)近五年無懲戒、懲處紀錄。</text:p>
      <text:p text:style-name="P57"><text:span text:style-name="T58">(</text:span><text:span text:style-name="T59">八</text:span><text:span text:style-name="T60">)</text:span><text:span text:style-name="T61">具有身心障礙手冊</text:span><text:span text:style-name="T62">並符合用人需求</text:span><text:span text:style-name="T63">者</text:span><text:span text:style-name="T64">優先錄取</text:span><text:span text:style-name="T65">。</text:span></text:p>
      <text:p text:style-name="P66">十一、工作項目：</text:p>
      <text:p text:style-name="P67"><text:span text:style-name="T68"><text:s/></text:span><text:span text:style-name="T69"><text:s/></text:span><text:span text:style-name="T70"><text:s text:c="2"/></text:span><text:span text:style-name="T71">(一)辦理學校</text:span><text:span text:style-name="T72">（</text:span><text:span text:style-name="T73">教</text:span><text:span text:style-name="T74">務處）</text:span><text:span text:style-name="T75">行政業務工作。</text:span></text:p>
      <text:p text:style-name="P76"><text:span text:style-name="T77"><text:s text:c="4"/>(二)其他臨時交辦事項。 <text:s text:c="6"/></text:span><text:span text:style-name="T78"><text:s text:c="16"/></text:span></text:p>
      <text:p text:style-name="P79">十二、甄選方式：</text:p>
      <text:p text:style-name="P80">本次甄選程序將採面試方式辦理，面試日期及時間於收件截止後於本校校網<text:s/>-人事公告面試時間（https://www.yphs.ntpc.edu.tw/category/news/news_5/）經通知面試無法親自參加者，請務必電洽本校人事室（22319670轉260）。。</text:p>
      <text:p text:style-name="P81"><text:span text:style-name="T82">十三、</text:span><text:span text:style-name="T83">請</text:span><text:span text:style-name="T84">於人事行政總處事求人系統上傳</text:span><text:span text:style-name="T85">下列證件：</text:span><text:span text:style-name="T86"><text:s/></text:span></text:p>
      <text:p text:style-name="P87"><text:span text:style-name="T88">（</text:span><text:span text:style-name="T89">一</text:span><text:span text:style-name="T90">）</text:span><text:span text:style-name="T91">國民身分證正反面影本。</text:span></text:p>
      <text:p text:style-name="P92">（二）身心障礙手冊影本(無則免附)。</text:p>
      <text:p text:style-name="P93">（三）公務人員考試及格證書影本。</text:p>
      <text:p text:style-name="P94">（四）最高學歷畢業證書影本。</text:p>
      <text:p text:style-name="P95">（五）最近一次之職務派令與銓敘部審定函影本。</text:p>
      <text:p text:style-name="P96">（六）最近三年考績通知書及獎懲令資料影本。</text:p>
      <text:soft-page-break/>
      <text:p text:style-name="P97"><text:span text:style-name="T98">（</text:span><text:span text:style-name="T99">七</text:span><text:span text:style-name="T100">）</text:span><text:span text:style-name="T101">政府</text:span><text:span text:style-name="T102">採購證照</text:span><text:span text:style-name="T103">(無則免附)</text:span><text:span text:style-name="T104">。</text:span></text:p>
      <text:p text:style-name="P105"><text:span text:style-name="T106">＊</text:span><text:span text:style-name="T107">所附</text:span><text:span text:style-name="T108">證件影本缺漏不</text:span><text:span text:style-name="T109">齊</text:span><text:span text:style-name="T110">者，視同資格不符，</text:span><text:span text:style-name="T111">恕不通知補件亦不退件</text:span><text:span text:style-name="T112">。</text:span></text:p>
      <text:p text:style-name="P113"><text:span text:style-name="T114">十四、</text:span><text:span text:style-name="T115">經審查符合資格條件、學經歷專長及本校業務需要，擇優通知面試；不符資格者，恕不另行通知。本項甄選得視需要增列候補人員1</text:span><text:span text:style-name="T116">-2</text:span><text:span text:style-name="T117">名，候補期間自甄選結果確定之翌日起3個月內。</text:span><text:span text:style-name="T118">起算</text:span><text:span text:style-name="T119">3</text:span><text:span text:style-name="T120">個月</text:span><text:span text:style-name="T121">內有效</text:span><text:span text:style-name="T122">，</text:span><text:span text:style-name="T123">應</text:span><text:span text:style-name="T124">徵人員</text:span><text:span text:style-name="T125">均</text:span><text:span text:style-name="T126">不</text:span><text:span text:style-name="T127">符合本校需求</text:span><text:span text:style-name="T128">時，得予從缺。</text:span></text:p>
      <text:p text:style-name="P129"><text:span text:style-name="T130">十五、</text:span><text:span text:style-name="T131">正取人員依規定辦理商調及報派事宜，若有資格不符或其他因素無法完成核派，</text:span><text:span text:style-name="T132">或核派後經銓敘部審查資格不符者，應無條件取消錄取資格，</text:span><text:span text:style-name="T133">並由候補人員遞補，不得異議。</text:span><text:span text:style-name="T134">連絡</text:span><text:span text:style-name="T135">電話</text:span><text:span text:style-name="T136">：02-</text:span><text:span text:style-name="T137">22319670</text:span><text:span text:style-name="T138">轉</text:span><text:span text:style-name="T139">2</text:span><text:span text:style-name="T140">60</text:span><text:span text:style-name="T141"><text:s text:c="2"/></text:span><text:span text:style-name="T142">人事室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6.1187in" text:min-label-width="0.575in" text:list-level-position-and-space-mode="label-alignment">
          <style:list-level-label-alignment text:label-followed-by="listtab" fo:margin-left="6.6937in" fo:text-indent="-0.575in"/>
        </style:list-level-properties>
      </text:list-level-style-number>
      <text:list-level-style-number text:level="2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4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  <text:list-level-style-number text:level="7" style:num-suffix="." style:num-format="1">
        <style:list-level-properties text:space-before="8.1187in" text:min-label-width="0.3333in" text:list-level-position-and-space-mode="label-alignment">
          <style:list-level-label-alignment text:label-followed-by="listtab" fo:margin-left="8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52in" text:min-label-width="0.3333in" text:list-level-position-and-space-mode="label-alignment">
          <style:list-level-label-alignment text:label-followed-by="listtab" fo:margin-left="8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854in" text:min-label-width="0.3333in" text:list-level-position-and-space-mode="label-alignment">
          <style:list-level-label-alignment text:label-followed-by="listtab" fo:margin-left="9.118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蘆洲國民中學     公告</dc:title>
    <dc:subject/>
    <meta:initial-creator>A</meta:initial-creator>
    <dc:creator>安鷹 陳</dc:creator>
    <meta:creation-date>2024-01-31T08:41:00Z</meta:creation-date>
    <dc:date>2024-01-31T08:41:00Z</dc:date>
    <meta:print-date>2024-01-31T08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2" meta:row-count="8" meta:non-whitespace-character-count="1016"/>
  </office:meta>
</office:document-meta>
</file>