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1pt" style:font-size-asian="21pt" style:font-size-complex="21pt"/>
    </style:style>
    <style:style style:name="P2" style:parent-style-name="內文" style:family="paragraph">
      <style:paragraph-properties fo:text-align="end" fo:margin-right="0.6666in"/>
      <style:text-properties style:font-name="標楷體" style:font-name-asian="標楷體" fo:font-weight="bold" style:font-weight-asian="bold" style:font-size-complex="12pt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3138in"/>
    </style:style>
    <style:style style:name="TableColumn6" style:family="table-column">
      <style:table-column-properties style:column-width="0.7652in"/>
    </style:style>
    <style:style style:name="TableColumn7" style:family="table-column">
      <style:table-column-properties style:column-width="0.9333in"/>
    </style:style>
    <style:style style:name="TableColumn8" style:family="table-column">
      <style:table-column-properties style:column-width="0.3305in"/>
    </style:style>
    <style:style style:name="TableColumn9" style:family="table-column">
      <style:table-column-properties style:column-width="1.059in"/>
    </style:style>
    <style:style style:name="TableColumn10" style:family="table-column">
      <style:table-column-properties style:column-width="0.525in"/>
    </style:style>
    <style:style style:name="TableColumn11" style:family="table-column">
      <style:table-column-properties style:column-width="0.2916in"/>
    </style:style>
    <style:style style:name="TableColumn12" style:family="table-column">
      <style:table-column-properties style:column-width="1.8in"/>
    </style:style>
    <style:style style:name="Table3" style:family="table">
      <style:table-properties style:width="6.6861in" fo:margin-left="0in" table:align="left"/>
    </style:style>
    <style:style style:name="TableRow13" style:family="table-row">
      <style:table-row-properties style:min-row-height="0.570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784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ya-q-full-text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9152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9152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9152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91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9152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9152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39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705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784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915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line-height="0.2916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立永平高級中學教職員銷差(假)報告單</text:p>
      <text:p text:style-name="P2"><text:s text:c="16"/><text:s text:c="31"/><text:s/>填表日期:<text:s text:c="3"/>年 <text:s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6">
            <text:p text:style-name="P28"><text:span text:style-name="T29">註銷原出差或請假</text:span><text:span text:style-name="T30">︵ 請勾選︶</text:span></text:p>
          </table:table-cell>
          <table:table-cell table:style-name="TableCell31" table:number-columns-spanned="2" table:number-rows-spanned="3">
            <text:p text:style-name="P32">□出差</text:p>
          </table:table-cell>
          <table:covered-table-cell/>
          <table:table-cell table:style-name="TableCell33">
            <text:p text:style-name="P34">原出差</text:p>
            <text:p text:style-name="P35">地點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原出差事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原出差</text:p>
            <text:p text:style-name="P47">日期</text:p>
          </table:table-cell>
          <table:table-cell table:style-name="TableCell48" table:number-columns-spanned="5">
            <text:p text:style-name="P49"><text:s text:c="2"/>自 <text:s/><text:s/>年 <text:s/>月 <text:s/>日 <text:s/>時 <text:s/>分 <text:s/>起</text:p>
            <text:p text:style-name="P50"><text:s text:c="2"/>至 <text:s/><text:s/>年 <text:s/>月 <text:s/>日 <text:s/>時 <text:s/>分 <text:s/>止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>
            <text:p text:style-name="P55">銷差(假)日期</text:p>
          </table:table-cell>
          <table:table-cell table:style-name="TableCell56" table:number-columns-spanned="5">
            <text:p text:style-name="P57">□同原出差日期</text:p>
            <text:p text:style-name="P58">□自<text:s/><text:s/><text:s/>年 <text:s/>月 <text:s/>日 <text:s/>時 <text:s/>分 <text:s/>起</text:p>
            <text:p text:style-name="P59"><text:s text:c="2"/>至 <text:s/><text:s/>年 <text:s/>月 <text:s/>日 <text:s/>時 <text:s/>分 <text:s/>止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 table:number-rows-spanned="3">
            <text:p text:style-name="P63">□請假</text:p>
          </table:table-cell>
          <table:covered-table-cell/>
          <table:table-cell table:style-name="TableCell64">
            <text:p text:style-name="P65">原請</text:p>
            <text:p text:style-name="P66">假別</text:p>
          </table:table-cell>
          <table:table-cell table:style-name="TableCell67" table:number-columns-spanned="5">
            <text:p text:style-name="P68">□事假 <text:s/>□公假<text:s/><text:s/><text:s/>□病假 <text:s text:c="2"/>□補休</text:p>
            <text:p text:style-name="P69"><text:span text:style-name="T70">□休假 <text:s/>□其他(</text:span><text:span text:style-name="T71"><text:s text:c="15"/>假</text:span><text:span text:style-name="T7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>
            <text:p text:style-name="P77">原請假</text:p>
            <text:p text:style-name="P78">日期</text:p>
          </table:table-cell>
          <table:table-cell table:style-name="TableCell79" table:number-columns-spanned="5">
            <text:p text:style-name="P80"><text:s text:c="2"/>自 <text:s/><text:s/>年 <text:s/>月 <text:s/>日 <text:s/>時 <text:s/>分 <text:s/>起</text:p>
            <text:p text:style-name="P81"><text:s text:c="2"/>至<text:s/><text:s/><text:s/>年 <text:s/>月 <text:s/>日 <text:s/>時 <text:s/>分 <text:s/>止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table-cell table:style-name="TableCell85">
            <text:p text:style-name="P86">銷假</text:p>
            <text:p text:style-name="P87">日期</text:p>
          </table:table-cell>
          <table:table-cell table:style-name="TableCell88" table:number-columns-spanned="5">
            <text:p text:style-name="P89">□同原請假日期</text:p>
            <text:p text:style-name="P90">□自<text:s/><text:s/><text:s/>年 <text:s/>月 <text:s/>日 <text:s/>時 <text:s/>分 <text:s/>起</text:p>
            <text:p text:style-name="P91"><text:s text:c="2"/>至 <text:s/><text:s/>年 <text:s/>月 <text:s/>日 <text:s/>時 <text:s/>分 <text:s/>止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註銷原因</text:p>
          </table:table-cell>
          <table:covered-table-cell/>
          <table:covered-table-cell/>
          <table:table-cell table:style-name="TableCell95" table:number-columns-spanned="6"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單位主管核章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教務處(教學組)登記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人事室</text:p>
            <text:p text:style-name="P111">審核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核定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備註</text:p>
          </table:table-cell>
          <table:covered-table-cell/>
          <table:table-cell table:style-name="TableCell121" table:number-columns-spanned="7">
            <text:p text:style-name="P122">1.銷差假之決行層級，比照申請差假之流程辦理(由原核准層級決行)。</text:p>
            <text:p text:style-name="P123">2.銷差假後如欲再請差假，請另行循行政流程辦理請出差或請假手續。</text:p>
            <text:p text:style-name="P124">3.銷差假應事先辦理(至遲於原出差日期或原請假日期前辦竣手續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ya-q-full-text1" style:display-name="ya-q-full-text1" style:family="text" style:parent-style-name="預設段落字型">
      <style:text-properties fo:color="#26282A" fo:font-size="11.5pt" style:font-size-asian="11.5pt" style:font-size-complex="11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4-13T08:18:00Z</meta:creation-date>
    <dc:date>2020-04-13T08:18:00Z</dc:date>
    <meta:print-date>2019-08-10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