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 svg:panose-1="2 11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1" style:parent-style-name="預設段落字型" style:family="text">
      <style:text-properties style:font-name="標楷體" style:font-name-asian="標楷體" fo:color="#FF0000" fo:letter-spacing="-0.0041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1pt" style:font-size-asian="21pt" style:font-size-complex="21pt" fo:language="zh" fo:country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1pt" style:font-size-asian="21pt" style:font-size-complex="21pt" fo:language="zh" fo:country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1pt" style:font-size-asian="21pt" style:font-size-complex="21pt" fo:language="zh" fo:country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language="zh" fo:country="TW"/>
    </style:style>
    <style:style style:name="P17" style:parent-style-name="內文" style:family="paragraph">
      <style:paragraph-properties style:text-autospace="none" fo:margin-top="0.125in" fo:line-height="0.2777in" fo:margin-left="-0.2951in" fo:margin-right="-0.526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text-align="justify" fo:line-height="0.2777in" fo:margin-left="0.6868in" fo:text-indent="-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text-align="justify" fo:line-height="0.2777in" fo:margin-left="0.6868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/>
    </style:style>
    <style:style style:name="P41" style:parent-style-name="內文" style:family="paragraph">
      <style:paragraph-properties style:text-autospace="none" fo:margin-top="0.125in" fo:line-height="0.2777in" fo:margin-left="-0.2951in" fo:margin-right="-0.526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42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fo:margin-top="0.125in" fo:line-height="0.2777in" fo:margin-left="-0.2951in" fo:margin-right="-0.526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46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margin-top="0.125in" fo:line-height="0.2777in" fo:margin-left="0.1472in" fo:margin-right="-0.0006in" fo:text-indent="-0.44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125" style:parent-style-name="內文" style:family="paragraph">
      <style:paragraph-properties style:text-autospace="none" fo:text-align="justify" fo:line-height="0.2777in" fo:margin-left="0.4909in" fo:text-indent="-0.5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126" style:parent-style-name="內文" style:family="paragraph">
      <style:paragraph-properties style:text-autospace="none" style:snap-to-layout-grid="false" fo:text-align="justify" fo:margin-left="0.2104in" fo:margin-right="-0.0006in" fo:text-indent="-0.5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language="zh" fo:country="TW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137" style:parent-style-name="內文" style:family="paragraph">
      <style:paragraph-properties style:text-autospace="none" fo:margin-top="0.125in" fo:line-height="0.2777in" fo:margin-left="0.1472in" fo:margin-right="-0.5263in" fo:text-indent="-0.44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705344" draw:id="id0" draw:style-name="a0" draw:name="文字方塊 13" text:anchor-type="paragraph" svg:x="-0.39583in" svg:y="-0.09375in" svg:width="0.94792in" svg:height="0.6875in" style:rel-width="scale" style:rel-height="scale"><draw:text-box><text:p text:style-name="P5"><text:span text:style-name="T6"></text:span><text:span text:style-name="T7">新制</text:span></text:p><text:p text:style-name="P8"><text:span text:style-name="T9"></text:span><text:span text:style-name="T10">舊制</text:span></text:p></draw:text-box><svg:title/><svg:desc/></draw:frame></text:span><text:span text:style-name="T11"><text:s text:c="4"/></text:span><text:span text:style-name="T12">退撫</text:span><text:span text:style-name="T13">給與</text:span><text:span text:style-name="T14">專戶開戶注意事項</text:span><text:span text:style-name="T15">（新、舊制請分別填寫</text:span><text:span text:style-name="T16">）</text:span></text:p>
      <text:p text:style-name="P17">一、領受人親自辦理開戶應攜帶資料</text:p>
      <text:p text:style-name="P18">（一）機關證明部分：</text:p>
      <text:p text:style-name="P19"><text:span text:style-name="T20">1.</text:span><text:span text:style-name="T21">已在支領退撫給與之領受人：</text:span><text:span text:style-name="T22">「公務人員退休撫卹基金管理委員會書函」</text:span><text:span text:style-name="T23">或</text:span><text:span text:style-name="T24">「舊制退撫給與改存專戶申請書暨發放機關證明書」</text:span><text:span text:style-name="T25">。</text:span></text:p>
      <text:p text:style-name="P26"><text:span text:style-name="T27">2.</text:span><text:span text:style-name="T28">新申請退撫給與之領受人：</text:span><text:span text:style-name="T29">「退撫給與專戶申請書暨最後服務機關證明書</text:span><text:span text:style-name="T30">」</text:span><text:span text:style-name="T31">。</text:span></text:p>
      <text:p text:style-name="P32">（二）領受人身分證正本及第二身分證明文件（如附有相片之健保卡、駕照、護照等）。</text:p>
      <text:p text:style-name="P33"><text:span text:style-name="T34">（</text:span><text:span text:style-name="T35">三</text:span><text:span text:style-name="T36">）</text:span><text:span text:style-name="T37">領受人印章</text:span><text:span text:style-name="T38">及</text:span><text:span text:style-name="T39">本注意事項</text:span><text:span text:style-name="T40">。</text:span></text:p>
      <text:p text:style-name="P41">二、開戶作業流程</text:p>
      <text:p text:style-name="P42">（一）請親自至○○○銀行及其所屬各地分行（專戶代付銀行）辦理開戶；如領受人因受傷或疾病，致行動困難不能親自開戶者，得由發放機關覈實出具證明，委託他人辦理（請攜帶機關證明、委託人與受託人之身分證明文件及授權書）。</text:p>
      <text:p text:style-name="P43">（二）請告知銀行服務人員需辦理新制(或舊制)退撫給與專戶開戶，並出示證明文件（「公務人員退休撫卹基金管理委員會書函」、「舊制退撫給與改存專戶申請書暨發放機關證明書」或「退撫給與專戶申請書暨最後服務機關證明書」）及本注意事項。</text:p>
      <text:p text:style-name="P44">（三）領取退撫給與專戶存摺時，請確認存摺封面是否標示「新制(或舊制)退撫給與專戶或同義文句」字樣。</text:p>
      <text:p text:style-name="P45">三、退撫給與專戶之性質</text:p>
      <text:p text:style-name="P46"><text:span text:style-name="T47">（</text:span><text:span text:style-name="T48">一</text:span><text:span text:style-name="T49">）</text:span><text:span text:style-name="T50">專戶內之存款</text:span><text:span text:style-name="T51">不得作為抵銷、扣押、供擔保或強制執行之標的。</text:span></text:p>
      <text:p text:style-name="P52"><text:span text:style-name="T53">（</text:span><text:span text:style-name="T54">二</text:span><text:span text:style-name="T55">）</text:span><text:span text:style-name="T56">專戶僅供</text:span><text:span text:style-name="T57">存入退休</text:span><text:span text:style-name="T58">（職）</text:span><text:span text:style-name="T59">金</text:span><text:span text:style-name="T60">、撫慰金、撫卹金及資遣給與等退撫法規保障之退撫給與，不得</text:span><text:span text:style-name="T61">存(匯)入</text:span><text:span text:style-name="T62">其他</text:span><text:span text:style-name="T63">任何款項。</text:span></text:p>
      <text:p text:style-name="P64">（三）專戶內存款依開戶銀行規定計息，但不得以低於開戶銀行活期儲蓄存款之牌告利率計息。</text:p>
      <text:p text:style-name="P65"><text:span text:style-name="T66">（</text:span><text:span text:style-name="T67">四</text:span><text:span text:style-name="T68">）</text:span><text:span text:style-name="T69">專</text:span><text:span text:style-name="T70">戶內</text:span><text:span text:style-name="T71">存款</text:span><text:span text:style-name="T72">得</text:span><text:span text:style-name="T73">自由</text:span><text:span text:style-name="T74">分次提領，</text:span><text:span text:style-name="T75">但</text:span><text:span text:style-name="T76">提領</text:span><text:span text:style-name="T77">並</text:span><text:span text:style-name="T78">轉入其他帳戶或定期存款</text:span><text:span text:style-name="T79">之後</text:span><text:span text:style-name="T80">，該筆存款即</text:span><text:span text:style-name="T81">不受公務人員退休資遣撫卹法及政務人員退職撫卹條例</text:span><text:span text:style-name="T82">中，</text:span><text:span text:style-name="T83">有關</text:span><text:span text:style-name="T84">不得作為抵銷、扣押、供擔保或強制執行之標的</text:span><text:span text:style-name="T85">之保障</text:span><text:span text:style-name="T86">。</text:span></text:p>
      <text:p text:style-name="P87"><text:span text:style-name="T88">（</text:span><text:span text:style-name="T89">五</text:span><text:span text:style-name="T90">）</text:span><text:span text:style-name="T91">退撫給與領受人有冒領或溢領情事者，</text:span><text:span text:style-name="T92">退撫給與</text:span><text:span text:style-name="T93">之支</text:span><text:span text:style-name="T94">給或</text:span><text:span text:style-name="T95">發放機</text:span><text:soft-page-break/><text:span text:style-name="T96">關</text:span><text:span text:style-name="T97">應</text:span><text:span text:style-name="T98">就其冒領或溢領之款項，書面通知</text:span><text:span text:style-name="T99">開戶銀</text:span><text:span text:style-name="T100">行</text:span><text:span text:style-name="T101">逕自專戶扣款，</text:span><text:span text:style-name="T102">覈實</text:span><text:span text:style-name="T103">收回</text:span><text:span text:style-name="T104">冒領或溢領之款項，不受上開（一）有關專戶內存款不得作為抵銷、扣押、供擔保或強制執行之標的之限制</text:span><text:span text:style-name="T105">。</text:span></text:p>
      <text:p text:style-name="P106"><text:span text:style-name="T107">（</text:span><text:span text:style-name="T108">六</text:span><text:span text:style-name="T109">）</text:span><text:span text:style-name="T110">退撫給與領受人</text:span><text:span text:style-name="T111">開立退撫給與專戶後，於1年內未有退撫給與存入者，由最後服務機關或發放機關查證事實後，通知專戶開戶銀行逕行辦理專戶銷戶並通知當事人。</text:span></text:p>
      <text:p text:style-name="P112"><text:span text:style-name="T113">四、本人</text:span><text:span text:style-name="T114"><text:s text:c="14"/></text:span><text:span text:style-name="T115">（</text:span><text:span text:style-name="T116">簽名</text:span><text:span text:style-name="T117">）</text:span><text:span text:style-name="T118">知悉上開退撫</text:span><text:span text:style-name="T119">給與</text:span><text:span text:style-name="T120">專戶性質，並同意配合</text:span><text:span text:style-name="T121">退撫給與</text:span><text:span text:style-name="T122">之</text:span><text:span text:style-name="T123">發放機關</text:span><text:span text:style-name="T124">及開戶銀行相關規定辦理。</text:span></text:p>
      <text:p text:style-name="P125"/>
      <text:p text:style-name="P126"><text:span text:style-name="T127">備註：</text:span><text:span text:style-name="T128">本注意事項二、開戶作業流程</text:span><text:span text:style-name="T129">（一）之</text:span><text:span text:style-name="T130">銀行</text:span><text:span text:style-name="T131">名稱，</text:span><text:span text:style-name="T132">於新制年資之退撫給與，請填寫臺灣銀行、合作</text:span><text:span text:style-name="T133">金庫商業銀行或第一商業銀行；於舊制年資之退撫給與，請依主管機</text:span><text:span text:style-name="T134">關</text:span><text:span text:style-name="T135">簽立專戶代付合約</text:span><text:span text:style-name="T136">之金融機構填寫。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 svg:panose-1="2 11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weight="bold" style:font-weight-asian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fo:color="#0000FF" fo:font-size="14pt" style:font-size-asian="14pt"/>
    </style:style>
    <style:style style:name="WW_CharLFO3LVL1" style:family="text">
      <style:text-properties style:font-name="華康儷中黑(P)" style:font-name-asian="華康儷中黑(P)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榮</meta:initial-creator>
    <dc:creator>Home</dc:creator>
    <meta:creation-date>2019-11-16T18:53:00Z</meta:creation-date>
    <dc:date>2019-11-16T18:53:00Z</dc:date>
    <meta:print-date>2018-01-15T0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