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本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44pt" style:font-size-asian="44pt" style:font-size-complex="44pt" style:text-combine="line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本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P14" style:parent-style-name="本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本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本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本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本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本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本文" style:family="paragraph">
      <style:text-properties style:font-name="標楷體" style:font-name-asian="標楷體" fo:font-size="22pt" style:font-size-asian="22pt" style:font-size-complex="22pt"/>
    </style:style>
    <style:style style:name="P21" style:parent-style-name="本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本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23" style:parent-style-name="本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24" style:parent-style-name="本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25" style:parent-style-name="本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26" style:parent-style-name="本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27" style:parent-style-name="本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28" style:parent-style-name="本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月退休金證書遺失切結書</text:p>
      <text:p text:style-name="P2"/>
      <text:p text:style-name="P3"/>
      <text:p text:style-name="本文"><text:span text:style-name="T4">茲切結 <text:s text:c="10"/></text:span><text:span text:style-name="T5">先生 女士</text:span><text:span text:style-name="T6">(</text:span><text:span text:style-name="T7">身分證字號</text:span><text:span text:style-name="T8"><text:s text:c="4"/></text:span><text:span text:style-name="T9"><text:s/></text:span><text:span text:style-name="T10"><text:s text:c="5"/>)於民國 <text:s text:c="2"/>年 <text:s text:c="2"/>月 <text:s text:c="2"/>日亡故，其</text:span><text:span text:style-name="T11">月退休金證書</text:span><text:span text:style-name="T12">業已遺失，若有不實願負法律責任，特予切結。</text:span></text:p>
      <text:p text:style-name="P13"/>
      <text:p text:style-name="P14">　　此致</text:p>
      <text:p text:style-name="P15">新北市政府教育局</text:p>
      <text:p text:style-name="P16"/>
      <text:p text:style-name="P17"/>
      <text:p text:style-name="P18"/>
      <text:p text:style-name="P19"/>
      <text:p text:style-name="P20"/>
      <text:p text:style-name="P21">遺族領受人代表：　　　<text:s text:c="3"/>　　簽章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1</meta:initial-creator>
    <dc:creator>Aish</dc:creator>
    <meta:creation-date>2019-11-05T11:10:00Z</meta:creation-date>
    <dc:date>2019-11-05T11:10:00Z</dc:date>
    <meta:print-date>2019-08-27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