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超研澤ＰＯＰ－２" svg:font-family="超研澤ＰＯＰ－２" style:font-family-generic="modern" style:font-pitch="fixed"/>
    <style:font-face style:name="標楷體" svg:font-family="標楷體" style:font-family-generic="script" style:font-pitch="fixed" svg:panose-1="3 0 5 9 0 0 0 0 0 0"/>
    <style:font-face style:name="華康古印體" svg:font-family="華康古印體" style:font-family-generic="script" style:font-pitch="fixed" svg:panose-1="3 1 5 9 0 0 0 0 0 0"/>
    <style:font-face style:name="金梅毛顏楷" svg:font-family="金梅毛顏楷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2708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line-height="0.5555in" style:page-number="auto"/>
    </style:style>
    <style:style style:name="T4" style:parent-style-name="預設段落字型" style:family="text">
      <style:text-properties style:font-name="超研澤ＰＯＰ－２" style:font-name-asian="超研澤ＰＯＰ－２" style:font-weight-complex="bold" fo:letter-spacing="0.0138in" fo:font-size="17pt" style:font-size-asian="17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line-height="0.5555in"/>
      <style:text-properties style:font-name="華康古印體" style:font-name-asian="華康古印體" fo:font-size="16pt" style:font-size-asian="16pt"/>
    </style:style>
    <style:style style:name="P7" style:parent-style-name="內文" style:family="paragraph">
      <style:paragraph-properties fo:line-height="0.5555in" fo:margin-left="0.875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line-height="0.5555in" fo:margin-left="0.875in">
        <style:tab-stops/>
      </style:paragraph-properties>
      <style:text-properties style:font-name="標楷體" style:font-name-asian="標楷體" fo:font-size="16pt" style:font-size-asian="16pt"/>
    </style:style>
    <style:style style:name="P9" style:parent-style-name="內文" style:list-style-name="LFO2" style:family="paragraph">
      <style:paragraph-properties fo:line-height="0.5555in" fo:margin-left="1.4993in">
        <style:tab-stops>
          <style:tab-stop style:type="left" style:position="-0.9784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list-style-name="LFO2" style:family="paragraph">
      <style:paragraph-properties fo:line-height="0.5555in" fo:margin-left="1.4993in">
        <style:tab-stops>
          <style:tab-stop style:type="left" style:position="-0.9784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7" style:parent-style-name="內文" style:list-style-name="LFO2" style:family="paragraph">
      <style:paragraph-properties fo:line-height="0.5555in" fo:margin-left="1.4993in">
        <style:tab-stops>
          <style:tab-stop style:type="left" style:position="-0.9784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list-style-name="LFO2" style:family="paragraph">
      <style:paragraph-properties fo:line-height="0.5555in" fo:margin-left="1.4993in">
        <style:tab-stops>
          <style:tab-stop style:type="left" style:position="-0.9784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list-style-name="LFO2" style:family="paragraph">
      <style:paragraph-properties fo:line-height="0.5555in" fo:margin-left="1.4993in">
        <style:tab-stops>
          <style:tab-stop style:type="left" style:position="-0.9784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9" style:parent-style-name="內文" style:family="paragraph">
      <style:paragraph-properties fo:line-height="0.5555in" fo:margin-left="1.2284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5555in" fo:margin-left="0.875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5555in" fo:margin-left="0.875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5555in" fo:margin-left="0.875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line-height="0.5555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5555in"/>
      <style:text-properties style:font-name="標楷體" style:font-name-asian="標楷體" style:font-weight-complex="bold" fo:font-size="14pt" style:font-size-asian="14pt"/>
    </style:style>
    <style:style style:name="P3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3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37" style:parent-style-name="內文" style:list-style-name="LFO5" style:family="paragraph">
      <style:text-properties style:font-name="標楷體" style:font-name-asian="標楷體" fo:font-size="16pt" style:font-size-asian="16pt" style:font-size-complex="16pt"/>
    </style:style>
    <style:style style:name="TableColumn39" style:family="table-column">
      <style:table-column-properties style:column-width="0.4687in"/>
    </style:style>
    <style:style style:name="TableColumn40" style:family="table-column">
      <style:table-column-properties style:column-width="3.5208in"/>
    </style:style>
    <style:style style:name="TableColumn41" style:family="table-column">
      <style:table-column-properties style:column-width="0.8215in"/>
    </style:style>
    <style:style style:name="TableColumn42" style:family="table-column">
      <style:table-column-properties style:column-width="1.5263in"/>
    </style:style>
    <style:style style:name="Table38" style:family="table">
      <style:table-properties style:width="6.3375in" style:rel-width="100%" fo:margin-left="0in" table:align="center"/>
    </style:style>
    <style:style style:name="TableRow43" style:family="table-row">
      <style:table-row-properties style:min-row-height="0.3715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715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715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715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715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715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715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715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715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715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715in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3715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715in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3715in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715in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margin-left="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9" style:parent-style-name="內文" style:list-style-name="LFO5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ableColumn181" style:family="table-column">
      <style:table-column-properties style:column-width="0.6125in"/>
    </style:style>
    <style:style style:name="TableColumn182" style:family="table-column">
      <style:table-column-properties style:column-width="1.3013in"/>
    </style:style>
    <style:style style:name="TableColumn183" style:family="table-column">
      <style:table-column-properties style:column-width="0.8743in"/>
    </style:style>
    <style:style style:name="TableColumn184" style:family="table-column">
      <style:table-column-properties style:column-width="1.2458in"/>
    </style:style>
    <style:style style:name="TableColumn185" style:family="table-column">
      <style:table-column-properties style:column-width="1.6479in"/>
    </style:style>
    <style:style style:name="TableColumn186" style:family="table-column">
      <style:table-column-properties style:column-width="0.6555in"/>
    </style:style>
    <style:style style:name="Table180" style:family="table">
      <style:table-properties style:width="6.3375in" style:rel-width="100%" fo:margin-left="0in" table:align="left"/>
    </style:style>
    <style:style style:name="TableRow187" style:family="table-row">
      <style:table-row-properties style:min-row-height="0.4756in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8847in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8847in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8847in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8847in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8847in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8847in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8847in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8847in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0.8847in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5555in"/>
      <style:text-properties style:font-name="標楷體" style:font-name-asian="標楷體" style:font-weight-complex="bold" fo:font-size="14pt" style:font-size-asian="14pt"/>
    </style:style>
    <style:style style:name="P318" style:parent-style-name="內文" style:list-style-name="LFO5" style:family="paragraph">
      <style:paragraph-properties fo:break-before="page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22" style:family="table-column">
      <style:table-column-properties style:column-width="0.6104in"/>
    </style:style>
    <style:style style:name="TableColumn323" style:family="table-column">
      <style:table-column-properties style:column-width="2.2055in"/>
    </style:style>
    <style:style style:name="TableColumn324" style:family="table-column">
      <style:table-column-properties style:column-width="1.1736in"/>
    </style:style>
    <style:style style:name="TableColumn325" style:family="table-column">
      <style:table-column-properties style:column-width="0.8215in"/>
    </style:style>
    <style:style style:name="TableColumn326" style:family="table-column">
      <style:table-column-properties style:column-width="1.5263in"/>
    </style:style>
    <style:style style:name="Table321" style:family="table">
      <style:table-properties style:width="6.3375in" style:rel-width="100%" fo:margin-left="0in" table:align="left"/>
    </style:style>
    <style:style style:name="TableRow327" style:family="table-row">
      <style:table-row-properties style:min-row-height="0.3715in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 style:min-row-height="0.3715in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3715in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3715in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3715in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3715in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3715in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3715in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min-row-height="0.3715in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min-row-height="0.3715in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min-row-height="0.3715in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0.3715in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min-row-height="0.3715in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 style:min-row-height="0.3715in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1" style:family="table-row">
      <style:table-row-properties style:min-row-height="0.3715in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min-row-height="0.3715in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0.5555in"/>
      <style:text-properties style:font-name="標楷體" style:font-name-asian="標楷體" style:font-weight-complex="bold" fo:font-size="14pt" style:font-size-asian="14pt"/>
    </style:style>
    <style:style style:name="P504" style:parent-style-name="內文" style:list-style-name="LFO5" style:family="paragraph">
      <style:paragraph-properties fo:break-before="page"/>
    </style:style>
    <style:style style:name="T505" style:parent-style-name="預設段落字型" style:family="text">
      <style:text-properties style:font-name="標楷體" style:font-name-asian="標楷體" fo:font-size="16pt" style:font-size-asian="16pt"/>
    </style:style>
    <style:style style:name="T506" style:parent-style-name="預設段落字型" style:family="text">
      <style:text-properties style:font-name="標楷體" style:font-name-asian="標楷體" fo:font-size="16pt" style:font-size-asian="16pt"/>
    </style:style>
    <style:style style:name="T507" style:parent-style-name="預設段落字型" style:family="text">
      <style:text-properties style:font-name="標楷體" style:font-name-asian="標楷體" fo:font-size="16pt" style:font-size-asian="16pt"/>
    </style:style>
    <style:style style:name="T50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size="16pt" style:font-size-asian="16pt"/>
    </style:style>
    <style:style style:name="TableColumn512" style:family="table-column">
      <style:table-column-properties style:column-width="0.6111in"/>
    </style:style>
    <style:style style:name="TableColumn513" style:family="table-column">
      <style:table-column-properties style:column-width="2.0256in"/>
    </style:style>
    <style:style style:name="TableColumn514" style:family="table-column">
      <style:table-column-properties style:column-width="0.9263in"/>
    </style:style>
    <style:style style:name="TableColumn515" style:family="table-column">
      <style:table-column-properties style:column-width="1.043in"/>
    </style:style>
    <style:style style:name="TableColumn516" style:family="table-column">
      <style:table-column-properties style:column-width="0.7791in"/>
    </style:style>
    <style:style style:name="TableColumn517" style:family="table-column">
      <style:table-column-properties style:column-width="0.952in"/>
    </style:style>
    <style:style style:name="Table511" style:family="table">
      <style:table-properties style:width="6.3375in" style:rel-width="100%" fo:margin-left="0in" table:align="left"/>
    </style:style>
    <style:style style:name="TableRow518" style:family="table-row">
      <style:table-row-properties style:min-row-height="0.3715in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margin-top="0.125in" fo:margin-bottom="0.125in"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top="0.125in" fo:margin-bottom="0.125in" fo:line-height="0.44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top="0.125in" fo:margin-bottom="0.125in" fo:line-height="0.44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margin-top="0.125in" fo:margin-bottom="0.125in" fo:line-height="0.44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margin-top="0.125in" fo:margin-bottom="0.125in" fo:line-height="0.44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margin-top="0.125in" fo:margin-bottom="0.125in" fo:line-height="0.44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top="0.125in" fo:margin-bottom="0.125in"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margin-top="0.125in" fo:margin-bottom="0.125in" fo:line-height="0.44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top="0.125in" fo:margin-bottom="0.125in" fo:line-height="0.44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margin-top="0.125in" fo:margin-bottom="0.125in" fo:line-height="0.44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margin-top="0.125in" fo:margin-bottom="0.125in" fo:line-height="0.44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top="0.125in" fo:margin-bottom="0.125in" fo:line-height="0.44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margin-top="0.125in" fo:margin-bottom="0.125in"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margin-top="0.125in" fo:margin-bottom="0.125in" fo:line-height="0.44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margin-top="0.125in" fo:margin-bottom="0.125in" fo:line-height="0.44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top="0.125in" fo:margin-bottom="0.125in" fo:line-height="0.44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margin-top="0.125in" fo:margin-bottom="0.125in" fo:line-height="0.44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margin-top="0.125in" fo:margin-bottom="0.125in" fo:line-height="0.44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top="0.125in" fo:margin-bottom="0.125in"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margin-top="0.125in" fo:margin-bottom="0.125in" fo:line-height="0.44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top="0.125in" fo:margin-bottom="0.125in" fo:line-height="0.44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margin-top="0.125in" fo:margin-bottom="0.125in" fo:line-height="0.44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125in" fo:margin-bottom="0.125in" fo:line-height="0.44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top="0.125in" fo:margin-bottom="0.125in" fo:line-height="0.44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top="0.125in" fo:margin-bottom="0.125in"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top="0.125in" fo:margin-bottom="0.125in" fo:line-height="0.44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125in" fo:margin-bottom="0.125in" fo:line-height="0.44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margin-top="0.125in" fo:margin-bottom="0.125in" fo:line-height="0.44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125in" fo:margin-bottom="0.125in" fo:line-height="0.44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margin-top="0.125in" fo:margin-bottom="0.125in" fo:line-height="0.44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top="0.125in" fo:margin-bottom="0.125in"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top="0.125in" fo:margin-bottom="0.125in" fo:line-height="0.44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top="0.125in" fo:margin-bottom="0.125in" fo:line-height="0.44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top="0.125in" fo:margin-bottom="0.125in" fo:line-height="0.44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125in" fo:margin-bottom="0.125in" fo:line-height="0.44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top="0.125in" fo:margin-bottom="0.125in" fo:line-height="0.44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margin-top="0.25in" fo:line-height="0.2222in" fo:margin-left="-0.375in" fo:text-indent="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611" style:family="table-column">
      <style:table-column-properties style:column-width="0.9611in"/>
    </style:style>
    <style:style style:name="TableColumn612" style:family="table-column">
      <style:table-column-properties style:column-width="5.4875in"/>
    </style:style>
    <style:style style:name="Table610" style:family="table">
      <style:table-properties style:width="6.4486in" style:rel-width="100%" fo:margin-left="0in" table:align="lef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start" fo:margin-top="0.125in" fo:margin-bottom="0.125in" fo:line-height="0.2222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start" fo:margin-top="0.125in" fo:margin-bottom="0.125in" fo:line-height="0.2222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top="0.125in" fo:margin-bottom="0.125in" fo:line-height="0.2222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top="0.125in" fo:margin-bottom="0.125in" fo:line-height="0.2222in" fo:margin-left="0.0833in" fo:margin-right="0.0833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top="0.125in" fo:margin-bottom="0.125in" fo:line-height="0.2222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top="0.125in" fo:margin-bottom="0.125in" fo:line-height="0.2222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top="0.125in" fo:margin-bottom="0.125in" fo:line-height="0.2222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top="0.125in" fo:margin-bottom="0.125in" fo:line-height="0.2222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margin-top="0.125in" fo:margin-bottom="0.125in" fo:line-height="0.2222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P654" style:parent-style-name="內文" style:family="paragraph">
      <style:paragraph-properties fo:margin-top="0.25in" fo:line-height="0.2222in" fo:margin-left="-0.375in" fo:text-indent="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5" style:parent-style-name="內文" style:list-style-name="LFO5" style:family="paragraph"/>
    <style:style style:name="T6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60" style:family="table-column">
      <style:table-column-properties style:column-width="0.7083in"/>
    </style:style>
    <style:style style:name="TableColumn661" style:family="table-column">
      <style:table-column-properties style:column-width="2.2284in"/>
    </style:style>
    <style:style style:name="TableColumn662" style:family="table-column">
      <style:table-column-properties style:column-width="1.7006in"/>
    </style:style>
    <style:style style:name="TableColumn663" style:family="table-column">
      <style:table-column-properties style:column-width="1.7in"/>
    </style:style>
    <style:style style:name="Table659" style:family="table">
      <style:table-properties style:width="6.3375in" style:rel-width="100%" fo:margin-left="0in" table:align="left"/>
    </style:style>
    <style:style style:name="TableRow664" style:family="table-row">
      <style:table-row-properties style:min-row-height="0.3715in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 style:min-row-height="0.3715in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金梅毛顏楷" style:font-name-asian="金梅毛顏楷" fo:font-size="14pt" style:font-size-asian="14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金梅毛顏楷" style:font-name-asian="金梅毛顏楷" fo:font-size="14pt" style:font-size-asian="14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2" style:family="table-row">
      <style:table-row-properties style:min-row-height="0.3715in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金梅毛顏楷" style:font-name-asian="金梅毛顏楷" fo:font-size="14pt" style:font-size-asian="14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金梅毛顏楷" style:font-name-asian="金梅毛顏楷" fo:font-size="14pt" style:font-size-asian="14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1" style:family="table-row">
      <style:table-row-properties style:min-row-height="0.3715in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金梅毛顏楷" style:font-name-asian="金梅毛顏楷" fo:font-size="14pt" style:font-size-asian="14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金梅毛顏楷" style:font-name-asian="金梅毛顏楷" fo:font-size="14pt" style:font-size-asian="14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00" style:family="table-row">
      <style:table-row-properties style:min-row-height="0.3715in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金梅毛顏楷" style:font-name-asian="金梅毛顏楷" fo:font-size="14pt" style:font-size-asian="14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金梅毛顏楷" style:font-name-asian="金梅毛顏楷" fo:font-size="14pt" style:font-size-asian="14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09" style:family="table-row">
      <style:table-row-properties style:min-row-height="0.3715in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金梅毛顏楷" style:font-name-asian="金梅毛顏楷" fo:font-size="14pt" style:font-size-asian="14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金梅毛顏楷" style:font-name-asian="金梅毛顏楷" fo:font-size="14pt" style:font-size-asian="14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8" style:family="table-row">
      <style:table-row-properties style:min-row-height="0.3715in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金梅毛顏楷" style:font-name-asian="金梅毛顏楷" fo:font-size="14pt" style:font-size-asian="14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金梅毛顏楷" style:font-name-asian="金梅毛顏楷" fo:font-size="14pt" style:font-size-asian="14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7" style:family="table-row">
      <style:table-row-properties style:min-row-height="0.3715in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金梅毛顏楷" style:font-name-asian="金梅毛顏楷" fo:font-size="14pt" style:font-size-asian="14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金梅毛顏楷" style:font-name-asian="金梅毛顏楷" fo:font-size="14pt" style:font-size-asian="14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36" style:family="table-row">
      <style:table-row-properties style:min-row-height="0.3715in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金梅毛顏楷" style:font-name-asian="金梅毛顏楷" fo:font-size="14pt" style:font-size-asian="14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金梅毛顏楷" style:font-name-asian="金梅毛顏楷" fo:font-size="14pt" style:font-size-asian="14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5" style:family="table-row">
      <style:table-row-properties style:min-row-height="0.3715in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金梅毛顏楷" style:font-name-asian="金梅毛顏楷" fo:font-size="14pt" style:font-size-asian="14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金梅毛顏楷" style:font-name-asian="金梅毛顏楷" fo:font-size="14pt" style:font-size-asian="14pt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54" style:family="table-row">
      <style:table-row-properties style:min-row-height="0.3715in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margin-top="0.125in" fo:margin-bottom="0.125in" fo:line-height="0.2777in" fo:margin-left="0.0833in" fo:margin-right="0.0833in">
        <style:tab-stops/>
      </style:paragraph-properties>
      <style:text-properties style:font-name="金梅毛顏楷" style:font-name-asian="金梅毛顏楷" fo:font-size="14pt" style:font-size-asian="14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金梅毛顏楷" style:font-name-asian="金梅毛顏楷" fo:font-size="14pt" style:font-size-asian="14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63" style:family="table-row">
      <style:table-row-properties style:min-row-height="0.3715in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margin-top="0.125in" fo:margin-bottom="0.125in" fo:line-height="0.2777in" fo:margin-left="0.0833in" fo:margin-right="0.0833in">
        <style:tab-stops/>
      </style:paragraph-properties>
      <style:text-properties style:font-name="金梅毛顏楷" style:font-name-asian="金梅毛顏楷" fo:font-size="14pt" style:font-size-asian="14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金梅毛顏楷" style:font-name-asian="金梅毛顏楷" fo:font-size="14pt" style:font-size-asian="14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margin-top="0.125in" fo:margin-bottom="0.125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772" style:family="table-row">
      <style:table-row-properties style:min-row-height="0.3715in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margin-top="0.125in" fo:margin-bottom="0.125in" fo:line-height="0.2777in" fo:margin-left="0.0833in" fo:margin-right="0.0833in">
        <style:tab-stops/>
      </style:paragraph-properties>
      <style:text-properties style:font-name="金梅毛顏楷" style:font-name-asian="金梅毛顏楷" fo:font-size="14pt" style:font-size-asian="14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金梅毛顏楷" style:font-name-asian="金梅毛顏楷" fo:font-size="14pt" style:font-size-asian="14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margin-top="0.125in" fo:margin-bottom="0.125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781" style:family="table-row">
      <style:table-row-properties style:min-row-height="0.3715in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margin-top="0.125in" fo:margin-bottom="0.125in" fo:line-height="0.2777in" fo:margin-right="0.0833in"/>
      <style:text-properties style:font-name="金梅毛顏楷" style:font-name-asian="金梅毛顏楷" fo:font-size="14pt" style:font-size-asian="14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金梅毛顏楷" style:font-name-asian="金梅毛顏楷" fo:font-size="14pt" style:font-size-asian="14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top="0.125in" fo:margin-bottom="0.125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790" style:family="table-row">
      <style:table-row-properties style:min-row-height="0.3715in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margin-top="0.125in" fo:margin-bottom="0.125in" fo:line-height="0.2777in" fo:margin-left="0.0833in" fo:margin-right="0.0833in">
        <style:tab-stops/>
      </style:paragraph-properties>
      <style:text-properties style:font-name="金梅毛顏楷" style:font-name-asian="金梅毛顏楷" fo:font-size="14pt" style:font-size-asian="14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金梅毛顏楷" style:font-name-asian="金梅毛顏楷" fo:font-size="14pt" style:font-size-asian="14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margin-top="0.125in" fo:margin-bottom="0.125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799" style:family="table-row">
      <style:table-row-properties style:min-row-height="0.3715in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margin-top="0.125in" fo:margin-bottom="0.125in" fo:line-height="0.2777in" fo:margin-left="0.0833in" fo:margin-right="0.0833in">
        <style:tab-stops/>
      </style:paragraph-properties>
      <style:text-properties style:font-name="金梅毛顏楷" style:font-name-asian="金梅毛顏楷" fo:font-size="14pt" style:font-size-asian="14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金梅毛顏楷" style:font-name-asian="金梅毛顏楷" fo:font-size="14pt" style:font-size-asian="14pt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margin-top="0.125in" fo:margin-bottom="0.125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808" style:parent-style-name="內文" style:family="paragraph">
      <style:text-properties style:font-name="金梅毛顏楷" style:font-name-asian="金梅毛顏楷" fo:font-size="14pt" style:font-size-asian="14pt"/>
    </style:style>
    <style:style style:name="P80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810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811" style:parent-style-name="內文" style:family="paragraph">
      <style:paragraph-properties fo:line-height="0.5555in"/>
    </style:style>
    <style:style style:name="T812" style:parent-style-name="預設段落字型" style:family="text">
      <style:text-properties style:font-name="標楷體" style:font-name-asian="標楷體" fo:font-size="16pt" style:font-size-asian="16pt"/>
    </style:style>
    <style:style style:name="T813" style:parent-style-name="預設段落字型" style:family="text">
      <style:text-properties style:font-name-asian="標楷體" fo:font-size="16pt" style:font-size-asian="16pt"/>
    </style:style>
    <style:style style:name="T814" style:parent-style-name="預設段落字型" style:family="text">
      <style:text-properties style:font-name-asian="標楷體" fo:font-size="16pt" style:font-size-asian="16pt"/>
    </style:style>
    <style:style style:name="T815" style:parent-style-name="預設段落字型" style:family="text">
      <style:text-properties style:font-name-asian="標楷體" fo:font-size="16pt" style:font-size-asian="16pt"/>
    </style:style>
    <style:style style:name="T816" style:parent-style-name="預設段落字型" style:family="text">
      <style:text-properties style:font-name-asian="標楷體" fo:font-size="16pt" style:font-size-asian="16pt"/>
    </style:style>
    <style:style style:name="T817" style:parent-style-name="預設段落字型" style:family="text">
      <style:text-properties style:font-name-asian="標楷體" fo:font-size="16pt" style:font-size-asian="16pt"/>
    </style:style>
    <style:style style:name="T818" style:parent-style-name="預設段落字型" style:family="text">
      <style:text-properties style:font-name-asian="標楷體" fo:font-size="16pt" style:font-size-asian="16pt"/>
    </style:style>
    <style:style style:name="T819" style:parent-style-name="預設段落字型" style:family="text">
      <style:text-properties style:font-name-asian="標楷體" fo:font-size="16pt" style:font-size-asian="16pt"/>
    </style:style>
    <style:style style:name="T820" style:parent-style-name="預設段落字型" style:family="text">
      <style:text-properties style:font-name-asian="標楷體" fo:font-size="16pt" style:font-size-asian="16pt"/>
    </style:style>
    <style:style style:name="T821" style:parent-style-name="預設段落字型" style:family="text">
      <style:text-properties style:font-name-asian="標楷體" fo:font-size="16pt" style:font-size-asian="16pt"/>
    </style:style>
    <style:style style:name="T822" style:parent-style-name="預設段落字型" style:family="text">
      <style:text-properties style:font-name-asian="標楷體" fo:font-size="16pt" style:font-size-asian="16pt"/>
    </style:style>
    <style:style style:name="T823" style:parent-style-name="預設段落字型" style:family="text">
      <style:text-properties style:font-name-asian="標楷體" fo:font-size="16pt" style:font-size-asian="16pt"/>
    </style:style>
    <style:style style:name="T824" style:parent-style-name="預設段落字型" style:family="text">
      <style:text-properties style:font-name-asian="標楷體" fo:font-size="16pt" style:font-size-asian="16pt"/>
    </style:style>
    <style:style style:name="T825" style:parent-style-name="預設段落字型" style:family="text">
      <style:text-properties style:font-name-asian="標楷體" fo:font-size="16pt" style:font-size-asian="16pt"/>
    </style:style>
    <style:style style:name="T826" style:parent-style-name="預設段落字型" style:family="text">
      <style:text-properties style:font-name-asian="標楷體" fo:font-size="16pt" style:font-size-asian="16pt"/>
    </style:style>
    <style:style style:name="T827" style:parent-style-name="預設段落字型" style:family="text">
      <style:text-properties style:font-name-asian="標楷體" fo:font-size="16pt" style:font-size-asian="16pt"/>
    </style:style>
    <style:style style:name="T828" style:parent-style-name="預設段落字型" style:family="text">
      <style:text-properties style:font-name-asian="標楷體" fo:font-size="16pt" style:font-size-asian="16pt"/>
    </style:style>
    <style:style style:name="T829" style:parent-style-name="預設段落字型" style:family="text">
      <style:text-properties style:font-name-asian="標楷體" fo:font-size="16pt" style:font-size-asian="16pt"/>
    </style:style>
    <style:style style:name="T830" style:parent-style-name="預設段落字型" style:family="text">
      <style:text-properties style:font-name-asian="標楷體" fo:font-size="16pt" style:font-size-asian="16pt"/>
    </style:style>
    <style:style style:name="T831" style:parent-style-name="預設段落字型" style:family="text">
      <style:text-properties style:font-name-asian="標楷體" fo:font-size="16pt" style:font-size-asian="16pt"/>
    </style:style>
    <style:style style:name="P832" style:parent-style-name="內文" style:family="paragraph">
      <style:paragraph-properties fo:line-height="0.5555in"/>
      <style:text-properties style:font-name-asian="標楷體" fo:font-size="16pt" style:font-size-asian="16pt"/>
    </style:style>
    <style:style style:name="P833" style:parent-style-name="內文" style:family="paragraph">
      <style:paragraph-properties fo:line-height="0.6944in"/>
      <style:text-properties style:font-name="華康古印體" style:font-name-asian="華康古印體" fo:font-size="16pt" style:font-size-asian="16pt"/>
    </style:style>
    <style:style style:name="P834" style:parent-style-name="內文" style:family="paragraph">
      <style:paragraph-properties fo:line-height="0.6944in"/>
      <style:text-properties style:font-name="華康古印體" style:font-name-asian="華康古印體" fo:font-size="16pt" style:font-size-asian="16pt"/>
    </style:style>
    <style:style style:name="P835" style:parent-style-name="內文" style:family="paragraph">
      <style:paragraph-properties fo:line-height="0.6944in"/>
      <style:text-properties style:font-name="標楷體" style:font-name-asian="標楷體" fo:font-size="16pt" style:font-size-asian="16pt"/>
    </style:style>
    <style:style style:name="P836" style:parent-style-name="內文" style:family="paragraph">
      <style:paragraph-properties fo:line-height="0.6944in"/>
      <style:text-properties style:font-name="標楷體" style:font-name-asian="標楷體" fo:font-size="16pt" style:font-size-asian="16pt"/>
    </style:style>
    <style:style style:name="P837" style:parent-style-name="內文" style:family="paragraph">
      <style:paragraph-properties fo:line-height="0.6944in"/>
      <style:text-properties style:font-name="標楷體" style:font-name-asian="標楷體" fo:font-size="16pt" style:font-size-asian="16pt"/>
    </style:style>
    <style:style style:name="P838" style:parent-style-name="內文" style:family="paragraph">
      <style:text-properties style:font-name="標楷體" style:font-name-asian="標楷體" fo:font-size="16pt" style:font-size-asian="16pt"/>
    </style:style>
    <style:style style:name="P839" style:parent-style-name="內文" style:family="paragraph">
      <style:paragraph-properties fo:margin-right="-0.4819in"/>
    </style:style>
    <style:style style:name="T840" style:parent-style-name="預設段落字型" style:family="text">
      <style:text-properties style:font-name="標楷體" style:font-name-asian="標楷體" fo:font-size="16pt" style:font-size-asian="16pt"/>
    </style:style>
    <style:style style:name="T841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842" style:parent-style-name="預設段落字型" style:family="text">
      <style:text-properties style:font-name="標楷體" style:font-name-asian="標楷體" fo:font-size="16pt" style:font-size-asian="16pt"/>
    </style:style>
    <style:style style:name="T843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844" style:parent-style-name="預設段落字型" style:family="text">
      <style:text-properties style:font-name="標楷體" style:font-name-asian="標楷體" fo:font-size="16pt" style:font-size-asian="16pt"/>
    </style:style>
    <style:style style:name="T845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846" style:parent-style-name="預設段落字型" style:family="text">
      <style:text-properties style:font-name="標楷體" style:font-name-asian="標楷體" fo:font-size="16pt" style:font-size-asian="16pt"/>
    </style:style>
    <style:style style:name="T847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848" style:parent-style-name="預設段落字型" style:family="text">
      <style:text-properties style:font-name="標楷體" style:font-name-asian="標楷體" fo:font-size="16pt" style:font-size-asian="16pt"/>
    </style:style>
    <style:style style:name="P849" style:parent-style-name="內文" style:family="paragraph">
      <style:paragraph-properties fo:margin-top="0.25in" fo:line-height="0.3333in" fo:margin-left="0.9722in" fo:text-indent="-0.9722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850" style:parent-style-name="內文" style:family="paragraph">
      <style:paragraph-properties fo:line-height="0.5555in"/>
      <style:text-properties style:font-name="標楷體" style:font-name-asian="標楷體" style:font-weight-complex="bold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0.28194in" svg:y="0.125in" svg:width="5.45in" svg:height="0.78194in" draw:z-index="251657728" draw:id="id0" draw:style-name="a0" draw:name="AutoShape 4" text:anchor-type="paragraph"><svg:title/><svg:desc/><text:p text:style-name="P5">新北市立永平高級中學　　移交清冊</text:p><draw:enhanced-geometry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6 - ?f14"/><draw:equation draw:name="f20" draw:formula="?f6 - ?f15"/><draw:equation draw:name="f21" draw:formula="?f19 - ?f15"/><draw:equation draw:name="f22" draw:formula="?f4 - ?f14"/><draw:equation draw:name="f23" draw:formula="?f4 - ?f15"/><draw:equation draw:name="f24" draw:formula="21550000 - ?f2"/><draw:equation draw:name="f25" draw:formula="if(?f24, ?f2, 21550000)"/><draw:equation draw:name="f26" draw:formula="-21550000 - ?f25"/><draw:equation draw:name="f27" draw:formula="if(?f26, -21550000, ?f25)"/><draw:equation draw:name="f28" draw:formula="0 + ?f27"/><draw:equation draw:name="f29" draw:formula="0 + ?f2"/><draw:equation draw:name="f30" draw:formula="?f29 * ?f12 / ?f1"/><draw:equation draw:name="f31" draw:formula="0 - ?f30"/><draw:equation draw:name="f32" draw:formula="cos(?f31)"/><draw:equation draw:name="f33" draw:formula="0 - ?f32"/><draw:equation draw:name="f34" draw:formula="?f33 * ?f15"/><draw:equation draw:name="f35" draw:formula="sin(?f31)"/><draw:equation draw:name="f36" draw:formula="0 - ?f35"/><draw:equation draw:name="f37" draw:formula="?f36 * ?f15"/><draw:equation draw:name="f38" draw:formula="sqrt(?f34 * ?f34 + ?f37 * ?f37 + 0 * 0)"/><draw:equation draw:name="f39" draw:formula="?f15 * ?f15 / ?f38"/><draw:equation draw:name="f40" draw:formula="?f36 * ?f39"/><draw:equation draw:name="f41" draw:formula="?f4 - ?f40"/><draw:equation draw:name="f42" draw:formula="?f33 * ?f39"/><draw:equation draw:name="f43" draw:formula="?f15 - ?f42"/><draw:equation draw:name="f44" draw:formula="?f41 - ?f15"/><draw:equation draw:name="f45" draw:formula="?f43 - ?f15"/><draw:equation draw:name="f46" draw:formula="?f41 + ?f15"/><draw:equation draw:name="f47" draw:formula="?f43 + ?f15"/><draw:equation draw:name="f48" draw:formula="?f28 + ?f2"/><draw:equation draw:name="f49" draw:formula="?f48 * ?f12 / ?f1"/><draw:equation draw:name="f50" draw:formula="0 - ?f49"/><draw:equation draw:name="f51" draw:formula="cos(?f50)"/><draw:equation draw:name="f52" draw:formula="0 - ?f51"/><draw:equation draw:name="f53" draw:formula="?f52 * ?f15"/><draw:equation draw:name="f54" draw:formula="sin(?f50)"/><draw:equation draw:name="f55" draw:formula="0 - ?f54"/><draw:equation draw:name="f56" draw:formula="?f55 * ?f15"/><draw:equation draw:name="f57" draw:formula="sqrt(?f53 * ?f53 + ?f56 * ?f56 + 0 * 0)"/><draw:equation draw:name="f58" draw:formula="?f15 * ?f15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4, ?f44)"/><draw:equation draw:name="f64" draw:formula="if(?f27, ?f15, ?f45)"/><draw:equation draw:name="f65" draw:formula="if(?f27, ?f4, ?f46)"/><draw:equation draw:name="f66" draw:formula="if(?f27, ?f1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21550000 - ?f1"/><draw:equation draw:name="f72" draw:formula="if(?f71, ?f1, 21550000)"/><draw:equation draw:name="f73" draw:formula="-21550000 - ?f72"/><draw:equation draw:name="f74" draw:formula="if(?f73, -21550000, ?f72)"/><draw:equation draw:name="f75" draw:formula="0 + ?f74"/><draw:equation draw:name="f76" draw:formula="?f33 * ?f16"/><draw:equation draw:name="f77" draw:formula="?f36 * ?f16"/><draw:equation draw:name="f78" draw:formula="sqrt(?f76 * ?f76 + ?f77 * ?f77 + 0 * 0)"/><draw:equation draw:name="f79" draw:formula="?f16 * ?f16 / ?f78"/><draw:equation draw:name="f80" draw:formula="?f36 * ?f79"/><draw:equation draw:name="f81" draw:formula="?f23 - ?f80"/><draw:equation draw:name="f82" draw:formula="?f33 * ?f79"/><draw:equation draw:name="f83" draw:formula="?f15 - ?f82"/><draw:equation draw:name="f84" draw:formula="?f81 - ?f16"/><draw:equation draw:name="f85" draw:formula="?f83 - ?f16"/><draw:equation draw:name="f86" draw:formula="?f81 + ?f16"/><draw:equation draw:name="f87" draw:formula="?f83 + ?f16"/><draw:equation draw:name="f88" draw:formula="?f75 + ?f2"/><draw:equation draw:name="f89" draw:formula="?f88 * ?f12 / ?f1"/><draw:equation draw:name="f90" draw:formula="0 - ?f89"/><draw:equation draw:name="f91" draw:formula="cos(?f90)"/><draw:equation draw:name="f92" draw:formula="0 - ?f91"/><draw:equation draw:name="f93" draw:formula="?f92 * ?f16"/><draw:equation draw:name="f94" draw:formula="sin(?f90)"/><draw:equation draw:name="f95" draw:formula="0 - ?f94"/><draw:equation draw:name="f96" draw:formula="?f95 * ?f16"/><draw:equation draw:name="f97" draw:formula="sqrt(?f93 * ?f93 + ?f96 * ?f96 + 0 * 0)"/><draw:equation draw:name="f98" draw:formula="?f16 * ?f16 / ?f97"/><draw:equation draw:name="f99" draw:formula="?f95 * ?f98"/><draw:equation draw:name="f100" draw:formula="?f81 + ?f99"/><draw:equation draw:name="f101" draw:formula="?f92 * ?f98"/><draw:equation draw:name="f102" draw:formula="?f83 + ?f101"/><draw:equation draw:name="f103" draw:formula="if(?f74, ?f23, ?f84)"/><draw:equation draw:name="f104" draw:formula="if(?f74, ?f15, ?f85)"/><draw:equation draw:name="f105" draw:formula="if(?f74, ?f23, ?f86)"/><draw:equation draw:name="f106" draw:formula="if(?f74, ?f15, ?f87)"/><draw:equation draw:name="f107" draw:formula="if(?f74, ?f84, ?f100)"/><draw:equation draw:name="f108" draw:formula="if(?f74, ?f85, ?f102)"/><draw:equation draw:name="f109" draw:formula="if(?f74, ?f86, ?f100)"/><draw:equation draw:name="f110" draw:formula="if(?f74, ?f87, ?f102)"/><draw:equation draw:name="f111" draw:formula="21550000 - -5400000"/><draw:equation draw:name="f112" draw:formula="if(?f111, -5400000, 21550000)"/><draw:equation draw:name="f113" draw:formula="-21550000 - ?f112"/><draw:equation draw:name="f114" draw:formula="if(?f113, -21550000, ?f112)"/><draw:equation draw:name="f115" draw:formula="?f0 + ?f114"/><draw:equation draw:name="f116" draw:formula="?f0 + ?f2"/><draw:equation draw:name="f117" draw:formula="?f116 * ?f12 / ?f1"/><draw:equation draw:name="f118" draw:formula="0 - ?f117"/><draw:equation draw:name="f119" draw:formula="cos(?f118)"/><draw:equation draw:name="f120" draw:formula="0 - ?f119"/><draw:equation draw:name="f121" draw:formula="?f120 * ?f15"/><draw:equation draw:name="f122" draw:formula="sin(?f118)"/><draw:equation draw:name="f123" draw:formula="0 - ?f122"/><draw:equation draw:name="f124" draw:formula="?f123 * ?f15"/><draw:equation draw:name="f125" draw:formula="sqrt(?f121 * ?f121 + ?f124 * ?f124 + 0 * 0)"/><draw:equation draw:name="f126" draw:formula="?f15 * ?f15 / ?f125"/><draw:equation draw:name="f127" draw:formula="?f123 * ?f126"/><draw:equation draw:name="f128" draw:formula="?f15 - ?f127"/><draw:equation draw:name="f129" draw:formula="?f120 * ?f126"/><draw:equation draw:name="f130" draw:formula="?f14 - ?f129"/><draw:equation draw:name="f131" draw:formula="?f128 - ?f15"/><draw:equation draw:name="f132" draw:formula="?f130 - ?f15"/><draw:equation draw:name="f133" draw:formula="?f128 + ?f15"/><draw:equation draw:name="f134" draw:formula="?f130 + ?f15"/><draw:equation draw:name="f135" draw:formula="?f115 + ?f2"/><draw:equation draw:name="f136" draw:formula="?f135 * ?f12 / ?f1"/><draw:equation draw:name="f137" draw:formula="0 - ?f136"/><draw:equation draw:name="f138" draw:formula="cos(?f137)"/><draw:equation draw:name="f139" draw:formula="0 - ?f138"/><draw:equation draw:name="f140" draw:formula="?f139 * ?f15"/><draw:equation draw:name="f141" draw:formula="sin(?f137)"/><draw:equation draw:name="f142" draw:formula="0 - ?f141"/><draw:equation draw:name="f143" draw:formula="?f142 * ?f15"/><draw:equation draw:name="f144" draw:formula="sqrt(?f140 * ?f140 + ?f143 * ?f143 + 0 * 0)"/><draw:equation draw:name="f145" draw:formula="?f15 * ?f15 / ?f144"/><draw:equation draw:name="f146" draw:formula="?f142 * ?f145"/><draw:equation draw:name="f147" draw:formula="?f128 + ?f146"/><draw:equation draw:name="f148" draw:formula="?f139 * ?f145"/><draw:equation draw:name="f149" draw:formula="?f130 + ?f148"/><draw:equation draw:name="f150" draw:formula="if(?f114, ?f15, ?f131)"/><draw:equation draw:name="f151" draw:formula="if(?f114, ?f14, ?f132)"/><draw:equation draw:name="f152" draw:formula="if(?f114, ?f15, ?f133)"/><draw:equation draw:name="f153" draw:formula="if(?f114, ?f14, ?f134)"/><draw:equation draw:name="f154" draw:formula="if(?f114, ?f131, ?f147)"/><draw:equation draw:name="f155" draw:formula="if(?f114, ?f132, ?f149)"/><draw:equation draw:name="f156" draw:formula="if(?f114, ?f133, ?f147)"/><draw:equation draw:name="f157" draw:formula="if(?f114, ?f134, ?f149)"/><draw:equation draw:name="f158" draw:formula="21550000 - -10800000"/><draw:equation draw:name="f159" draw:formula="if(?f158, -10800000, 21550000)"/><draw:equation draw:name="f160" draw:formula="-21550000 - ?f159"/><draw:equation draw:name="f161" draw:formula="if(?f160, -21550000, ?f159)"/><draw:equation draw:name="f162" draw:formula="?f1 + ?f161"/><draw:equation draw:name="f163" draw:formula="?f1 + ?f2"/><draw:equation draw:name="f164" draw:formula="?f163 * ?f12 / ?f1"/><draw:equation draw:name="f165" draw:formula="0 - ?f164"/><draw:equation draw:name="f166" draw:formula="cos(?f165)"/><draw:equation draw:name="f167" draw:formula="0 - ?f166"/><draw:equation draw:name="f168" draw:formula="?f167 * ?f15"/><draw:equation draw:name="f169" draw:formula="sin(?f165)"/><draw:equation draw:name="f170" draw:formula="0 - ?f169"/><draw:equation draw:name="f171" draw:formula="?f170 * ?f15"/><draw:equation draw:name="f172" draw:formula="sqrt(?f168 * ?f168 + ?f171 * ?f171 + 0 * 0)"/><draw:equation draw:name="f173" draw:formula="?f15 * ?f15 / ?f172"/><draw:equation draw:name="f174" draw:formula="?f170 * ?f173"/><draw:equation draw:name="f175" draw:formula="?f3 - ?f174"/><draw:equation draw:name="f176" draw:formula="?f167 * ?f173"/><draw:equation draw:name="f177" draw:formula="?f20 - ?f176"/><draw:equation draw:name="f178" draw:formula="?f175 - ?f15"/><draw:equation draw:name="f179" draw:formula="?f177 - ?f15"/><draw:equation draw:name="f180" draw:formula="?f175 + ?f15"/><draw:equation draw:name="f181" draw:formula="?f177 + ?f15"/><draw:equation draw:name="f182" draw:formula="?f162 + ?f2"/><draw:equation draw:name="f183" draw:formula="?f182 * ?f12 / ?f1"/><draw:equation draw:name="f184" draw:formula="0 - ?f183"/><draw:equation draw:name="f185" draw:formula="cos(?f184)"/><draw:equation draw:name="f186" draw:formula="0 - ?f185"/><draw:equation draw:name="f187" draw:formula="?f186 * ?f15"/><draw:equation draw:name="f188" draw:formula="sin(?f184)"/><draw:equation draw:name="f189" draw:formula="0 - ?f188"/><draw:equation draw:name="f190" draw:formula="?f189 * ?f15"/><draw:equation draw:name="f191" draw:formula="sqrt(?f187 * ?f187 + ?f190 * ?f190 + 0 * 0)"/><draw:equation draw:name="f192" draw:formula="?f15 * ?f15 / ?f191"/><draw:equation draw:name="f193" draw:formula="?f189 * ?f192"/><draw:equation draw:name="f194" draw:formula="?f175 + ?f193"/><draw:equation draw:name="f195" draw:formula="?f186 * ?f192"/><draw:equation draw:name="f196" draw:formula="?f177 + ?f195"/><draw:equation draw:name="f197" draw:formula="if(?f161, ?f3, ?f178)"/><draw:equation draw:name="f198" draw:formula="if(?f161, ?f20, ?f179)"/><draw:equation draw:name="f199" draw:formula="if(?f161, ?f3, ?f180)"/><draw:equation draw:name="f200" draw:formula="if(?f161, ?f20, ?f181)"/><draw:equation draw:name="f201" draw:formula="if(?f161, ?f178, ?f194)"/><draw:equation draw:name="f202" draw:formula="if(?f161, ?f179, ?f196)"/><draw:equation draw:name="f203" draw:formula="if(?f161, ?f180, ?f194)"/><draw:equation draw:name="f204" draw:formula="if(?f161, ?f181, ?f196)"/><draw:equation draw:name="f205" draw:formula="?f2 + ?f114"/><draw:equation draw:name="f206" draw:formula="?f2 + ?f2"/><draw:equation draw:name="f207" draw:formula="?f206 * ?f12 / ?f1"/><draw:equation draw:name="f208" draw:formula="0 - ?f207"/><draw:equation draw:name="f209" draw:formula="cos(?f208)"/><draw:equation draw:name="f210" draw:formula="0 - ?f209"/><draw:equation draw:name="f211" draw:formula="?f210 * ?f15"/><draw:equation draw:name="f212" draw:formula="sin(?f208)"/><draw:equation draw:name="f213" draw:formula="0 - ?f212"/><draw:equation draw:name="f214" draw:formula="?f213 * ?f15"/><draw:equation draw:name="f215" draw:formula="sqrt(?f211 * ?f211 + ?f214 * ?f214 + 0 * 0)"/><draw:equation draw:name="f216" draw:formula="?f15 * ?f15 / ?f215"/><draw:equation draw:name="f217" draw:formula="?f213 * ?f216"/><draw:equation draw:name="f218" draw:formula="?f23 - ?f217"/><draw:equation draw:name="f219" draw:formula="?f210 * ?f216"/><draw:equation draw:name="f220" draw:formula="?f19 - ?f219"/><draw:equation draw:name="f221" draw:formula="?f218 - ?f15"/><draw:equation draw:name="f222" draw:formula="?f220 - ?f15"/><draw:equation draw:name="f223" draw:formula="?f218 + ?f15"/><draw:equation draw:name="f224" draw:formula="?f220 + ?f15"/><draw:equation draw:name="f225" draw:formula="?f205 + ?f2"/><draw:equation draw:name="f226" draw:formula="?f225 * ?f12 / ?f1"/><draw:equation draw:name="f227" draw:formula="0 - ?f226"/><draw:equation draw:name="f228" draw:formula="cos(?f227)"/><draw:equation draw:name="f229" draw:formula="0 - ?f228"/><draw:equation draw:name="f230" draw:formula="?f229 * ?f15"/><draw:equation draw:name="f231" draw:formula="sin(?f227)"/><draw:equation draw:name="f232" draw:formula="0 - ?f231"/><draw:equation draw:name="f233" draw:formula="?f232 * ?f15"/><draw:equation draw:name="f234" draw:formula="sqrt(?f230 * ?f230 + ?f233 * ?f233 + 0 * 0)"/><draw:equation draw:name="f235" draw:formula="?f15 * ?f15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114, ?f23, ?f221)"/><draw:equation draw:name="f241" draw:formula="if(?f114, ?f19, ?f222)"/><draw:equation draw:name="f242" draw:formula="if(?f114, ?f23, ?f223)"/><draw:equation draw:name="f243" draw:formula="if(?f114, ?f19, ?f224)"/><draw:equation draw:name="f244" draw:formula="if(?f114, ?f221, ?f237)"/><draw:equation draw:name="f245" draw:formula="if(?f114, ?f222, ?f239)"/><draw:equation draw:name="f246" draw:formula="if(?f114, ?f223, ?f237)"/><draw:equation draw:name="f247" draw:formula="if(?f114, ?f224, ?f239)"/><draw:equation draw:name="f248" draw:formula="?f15 - ?f217"/><draw:equation draw:name="f249" draw:formula="?f18 - ?f219"/><draw:equation draw:name="f250" draw:formula="?f248 - ?f15"/><draw:equation draw:name="f251" draw:formula="?f249 - ?f15"/><draw:equation draw:name="f252" draw:formula="?f248 + ?f15"/><draw:equation draw:name="f253" draw:formula="?f249 + ?f15"/><draw:equation draw:name="f254" draw:formula="?f248 + ?f236"/><draw:equation draw:name="f255" draw:formula="?f249 + ?f238"/><draw:equation draw:name="f256" draw:formula="if(?f114, ?f15, ?f250)"/><draw:equation draw:name="f257" draw:formula="if(?f114, ?f18, ?f251)"/><draw:equation draw:name="f258" draw:formula="if(?f114, ?f15, ?f252)"/><draw:equation draw:name="f259" draw:formula="if(?f114, ?f18, ?f253)"/><draw:equation draw:name="f260" draw:formula="if(?f114, ?f250, ?f254)"/><draw:equation draw:name="f261" draw:formula="if(?f114, ?f251, ?f255)"/><draw:equation draw:name="f262" draw:formula="if(?f114, ?f252, ?f254)"/><draw:equation draw:name="f263" draw:formula="if(?f114, ?f253, ?f255)"/><draw:equation draw:name="f264" draw:formula="0 + ?f161"/><draw:equation draw:name="f265" draw:formula="?f254 - ?f80"/><draw:equation draw:name="f266" draw:formula="?f255 - ?f82"/><draw:equation draw:name="f267" draw:formula="?f265 - ?f16"/><draw:equation draw:name="f268" draw:formula="?f266 - ?f16"/><draw:equation draw:name="f269" draw:formula="?f265 + ?f16"/><draw:equation draw:name="f270" draw:formula="?f266 + ?f16"/><draw:equation draw:name="f271" draw:formula="?f264 + ?f2"/><draw:equation draw:name="f272" draw:formula="?f271 * ?f12 / ?f1"/><draw:equation draw:name="f273" draw:formula="0 - ?f272"/><draw:equation draw:name="f274" draw:formula="cos(?f273)"/><draw:equation draw:name="f275" draw:formula="0 - ?f274"/><draw:equation draw:name="f276" draw:formula="?f275 * ?f16"/><draw:equation draw:name="f277" draw:formula="sin(?f273)"/><draw:equation draw:name="f278" draw:formula="0 - ?f277"/><draw:equation draw:name="f279" draw:formula="?f278 * ?f16"/><draw:equation draw:name="f280" draw:formula="sqrt(?f276 * ?f276 + ?f279 * ?f279 + 0 * 0)"/><draw:equation draw:name="f281" draw:formula="?f16 * ?f16 / ?f280"/><draw:equation draw:name="f282" draw:formula="?f278 * ?f281"/><draw:equation draw:name="f283" draw:formula="?f265 + ?f282"/><draw:equation draw:name="f284" draw:formula="?f275 * ?f281"/><draw:equation draw:name="f285" draw:formula="?f266 + ?f284"/><draw:equation draw:name="f286" draw:formula="if(?f161, ?f254, ?f267)"/><draw:equation draw:name="f287" draw:formula="if(?f161, ?f255, ?f268)"/><draw:equation draw:name="f288" draw:formula="if(?f161, ?f254, ?f269)"/><draw:equation draw:name="f289" draw:formula="if(?f161, ?f255, ?f270)"/><draw:equation draw:name="f290" draw:formula="if(?f161, ?f267, ?f283)"/><draw:equation draw:name="f291" draw:formula="if(?f161, ?f268, ?f285)"/><draw:equation draw:name="f292" draw:formula="if(?f161, ?f269, ?f283)"/><draw:equation draw:name="f293" draw:formula="if(?f161, ?f270, ?f285)"/><draw:equation draw:name="f294" draw:formula="21550000 - -16200000"/><draw:equation draw:name="f295" draw:formula="if(?f294, -16200000, 21550000)"/><draw:equation draw:name="f296" draw:formula="-21550000 - ?f295"/><draw:equation draw:name="f297" draw:formula="if(?f296, -21550000, ?f295)"/><draw:equation draw:name="f298" draw:formula="?f2 + ?f297"/><draw:equation draw:name="f299" draw:formula="?f14 - ?f219"/><draw:equation draw:name="f300" draw:formula="?f299 - ?f15"/><draw:equation draw:name="f301" draw:formula="?f299 + ?f15"/><draw:equation draw:name="f302" draw:formula="?f298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5"/><draw:equation draw:name="f308" draw:formula="sin(?f304)"/><draw:equation draw:name="f309" draw:formula="0 - ?f308"/><draw:equation draw:name="f310" draw:formula="?f309 * ?f15"/><draw:equation draw:name="f311" draw:formula="sqrt(?f307 * ?f307 + ?f310 * ?f310 + 0 * 0)"/><draw:equation draw:name="f312" draw:formula="?f15 * ?f15 / ?f311"/><draw:equation draw:name="f313" draw:formula="?f309 * ?f312"/><draw:equation draw:name="f314" draw:formula="?f218 + ?f313"/><draw:equation draw:name="f315" draw:formula="?f306 * ?f312"/><draw:equation draw:name="f316" draw:formula="?f299 + ?f315"/><draw:equation draw:name="f317" draw:formula="if(?f297, ?f23, ?f221)"/><draw:equation draw:name="f318" draw:formula="if(?f297, ?f14, ?f300)"/><draw:equation draw:name="f319" draw:formula="if(?f297, ?f23, ?f223)"/><draw:equation draw:name="f320" draw:formula="if(?f297, ?f14, ?f301)"/><draw:equation draw:name="f321" draw:formula="if(?f297, ?f221, ?f314)"/><draw:equation draw:name="f322" draw:formula="if(?f297, ?f300, ?f316)"/><draw:equation draw:name="f323" draw:formula="if(?f297, ?f223, ?f314)"/><draw:equation draw:name="f324" draw:formula="if(?f297, ?f301, ?f316)"/><draw:equation draw:name="f325" draw:formula="?f167 * ?f16"/><draw:equation draw:name="f326" draw:formula="?f170 * ?f16"/><draw:equation draw:name="f327" draw:formula="sqrt(?f325 * ?f325 + ?f326 * ?f326 + 0 * 0)"/><draw:equation draw:name="f328" draw:formula="?f16 * ?f16 / ?f327"/><draw:equation draw:name="f329" draw:formula="?f170 * ?f328"/><draw:equation draw:name="f330" draw:formula="?f314 - ?f329"/><draw:equation draw:name="f331" draw:formula="?f167 * ?f328"/><draw:equation draw:name="f332" draw:formula="?f316 - ?f331"/><draw:equation draw:name="f333" draw:formula="?f330 - ?f16"/><draw:equation draw:name="f334" draw:formula="?f332 - ?f16"/><draw:equation draw:name="f335" draw:formula="?f330 + ?f16"/><draw:equation draw:name="f336" draw:formula="?f332 + ?f16"/><draw:equation draw:name="f337" draw:formula="?f186 * ?f16"/><draw:equation draw:name="f338" draw:formula="?f189 * ?f16"/><draw:equation draw:name="f339" draw:formula="sqrt(?f337 * ?f337 + ?f338 * ?f338 + 0 * 0)"/><draw:equation draw:name="f340" draw:formula="?f16 * ?f16 / ?f339"/><draw:equation draw:name="f341" draw:formula="?f189 * ?f340"/><draw:equation draw:name="f342" draw:formula="?f330 + ?f341"/><draw:equation draw:name="f343" draw:formula="?f186 * ?f340"/><draw:equation draw:name="f344" draw:formula="?f332 + ?f343"/><draw:equation draw:name="f345" draw:formula="if(?f161, ?f314, ?f333)"/><draw:equation draw:name="f346" draw:formula="if(?f161, ?f316, ?f334)"/><draw:equation draw:name="f347" draw:formula="if(?f161, ?f314, ?f335)"/><draw:equation draw:name="f348" draw:formula="if(?f161, ?f316, ?f336)"/><draw:equation draw:name="f349" draw:formula="if(?f161, ?f333, ?f342)"/><draw:equation draw:name="f350" draw:formula="if(?f161, ?f334, ?f344)"/><draw:equation draw:name="f351" draw:formula="if(?f161, ?f335, ?f342)"/><draw:equation draw:name="f352" draw:formula="if(?f161, ?f336, ?f344)"/><draw:equation draw:name="f353" draw:formula="?f1 + ?f27"/><draw:equation draw:name="f354" draw:formula="?f17 - ?f176"/><draw:equation draw:name="f355" draw:formula="?f354 - ?f15"/><draw:equation draw:name="f356" draw:formula="?f354 + ?f15"/><draw:equation draw:name="f357" draw:formula="?f353 + ?f2"/><draw:equation draw:name="f358" draw:formula="?f357 * ?f12 / ?f1"/><draw:equation draw:name="f359" draw:formula="0 - ?f358"/><draw:equation draw:name="f360" draw:formula="cos(?f359)"/><draw:equation draw:name="f361" draw:formula="0 - ?f360"/><draw:equation draw:name="f362" draw:formula="?f361 * ?f15"/><draw:equation draw:name="f363" draw:formula="sin(?f359)"/><draw:equation draw:name="f364" draw:formula="0 - ?f363"/><draw:equation draw:name="f365" draw:formula="?f364 * ?f15"/><draw:equation draw:name="f366" draw:formula="sqrt(?f362 * ?f362 + ?f365 * ?f365 + 0 * 0)"/><draw:equation draw:name="f367" draw:formula="?f15 * ?f15 / ?f366"/><draw:equation draw:name="f368" draw:formula="?f364 * ?f367"/><draw:equation draw:name="f369" draw:formula="?f175 + ?f368"/><draw:equation draw:name="f370" draw:formula="?f361 * ?f367"/><draw:equation draw:name="f371" draw:formula="?f354 + ?f370"/><draw:equation draw:name="f372" draw:formula="if(?f27, ?f3, ?f178)"/><draw:equation draw:name="f373" draw:formula="if(?f27, ?f17, ?f355)"/><draw:equation draw:name="f374" draw:formula="if(?f27, ?f3, ?f180)"/><draw:equation draw:name="f375" draw:formula="if(?f27, ?f17, ?f356)"/><draw:equation draw:name="f376" draw:formula="if(?f27, ?f178, ?f369)"/><draw:equation draw:name="f377" draw:formula="if(?f27, ?f355, ?f371)"/><draw:equation draw:name="f378" draw:formula="if(?f27, ?f180, ?f369)"/><draw:equation draw:name="f379" draw:formula="if(?f27, ?f356, ?f371)"/><draw:equation draw:name="f380" draw:formula="?f1 + ?f74"/><draw:equation draw:name="f381" draw:formula="?f22 - ?f174"/><draw:equation draw:name="f382" draw:formula="?f15 - ?f176"/><draw:equation draw:name="f383" draw:formula="?f381 - ?f15"/><draw:equation draw:name="f384" draw:formula="?f382 - ?f15"/><draw:equation draw:name="f385" draw:formula="?f381 + ?f15"/><draw:equation draw:name="f386" draw:formula="?f382 + ?f15"/><draw:equation draw:name="f387" draw:formula="?f380 + ?f2"/><draw:equation draw:name="f388" draw:formula="?f387 * ?f12 / ?f1"/><draw:equation draw:name="f389" draw:formula="0 - ?f388"/><draw:equation draw:name="f390" draw:formula="cos(?f389)"/><draw:equation draw:name="f391" draw:formula="0 - ?f390"/><draw:equation draw:name="f392" draw:formula="?f391 * ?f15"/><draw:equation draw:name="f393" draw:formula="sin(?f389)"/><draw:equation draw:name="f394" draw:formula="0 - ?f393"/><draw:equation draw:name="f395" draw:formula="?f394 * ?f15"/><draw:equation draw:name="f396" draw:formula="sqrt(?f392 * ?f392 + ?f395 * ?f395 + 0 * 0)"/><draw:equation draw:name="f397" draw:formula="?f15 * ?f15 / ?f396"/><draw:equation draw:name="f398" draw:formula="?f394 * ?f397"/><draw:equation draw:name="f399" draw:formula="?f381 + ?f398"/><draw:equation draw:name="f400" draw:formula="?f391 * ?f397"/><draw:equation draw:name="f401" draw:formula="?f382 + ?f400"/><draw:equation draw:name="f402" draw:formula="if(?f74, ?f22, ?f383)"/><draw:equation draw:name="f403" draw:formula="if(?f74, ?f15, ?f384)"/><draw:equation draw:name="f404" draw:formula="if(?f74, ?f22, ?f385)"/><draw:equation draw:name="f405" draw:formula="if(?f74, ?f15, ?f386)"/><draw:equation draw:name="f406" draw:formula="if(?f74, ?f383, ?f399)"/><draw:equation draw:name="f407" draw:formula="if(?f74, ?f384, ?f401)"/><draw:equation draw:name="f408" draw:formula="if(?f74, ?f385, ?f399)"/><draw:equation draw:name="f409" draw:formula="if(?f74, ?f386, ?f401)"/><draw:equation draw:name="f410" draw:formula="?f21 - ?f42"/><draw:equation draw:name="f411" draw:formula="?f410 - ?f15"/><draw:equation draw:name="f412" draw:formula="?f410 + ?f15"/><draw:equation draw:name="f413" draw:formula="?f410 + ?f61"/><draw:equation draw:name="f414" draw:formula="if(?f27, ?f21, ?f411)"/><draw:equation draw:name="f415" draw:formula="if(?f27, ?f21, ?f412)"/><draw:equation draw:name="f416" draw:formula="if(?f27, ?f411, ?f413)"/><draw:equation draw:name="f417" draw:formula="if(?f27, ?f412, ?f413)"/><draw:equation draw:name="f418" draw:formula="?f14 - ?f40"/><draw:equation draw:name="f419" draw:formula="?f20 - ?f42"/><draw:equation draw:name="f420" draw:formula="?f418 - ?f15"/><draw:equation draw:name="f421" draw:formula="?f419 - ?f15"/><draw:equation draw:name="f422" draw:formula="?f418 + ?f15"/><draw:equation draw:name="f423" draw:formula="?f419 + ?f15"/><draw:equation draw:name="f424" draw:formula="?f92 * ?f15"/><draw:equation draw:name="f425" draw:formula="?f95 * ?f15"/><draw:equation draw:name="f426" draw:formula="sqrt(?f424 * ?f424 + ?f425 * ?f425 + 0 * 0)"/><draw:equation draw:name="f427" draw:formula="?f15 * ?f15 / ?f426"/><draw:equation draw:name="f428" draw:formula="?f95 * ?f427"/><draw:equation draw:name="f429" draw:formula="?f418 + ?f428"/><draw:equation draw:name="f430" draw:formula="?f92 * ?f427"/><draw:equation draw:name="f431" draw:formula="?f419 + ?f430"/><draw:equation draw:name="f432" draw:formula="if(?f74, ?f14, ?f420)"/><draw:equation draw:name="f433" draw:formula="if(?f74, ?f20, ?f421)"/><draw:equation draw:name="f434" draw:formula="if(?f74, ?f14, ?f422)"/><draw:equation draw:name="f435" draw:formula="if(?f74, ?f20, ?f423)"/><draw:equation draw:name="f436" draw:formula="if(?f74, ?f420, ?f429)"/><draw:equation draw:name="f437" draw:formula="if(?f74, ?f421, ?f431)"/><draw:equation draw:name="f438" draw:formula="if(?f74, ?f422, ?f429)"/><draw:equation draw:name="f439" draw:formula="if(?f74, ?f423, ?f431)"/><draw:equation draw:name="f440" draw:formula="?f299 + ?f238"/><draw:equation draw:name="f441" draw:formula="if(?f114, ?f14, ?f300)"/><draw:equation draw:name="f442" draw:formula="if(?f114, ?f14, ?f301)"/><draw:equation draw:name="f443" draw:formula="if(?f114, ?f300, ?f440)"/><draw:equation draw:name="f444" draw:formula="if(?f114, ?f301, ?f440)"/><draw:equation draw:name="f445" draw:formula="?f15 - ?f329"/><draw:equation draw:name="f446" draw:formula="?f17 - ?f331"/><draw:equation draw:name="f447" draw:formula="?f445 - ?f16"/><draw:equation draw:name="f448" draw:formula="?f446 - ?f16"/><draw:equation draw:name="f449" draw:formula="?f445 + ?f16"/><draw:equation draw:name="f450" draw:formula="?f446 + ?f16"/><draw:equation draw:name="f451" draw:formula="?f391 * ?f16"/><draw:equation draw:name="f452" draw:formula="?f394 * ?f16"/><draw:equation draw:name="f453" draw:formula="sqrt(?f451 * ?f451 + ?f452 * ?f452 + 0 * 0)"/><draw:equation draw:name="f454" draw:formula="?f16 * ?f16 / ?f453"/><draw:equation draw:name="f455" draw:formula="?f394 * ?f454"/><draw:equation draw:name="f456" draw:formula="?f445 + ?f455"/><draw:equation draw:name="f457" draw:formula="?f391 * ?f454"/><draw:equation draw:name="f458" draw:formula="?f446 + ?f457"/><draw:equation draw:name="f459" draw:formula="if(?f74, ?f15, ?f447)"/><draw:equation draw:name="f460" draw:formula="if(?f74, ?f17, ?f448)"/><draw:equation draw:name="f461" draw:formula="if(?f74, ?f15, ?f449)"/><draw:equation draw:name="f462" draw:formula="if(?f74, ?f17, ?f450)"/><draw:equation draw:name="f463" draw:formula="if(?f74, ?f447, ?f456)"/><draw:equation draw:name="f464" draw:formula="if(?f74, ?f448, ?f458)"/><draw:equation draw:name="f465" draw:formula="if(?f74, ?f449, ?f456)"/><draw:equation draw:name="f466" draw:formula="if(?f74, ?f450, ?f458)"/><draw:equation draw:name="f467" draw:formula="?f456 - ?f40"/><draw:equation draw:name="f468" draw:formula="?f458 - ?f42"/><draw:equation draw:name="f469" draw:formula="?f467 - ?f15"/><draw:equation draw:name="f470" draw:formula="?f468 - ?f15"/><draw:equation draw:name="f471" draw:formula="?f467 + ?f15"/><draw:equation draw:name="f472" draw:formula="?f468 + ?f15"/><draw:equation draw:name="f473" draw:formula="?f467 + ?f428"/><draw:equation draw:name="f474" draw:formula="?f468 + ?f430"/><draw:equation draw:name="f475" draw:formula="if(?f74, ?f456, ?f469)"/><draw:equation draw:name="f476" draw:formula="if(?f74, ?f458, ?f470)"/><draw:equation draw:name="f477" draw:formula="if(?f74, ?f456, ?f471)"/><draw:equation draw:name="f478" draw:formula="if(?f74, ?f458, ?f472)"/><draw:equation draw:name="f479" draw:formula="if(?f74, ?f469, ?f473)"/><draw:equation draw:name="f480" draw:formula="if(?f74, ?f470, ?f474)"/><draw:equation draw:name="f481" draw:formula="if(?f74, ?f471, ?f473)"/><draw:equation draw:name="f482" draw:formula="if(?f74, ?f472, ?f474)"/></draw:enhanced-geometry></draw:custom-shape></text:span></text:p>
      <text:p text:style-name="P6"/>
      <text:p text:style-name="P7">◎移交單位：</text:p>
      <text:p text:style-name="P8">◎移交項目：</text:p>
      <text:list text:style-name="LFO2" text:continue-numbering="true">
        <text:list-item>
          <text:p text:style-name="P9"><text:span text:style-name="T10">重要移交資料</text:span><text:span text:style-name="T11">清冊</text:span></text:p>
        </text:list-item>
        <text:list-item>
          <text:p text:style-name="P12"><text:span text:style-name="T13">待辦</text:span><text:span text:style-name="T14">及未了</text:span><text:span text:style-name="T15">業務</text:span><text:span text:style-name="T16">清冊</text:span></text:p>
        </text:list-item>
        <text:list-item>
          <text:p text:style-name="P17"><text:span text:style-name="T18">財產</text:span><text:span text:style-name="T19">、物品清冊</text:span><text:span text:style-name="T20"><text:s/></text:span></text:p>
        </text:list-item>
        <text:list-item>
          <text:p text:style-name="P21"><text:span text:style-name="T22">印章</text:span><text:span text:style-name="T23">戳記</text:span><text:span text:style-name="T24">清冊</text:span><text:span text:style-name="T25"><text:s/></text:span></text:p>
        </text:list-item>
        <text:list-item>
          <text:p text:style-name="P26"><text:span text:style-name="T27">鑰匙</text:span><text:span text:style-name="T28">清冊</text:span></text:p>
        </text:list-item>
      </text:list>
      <text:p text:style-name="P29"/>
      <text:p text:style-name="P30">移交人：</text:p>
      <text:p text:style-name="P31">接交人：</text:p>
      <text:p text:style-name="P32">監交人：</text:p>
      <text:p text:style-name="P33"/>
      <text:p text:style-name="P34">中 <text:s text:c="5"/>華 <text:s text:c="5"/>民 <text:s text:c="5"/>國 <text:s text:c="3"/><text:s text:c="4"/><text:s text:c="2"/>年 <text:s text:c="3"/><text:s text:c="5"/><text:s text:c="2"/>月 <text:s text:c="2"/><text:s text:c="5"/><text:s text:c="3"/>日</text:p>
      <text:p text:style-name="P35"/>
      <text:p text:style-name="P36"/>
      <text:soft-page-break/>
      <text:list text:style-name="LFO5" text:continue-numbering="true">
        <text:list-item>
          <text:p text:style-name="P37">重要移交資料清冊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編號</text:p>
          </table:table-cell>
          <table:table-cell table:style-name="TableCell46">
            <text:p text:style-name="P47">資料名稱</text:p>
          </table:table-cell>
          <table:table-cell table:style-name="TableCell48">
            <text:p text:style-name="P49">單位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7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9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2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3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4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soft-page-break/>
      <text:list text:style-name="LFO5" text:continue-numbering="true">
        <text:list-item>
          <text:p text:style-name="P179">待辦未了業務清冊</text:p>
        </text:list-item>
      </text:list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編號</text:p>
          </table:table-cell>
          <table:table-cell table:style-name="TableCell190">
            <text:p text:style-name="P191">來文機關</text:p>
          </table:table-cell>
          <table:table-cell table:style-name="TableCell192">
            <text:p text:style-name="P193">文號</text:p>
          </table:table-cell>
          <table:table-cell table:style-name="TableCell194">
            <text:p text:style-name="P195">事由</text:p>
          </table:table-cell>
          <table:table-cell table:style-name="TableCell196">
            <text:p text:style-name="P197">處理情形</text:p>
          </table:table-cell>
          <table:table-cell table:style-name="TableCell198">
            <text:p text:style-name="P199">備考</text:p>
          </table:table-cell>
        </table:table-row>
        <table:table-row table:style-name="TableRow200">
          <table:table-cell table:style-name="TableCell201">
            <text:p text:style-name="P202">1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3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4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5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6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7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8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9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/>
      <text:soft-page-break/>
      <text:list text:style-name="LFO5" text:continue-numbering="true">
        <text:list-item>
          <text:p text:style-name="P318"><text:span text:style-name="T319">財產及物品</text:span><text:span text:style-name="T320">清冊</text:span></text:p>
        </text:list-item>
      </text:list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編號</text:p>
          </table:table-cell>
          <table:table-cell table:style-name="TableCell330">
            <text:p text:style-name="P331">品名</text:p>
          </table:table-cell>
          <table:table-cell table:style-name="TableCell332">
            <text:p text:style-name="P333">規格</text:p>
          </table:table-cell>
          <table:table-cell table:style-name="TableCell334">
            <text:p text:style-name="P335">數量</text:p>
          </table:table-cell>
          <table:table-cell table:style-name="TableCell336">
            <text:p text:style-name="P337">備註</text:p>
          </table:table-cell>
        </table:table-row>
        <table:table-row table:style-name="TableRow338">
          <table:table-cell table:style-name="TableCell339">
            <text:p text:style-name="P340">1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3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4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5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6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7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8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9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0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1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2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3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4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5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/>
      <text:soft-page-break/>
      <text:list text:style-name="LFO5" text:continue-numbering="true">
        <text:list-item>
          <text:p text:style-name="P504"><text:span text:style-name="T505">印章戳記</text:span><text:span text:style-name="T506">清冊</text:span><text:span text:style-name="T507">：印章</text:span><text:span text:style-name="T508">　　　</text:span><text:span text:style-name="T509">　</text:span><text:span text:style-name="T510">枚</text:span></text:p>
        </text:list-item>
      </text:list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編號</text:p>
          </table:table-cell>
          <table:table-cell table:style-name="TableCell521">
            <text:p text:style-name="P522">印章</text:p>
          </table:table-cell>
          <table:table-cell table:style-name="TableCell523">
            <text:p text:style-name="P524">字體</text:p>
          </table:table-cell>
          <table:table-cell table:style-name="TableCell525">
            <text:p text:style-name="P526">質料</text:p>
          </table:table-cell>
          <table:table-cell table:style-name="TableCell527">
            <text:p text:style-name="P528">數量</text:p>
          </table:table-cell>
          <table:table-cell table:style-name="TableCell529">
            <text:p text:style-name="P530">備考</text:p>
          </table:table-cell>
        </table:table-row>
        <table:table-row table:style-name="TableRow531">
          <table:table-cell table:style-name="TableCell532">
            <text:p text:style-name="P533">1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2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3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4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5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6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</table:table>
      <text:p text:style-name="P609">印章戳記</text:p>
      <table:table table:style-name="Table610">
        <table:table-columns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編號</text:p>
          </table:table-cell>
          <table:table-cell table:style-name="TableCell616">
            <text:p text:style-name="P617">印章戳記</text:p>
          </table:table-cell>
        </table:table-row>
        <table:table-row table:style-name="TableRow618">
          <table:table-cell table:style-name="TableCell619">
            <text:p text:style-name="P620">1</text:p>
          </table:table-cell>
          <table:table-cell table:style-name="TableCell621">
            <text:p text:style-name="P622"><text:span text:style-name="T623">印章請蓋於此處</text:span></text:p>
          </table:table-cell>
        </table:table-row>
        <table:table-row table:style-name="TableRow624">
          <table:table-cell table:style-name="TableCell625">
            <text:p text:style-name="P626">2</text:p>
          </table:table-cell>
          <table:table-cell table:style-name="TableCell627">
            <text:p text:style-name="P628"><text:span text:style-name="T629">印章請蓋於此處</text:span></text:p>
          </table:table-cell>
        </table:table-row>
        <table:table-row table:style-name="TableRow630">
          <table:table-cell table:style-name="TableCell631">
            <text:p text:style-name="P632">3</text:p>
          </table:table-cell>
          <table:table-cell table:style-name="TableCell633">
            <text:p text:style-name="P634"><text:span text:style-name="T635">印章請蓋於此處</text:span></text:p>
          </table:table-cell>
        </table:table-row>
        <table:table-row table:style-name="TableRow636">
          <table:table-cell table:style-name="TableCell637">
            <text:p text:style-name="P638">4</text:p>
          </table:table-cell>
          <table:table-cell table:style-name="TableCell639">
            <text:p text:style-name="P640"><text:span text:style-name="T641">印章請蓋於此處</text:span></text:p>
          </table:table-cell>
        </table:table-row>
        <table:table-row table:style-name="TableRow642">
          <table:table-cell table:style-name="TableCell643">
            <text:p text:style-name="P644">5</text:p>
          </table:table-cell>
          <table:table-cell table:style-name="TableCell645">
            <text:p text:style-name="P646"><text:span text:style-name="T647">印章請蓋於此處</text:span></text:p>
          </table:table-cell>
        </table:table-row>
        <table:table-row table:style-name="TableRow648">
          <table:table-cell table:style-name="TableCell649">
            <text:p text:style-name="P650">6</text:p>
          </table:table-cell>
          <table:table-cell table:style-name="TableCell651">
            <text:p text:style-name="P652"><text:span text:style-name="T653">印章請蓋於此處</text:span></text:p>
          </table:table-cell>
        </table:table-row>
      </table:table>
      <text:p text:style-name="P654"/>
      <text:soft-page-break/>
      <text:list text:style-name="LFO5" text:continue-numbering="true">
        <text:list-item>
          <text:p text:style-name="P655"><text:span text:style-name="T656">鑰匙清冊：鑰匙</text:span><text:span text:style-name="T657">　　　　</text:span><text:span text:style-name="T658">支</text:span></text:p>
        </text:list-item>
      </text:list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編號</text:p>
          </table:table-cell>
          <table:table-cell table:style-name="TableCell667">
            <text:p text:style-name="P668">鑰匙用途</text:p>
          </table:table-cell>
          <table:table-cell table:style-name="TableCell669">
            <text:p text:style-name="P670">數量</text:p>
          </table:table-cell>
          <table:table-cell table:style-name="TableCell671">
            <text:p text:style-name="P672">備考</text:p>
          </table:table-cell>
        </table:table-row>
        <table:table-row table:style-name="TableRow673">
          <table:table-cell table:style-name="TableCell674">
            <text:p text:style-name="P675">1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2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3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4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5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6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7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8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9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10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11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12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13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14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15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</table:table>
      <text:p text:style-name="P808"/>
      <text:soft-page-break/>
      <text:p text:style-name="P809">新北市立永平高級中學交代清結證明書</text:p>
      <text:p text:style-name="P810"/>
      <text:p text:style-name="P811"><text:span text:style-name="T812">查</text:span><text:span text:style-name="T813">卸任</text:span><text:span text:style-name="T814"><text:s text:c="14"/></text:span><text:span text:style-name="T815">自中華民國</text:span><text:span text:style-name="T816"><text:s text:c="4"/></text:span><text:span text:style-name="T817">年</text:span><text:span text:style-name="T818"><text:s text:c="4"/></text:span><text:span text:style-name="T819">月</text:span><text:span text:style-name="T820"><text:s text:c="4"/></text:span><text:span text:style-name="T821">日到任之日起，至</text:span><text:span text:style-name="T822"><text:s text:c="4"/></text:span><text:span text:style-name="T823">年</text:span><text:span text:style-name="T824"><text:s text:c="4"/></text:span><text:span text:style-name="T825">月</text:span><text:span text:style-name="T826"><text:s text:c="4"/></text:span><text:span text:style-name="T827">日交卸日止，任內經管事項業經分別列冊移交新任</text:span><text:span text:style-name="T828"><text:s text:c="9"/></text:span><text:span text:style-name="T829">，會同監交人</text:span><text:span text:style-name="T830"><text:s text:c="14"/></text:span><text:span text:style-name="T831">照冊逐項盤查清楚，接收無訛，特此證明。</text:span></text:p>
      <text:p text:style-name="P832"/>
      <text:p text:style-name="P833"/>
      <text:p text:style-name="P834"/>
      <text:p text:style-name="P835">移交人簽章：</text:p>
      <text:p text:style-name="P836">接交人簽章：</text:p>
      <text:p text:style-name="P837">監交人簽章：</text:p>
      <text:p text:style-name="P838"/>
      <text:p text:style-name="P839"><text:span text:style-name="T840">中 <text:s text:c="3"/>華 <text:s text:c="3"/>民 <text:s text:c="3"/>國<text:s/></text:span><text:span text:style-name="T841"><text:s text:c="2"/></text:span><text:span text:style-name="T842"><text:s text:c="3"/></text:span><text:span text:style-name="T843"><text:s/></text:span><text:span text:style-name="T844"><text:s text:c="2"/>年 <text:s text:c="2"/></text:span><text:span text:style-name="T845"><text:s text:c="2"/></text:span><text:span text:style-name="T846"><text:s text:c="3"/>月 <text:s text:c="2"/></text:span><text:span text:style-name="T847"><text:s text:c="2"/></text:span><text:span text:style-name="T848"><text:s text:c="3"/>日</text:span></text:p>
      <text:p text:style-name="P849">備註：本清冊請填寫一式三份，由移交人、接交人、監交人各執一份。</text:p>
      <text:p text:style-name="內文"/>
      <text:p text:style-name="P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超研澤ＰＯＰ－２" svg:font-family="超研澤ＰＯＰ－２" style:font-family-generic="modern" style:font-pitch="fixed"/>
    <style:font-face style:name="標楷體" svg:font-family="標楷體" style:font-family-generic="script" style:font-pitch="fixed" svg:panose-1="3 0 5 9 0 0 0 0 0 0"/>
    <style:font-face style:name="華康古印體" svg:font-family="華康古印體" style:font-family-generic="script" style:font-pitch="fixed" svg:panose-1="3 1 5 9 0 0 0 0 0 0"/>
    <style:font-face style:name="金梅毛顏楷" svg:font-family="金梅毛顏楷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2708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立積穗國民中學        移交清冊</dc:title>
    <meta:initial-creator>Bruce</meta:initial-creator>
    <dc:creator>Aish</dc:creator>
    <meta:creation-date>2019-11-05T11:25:00Z</meta:creation-date>
    <dc:date>2019-11-05T11:25:00Z</dc:date>
    <meta:print-date>2004-08-02T08:54:00Z</meta:print-date>
    <meta:template xlink:href="Normal.dotm" xlink:type="simple"/>
    <meta:editing-cycles>2</meta:editing-cycles>
    <meta:editing-duration>PT60S</meta:editing-duration>
    <meta:document-statistic meta:page-count="7" meta:paragraph-count="2" meta:word-count="154" meta:character-count="1031" meta:row-count="7" meta:non-whitespace-character-count="879"/>
  </office:meta>
</office:document-meta>
</file>