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75in" style:use-optimal-column-width="false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0236in" style:use-optimal-column-width="false"/>
    </style:style>
    <style:style style:name="TableColumn5" style:family="table-column">
      <style:table-column-properties style:column-width="0.7861in" style:use-optimal-column-width="false"/>
    </style:style>
    <style:style style:name="TableColumn6" style:family="table-column">
      <style:table-column-properties style:column-width="0.5701in" style:use-optimal-column-width="false"/>
    </style:style>
    <style:style style:name="TableColumn7" style:family="table-column">
      <style:table-column-properties style:column-width="0.0187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7645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1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1798in" style:use-optimal-column-width="false"/>
    </style:style>
    <style:style style:name="Table1" style:family="table" style:master-page-name="MP0">
      <style:table-properties style:width="7.2715in" style:rel-width="97.9%" fo:margin-left="0.0034in" table:align="left"/>
    </style:style>
    <style:style style:name="TableRow19" style:family="table-row">
      <style:table-row-properties style:min-row-height="0.402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break-before="page" fo:text-align="center" fo:margin-top="0.0118in" fo:line-height="0.377in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26" style:family="table-row">
      <style:table-row-properties style:min-row-height="0.402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margin-top="0.0118in" fo:line-height="0.25in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justify"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4pt" style:font-size-asian="14pt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694in" fo:margin-bottom="0.0694in" fo:line-height="0.194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Row44" style:family="table-row">
      <style:table-row-properties style:min-row-height="0.45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9388in"/>
          <style:tab-stop style:type="left" style:position="1.9354in"/>
        </style:tab-stops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ideograph-alpha" fo:text-align="justify" fo:margin-left="-0.7666in">
        <style:tab-stops/>
      </style:paragraph-properties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491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694in" fo:margin-bottom="0.0694in" fo:margin-left="0.0763in" fo:margin-right="0.0763in">
        <style:tab-stops/>
      </style:paragraph-properties>
    </style:style>
    <style:style style:name="T69" style:parent-style-name="預設段落字型" style:family="text">
      <style:text-properties fo:letter-spacing="0.0291in" style:text-scale="88%" fo:font-size="12pt" style:font-size-asian="12pt"/>
    </style:style>
    <style:style style:name="T70" style:parent-style-name="預設段落字型" style:family="text">
      <style:text-properties style:text-scale="88%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1.5416in"/>
        </style:tab-stops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Row79" style:family="table-row">
      <style:table-row-properties style:min-row-height="0.5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86in"/>
          <style:tab-stop style:type="left" style:position="1.4506in"/>
          <style:tab-stop style:type="left" style:position="2.2041in"/>
        </style:tab-stops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88" style:family="table-row">
      <style:table-row-properties style:min-row-height="0.175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91" style:family="table-row">
      <style:table-row-properties style:min-row-height="0.590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694in" fo:margin-bottom="0.0694in" fo:line-height="200%" fo:margin-left="0.0763in" fo:margin-right="0.0763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97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margin-top="0.0694in" fo:margin-bottom="0.069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0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P109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94in" fo:margin-bottom="0.0694in"/>
      <style:text-properties fo:font-size="12pt" style:font-size-asian="12pt" style:font-size-complex="12pt"/>
    </style:style>
    <style:style style:name="TableRow120" style:family="table-row">
      <style:table-row-properties style:min-row-height="0.5902in" style:use-optimal-row-height="false"/>
    </style:style>
    <style:style style:name="P121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2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3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P145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ableRow151" style:family="table-row">
      <style:table-row-properties style:min-row-height="0.5902in" style:use-optimal-row-height="false"/>
    </style:style>
    <style:style style:name="P152" style:parent-style-name="TableParagraph" style:family="paragraph">
      <style:paragraph-properties fo:margin-top="0.0694in" fo:margin-bottom="0.0694in" fo:margin-left="0.0763in" fo:margin-right="0.0763in">
        <style:tab-stops/>
      </style:paragraph-properties>
      <style:text-properties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55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P158" style:parent-style-name="TableParagraph" style:family="paragraph">
      <style:paragraph-properties fo:text-align="justify" fo:margin-top="0.0694in" fo:margin-bottom="0.0694in" fo:line-height="0.1944in" fo:margin-left="0.0763in" fo:margin-right="0.0763in">
        <style:tab-stops>
          <style:tab-stop style:type="left" style:position="0.6944in"/>
          <style:tab-stop style:type="left" style:position="1.4458in"/>
          <style:tab-stop style:type="left" style:position="2.1979in"/>
        </style:tab-stops>
      </style:paragraph-properties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P161" style:parent-style-name="TableParagraph" style:family="paragraph">
      <style:paragraph-properties fo:margin-top="0.0694in" fo:margin-bottom="0.0694in" fo:line-height="0.1944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margin-top="0.0694in" fo:margin-bottom="0.0694in" fo:line-height="0.1944in"/>
    </style:style>
    <style:style style:name="T16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P169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P170" style:parent-style-name="TableParagraph" style:family="paragraph">
      <style:paragraph-properties fo:line-height="0.1944in"/>
      <style:text-properties fo:font-size="12pt" style:font-size-asian="12pt" style:font-size-complex="12pt"/>
    </style:style>
    <style:style style:name="TableRow171" style:family="table-row">
      <style:table-row-properties style:min-row-height="0.5729in" style:use-optimal-row-height="false"/>
    </style:style>
    <style:style style:name="P172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fo:language="zh" fo:country="TW" style:language-asian="zh" style:country-asian="TW" style:language-complex="zh" style:country-complex="TW"/>
    </style:style>
    <style:style style:name="TableRow178" style:family="table-row">
      <style:table-row-properties style:min-row-height="0.677in" style:use-optimal-row-height="false"/>
    </style:style>
    <style:style style:name="P179" style:parent-style-name="TableParagraph" style:family="paragraph">
      <style:paragraph-properties fo:margin-top="0.0694in" fo:margin-bottom="0.0694in" fo:margin-left="0.0763in" fo:margin-right="0.0763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5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P186" style:parent-style-name="內文" style:family="paragraph">
      <style:paragraph-properties fo:text-align="end">
        <style:tab-stops>
          <style:tab-stop style:type="left" style:position="1.0833in"/>
        </style:tab-stops>
      </style:paragraph-properties>
      <style:text-properties style:font-name="標楷體" style:font-name-asian="標楷體" fo:font-size="12pt" style:font-size-asian="12pt" style:font-size-complex="12pt" fo:language="zh" fo:country="TW" style:language-asian="zh" style:country-asian="TW" style:language-complex="zh" style:country-complex="TW"/>
    </style:style>
    <style:style style:name="TableRow187" style:family="table-row">
      <style:table-row-properties style:min-row-height="0.9826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0" style:parent-style-name="內文" style:family="paragraph">
      <style:paragraph-properties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1" style:parent-style-name="內文" style:family="paragraph">
      <style:paragraph-properties>
        <style:tab-stops>
          <style:tab-stop style:type="left" style:position="1.083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fo:language="zh" fo:country="TW" style:language-asian="zh" style:country-asian="TW" style:language-complex="zh" style:country-complex="TW"/>
    </style:style>
    <style:style style:name="P197" style:parent-style-name="本文1" style:family="paragraph">
      <style:paragraph-properties fo:margin-top="0.0409in" fo:margin-right="0.1361in"/>
    </style:style>
    <style:style style:name="P198" style:parent-style-name="本文1" style:family="paragraph">
      <style:paragraph-properties fo:text-align="center"/>
    </style:style>
    <style:style style:name="P199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olumn201" style:family="table-column">
      <style:table-column-properties style:column-width="0.9611in"/>
    </style:style>
    <style:style style:name="TableColumn202" style:family="table-column">
      <style:table-column-properties style:column-width="1.5291in"/>
    </style:style>
    <style:style style:name="TableColumn203" style:family="table-column">
      <style:table-column-properties style:column-width="1.0305in"/>
    </style:style>
    <style:style style:name="TableColumn204" style:family="table-column">
      <style:table-column-properties style:column-width="0.3062in"/>
    </style:style>
    <style:style style:name="TableColumn205" style:family="table-column">
      <style:table-column-properties style:column-width="1.2687in"/>
    </style:style>
    <style:style style:name="TableColumn206" style:family="table-column">
      <style:table-column-properties style:column-width="0.6888in"/>
    </style:style>
    <style:style style:name="TableColumn207" style:family="table-column">
      <style:table-column-properties style:column-width="1.575in"/>
    </style:style>
    <style:style style:name="Table200" style:family="table">
      <style:table-properties style:width="7.3597in" fo:margin-left="0in" table:align="left"/>
    </style:style>
    <style:style style:name="TableRow208" style:family="table-row">
      <style:table-row-properties style:min-row-height="0.3812in"/>
    </style:style>
    <style:style style:name="TableCell2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本文1" style:family="paragraph">
      <style:paragraph-properties fo:margin-top="0.0409in"/>
      <style:text-properties fo:font-size="12pt" style:font-size-asian="12pt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1" style:family="paragraph">
      <style:paragraph-properties fo:margin-top="0.0409in" fo:margin-right="0.0395in"/>
      <style:text-properties fo:font-size="12pt" style:font-size-asian="12pt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本文1" style:family="paragraph">
      <style:paragraph-properties fo:margin-top="0.0409in"/>
      <style:text-properties fo:font-size="12pt" style:font-size-asian="12pt"/>
    </style:style>
    <style:style style:name="TableCell2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Row221" style:family="table-row">
      <style:table-row-properties style:min-row-height="0.3812in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本文1" style:family="paragraph">
      <style:paragraph-properties fo:margin-top="0.0409in"/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1" style:family="paragraph">
      <style:paragraph-properties fo:margin-top="0.0409in" fo:margin-right="0.1361in"/>
      <style:text-properties fo:font-size="12pt" style:font-size-asian="12pt"/>
    </style:style>
    <style:style style:name="TableCell2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本文1" style:family="paragraph">
      <style:paragraph-properties fo:margin-top="0.0409in" fo:margin-right="0.1361in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P236" style:parent-style-name="本文1" style:family="paragraph">
      <style:paragraph-properties fo:margin-top="0.0409in" fo:margin-right="0.1361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新北市</text:span><text:span text:style-name="T24">立永平高級中學</text:span><text:span text:style-name="T25">員工職場霸凌調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申請日期</text:span></text:p>
          </table:table-cell>
          <table:covered-table-cell/>
          <table:covered-table-cell/>
          <table:table-cell table:style-name="TableCell30" table:number-columns-spanned="14">
            <text:p text:style-name="P31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<text:span text:style-name="T35">申請人資料</text:span></text:p>
          </table:table-cell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出生年月日</text:p>
          </table:table-cell>
          <table:covered-table-cell/>
          <table:covered-table-cell/>
          <table:table-cell table:style-name="TableCell42" table:number-columns-spanned="6">
            <text:p text:style-name="P43">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國民身分證統一編號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服務機關(單位)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職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2">
            <text:p text:style-name="P63">住居所</text:p>
          </table:table-cell>
          <table:covered-table-cell/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委任代理人資</text:span><text:span text:style-name="T70">料</text:span></text:p>
          </table:table-cell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內文"><text:span text:style-name="T76">國民身分證統一編號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住居所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16">
            <text:p text:style-name="P90"><text:s/>※檢附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5">
            <text:p text:style-name="P93"><text:span text:style-name="T94">申請調查內容</text:span></text:p>
          </table:table-cell>
          <table:table-cell table:style-name="TableCell95">
            <text:p text:style-name="P96">調查對象</text:p>
            <text:p text:style-name="P97">姓名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性別</text:p>
          </table:table-cell>
          <table:covered-table-cell/>
          <table:table-cell table:style-name="TableCell102" table:number-columns-spanned="4">
            <text:p text:style-name="P103"><text:span text:style-name="T104"></text:span><text:span text:style-name="T105">男</text:span><text:span text:style-name="T106"><text:s text:c="2"/></text:span><text:span text:style-name="T107"></text:span><text:span text:style-name="T108">女</text:span></text:p>
            <text:p text:style-name="P109"><text:span text:style-name="T110"></text:span><text:span text:style-name="T111">其他</text:span></text:p>
          </table:table-cell>
          <table:covered-table-cell/>
          <table:covered-table-cell/>
          <table:covered-table-cell/>
          <table:table-cell table:style-name="TableCell112">
            <text:p text:style-name="P113">服務機關(學校)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身分別</text:p>
          </table:table-cell>
          <table:table-cell table:style-name="TableCell124" table:number-columns-spanned="9">
            <text:p text:style-name="P125"><text:span text:style-name="T126"></text:span><text:span text:style-name="T127">公務人員</text:span><text:span text:style-name="T128"><text:s/></text:span><text:span text:style-name="T129"></text:span><text:span text:style-name="T130">約聘僱人員</text:span><text:span text:style-name="T131"><text:s/></text:span><text:span text:style-name="T132"></text:span><text:span text:style-name="T133">教職員</text:span></text:p>
            <text:p text:style-name="P134"><text:span text:style-name="T135"></text:span><text:span text:style-name="T136">駐衛警</text:span><text:span text:style-name="T1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身分別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</text:span><text:span text:style-name="T143">機關首長</text:span><text:span text:style-name="T144"><text:s text:c="2"/></text:span></text:p>
            <text:p text:style-name="P145"><text:span text:style-name="T146"></text:span><text:span text:style-name="T147">主管</text:span><text:span text:style-name="T148"><text:s text:c="2"/></text:span><text:span text:style-name="T149"></text:span><text:span text:style-name="T150">非主管</text:span>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事件發生</text:p>
            <text:p text:style-name="P155">日期或期間</text:p>
          </table:table-cell>
          <table:table-cell table:style-name="TableCell156" table:number-columns-spanned="7">
            <text:p text:style-name="P157"><text:s text:c="7"/>年<text:s text:c="5"/>月<text:s text:c="6"/>日</text:p>
            <text:p text:style-name="P158">(至<text:s text:c="4"/>年<text:s text:c="5"/>月<text:s text:c="6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事件知悉</text:p>
            <text:p text:style-name="P161">日期或期間</text:p>
          </table:table-cell>
          <table:covered-table-cell/>
          <table:covered-table-cell/>
          <table:table-cell table:style-name="TableCell162" table:number-columns-spanned="5">
            <text:p text:style-name="P163"><text:span text:style-name="T164"></text:span><text:span text:style-name="T165">同左</text:span><text:span text:style-name="T166"><text:s text:c="2"/></text:span><text:span text:style-name="T167"></text:span><text:span text:style-name="T168">另列如下</text:span></text:p>
            <text:p text:style-name="P169"><text:s text:c="9"/>年<text:s text:c="3"/>月<text:s text:c="4"/>日</text:p>
            <text:p text:style-name="P170">(至<text:s text:c="4"/>年<text:s text:c="5"/>月<text:s text:c="6"/>日)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事件</text:p>
            <text:p text:style-name="TableParagraph"><text:span text:style-name="T175">發生過程</text:span></text:p>
          </table:table-cell>
          <table:table-cell table:style-name="TableCell176" table:number-columns-spanned="15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相關證據</text:span></text:p>
          </table:table-cell>
          <table:table-cell table:style-name="TableCell183" table:number-columns-spanned="15">
            <text:p text:style-name="P184">附件1：</text:p>
            <text:p text:style-name="P185">附件2：</text:p>
            <text:p text:style-name="P186">(無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7">
            <text:p text:style-name="P189">(上述紀錄業經申請人確認其內容無誤)</text:p>
            <text:p text:style-name="P190"/>
            <text:p text:style-name="P191"><text:span text:style-name="T192">申請人</text:span><text:span text:style-name="T193">(</text:span><text:span text:style-name="T194">代理人</text:span><text:span text:style-name="T195">)</text:span><text:span text:style-name="T196">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draw:frame draw:z-index="251657728" draw:id="id0" draw:style-name="a0" draw:name="Text Box 5" text:anchor-type="paragraph" svg:x="6.07639in" svg:y="-8.66667in" svg:width="1.21042in" svg:height="0.31667in" style:rel-width="scale" style:rel-height="scale"><draw:text-box><text:p text:style-name="P198">附件一</text:p></draw:text-box><svg:title/><svg:desc/></draw:frame></text:p>
      <text:p text:style-name="P199">受理人員資料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受理機關(學校)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受理人員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職稱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聯絡電話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接獲申請時間</text:p>
          </table:table-cell>
          <table:covered-table-cell/>
          <table:table-cell table:style-name="TableCell228" table:number-columns-spanned="3">
            <text:p text:style-name="P229"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1" style:default-outline-level="1">
      <style:paragraph-properties fo:margin-left="0.1055in">
        <style:tab-stops>
          <style:tab-stop style:type="left" style:position="-0.1055in"/>
        </style:tab-stops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Calibri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標題" style:display-name="標題" style:family="paragraph" style:parent-style-name="內文" style:next-style-name="本文1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本文1" style:display-name="本文1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本文1">
      <style:paragraph-properties fo:margin-top="0.0013in" fo:margin-left="0.4388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本文1">
      <style:text-properties fo:hyphenate="false"/>
    </style:style>
    <style:style style:name="TableParagraph" style:display-name="Table Paragraph" style:family="paragraph" style:parent-style-name="本文1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 style:language-complex="zh" style:country-complex="TW" fo:hyphenate="false"/>
    </style:style>
    <style:style style:name="結語字元" style:display-name="結語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in" fo:margin-left="0.4861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0909in"/>
      </style:footer-style>
    </style:page-layout>
    <style:style style:name="P22" style:parent-style-name="本文" style:family="paragraph">
      <style:paragraph-properties fo:margin-top="0in"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TOU_28</meta:initial-creator>
    <dc:creator>安鷹 陳</dc:creator>
    <meta:creation-date>2024-06-03T07:32:00Z</meta:creation-date>
    <dc:date>2024-06-03T07:32:00Z</dc:date>
    <meta:print-date>2024-01-02T08:39:00Z</meta:print-date>
    <meta:template xlink:href="Normal.dotm" xlink:type="simple"/>
    <meta:editing-cycles>2</meta:editing-cycles>
    <meta:editing-duration>PT60S</meta:editing-duration>
    <meta:user-defined meta:name="Creator">Microsoft® Word 2010</meta:user-defined>
    <meta:document-statistic meta:page-count="1" meta:paragraph-count="1" meta:word-count="80" meta:character-count="539" meta:row-count="3" meta:non-whitespace-character-count="460"/>
  </office:meta>
</office:document-meta>
</file>