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40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3" style:family="table-row">
      <style:table-row-properties style:min-row-height="1.40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min-row-height="1.403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6pt" style:font-size-asian="16pt" style:font-size-complex="14pt"/>
    </style:style>
    <style:style style:name="T62" style:parent-style-name="預設段落字型" style:family="text">
      <style:text-properties fo:font-size="16pt" style:font-size-asian="16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4pt"/>
    </style:style>
    <style:style style:name="P70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1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4pt"/>
    </style:style>
    <style:style style:name="T73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4pt"/>
    </style:style>
    <style:style style:name="P75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6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7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2" style:parent-style-name="本文" style:family="paragraph">
      <style:paragraph-properties fo:margin-top="0.0409in" fo:margin-left="0in" fo:margin-right="0.1361in">
        <style:tab-stops/>
      </style:paragraph-properties>
    </style:style>
    <style:style style:name="P8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新北市</text:span><text:span text:style-name="T13">立永平高級中學</text:span><text:span text:style-name="T14">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稱謂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身分證統一編號</text:p>
          </table:table-cell>
          <table:table-cell table:style-name="TableCell25">
            <text:p text:style-name="P26">住居所</text:p>
          </table:table-cell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><text:span text:style-name="T32">委任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委任代理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<text:s text:c="2"/></text:span><text:span text:style-name="T61"><text:s text:c="2"/></text:span><text:span text:style-name="T62">茲因與</text:span><text:span text:style-name="T63">____________</text:span><text:span text:style-name="T64">間職場霸凌事件，委任</text:span><text:span text:style-name="T65">____________</text:span><text:span text:style-name="T66">為代理人，就本事件（詳申訴書）有代為一切申請調查行為之代理權，</text:span><text:span text:style-name="T67">並有／但無</text:span><text:span text:style-name="T68">（請擇一）</text:span><text:span text:style-name="T69">撤回或委任複代理人之特別代理權。</text:span></text:p>
            <text:p text:style-name="P70">此致</text:p>
            <text:p text:style-name="P71"><text:span text:style-name="T72"><text:s text:c="6"/></text:span><text:span text:style-name="T73"><text:s text:c="17"/></text:span><text:span text:style-name="T74">（機關名稱）</text:span></text:p>
            <text:p text:style-name="P75"/>
            <text:p text:style-name="P76"><text:s text:c="18"/>委任人：<text:s text:c="16"/>（簽名或蓋章）</text:p>
            <text:p text:style-name="P77"><text:span text:style-name="T78"><text:s text:c="18"/></text:span><text:span text:style-name="T79">委任代理人：</text:span><text:span text:style-name="T80"><text:s text:c="12"/></text:span><text:span text:style-name="T81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draw:frame draw:z-index="251658240" draw:id="id0" draw:style-name="a0" draw:name="Text Box 6" text:anchor-type="paragraph" svg:x="6.15972in" svg:y="-8.71042in" svg:width="1.20903in" svg:height="0.29167in" style:rel-width="scale" style:rel-height="scale"><draw:text-box><text:p text:style-name="P83">附件二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NTOU_28</meta:initial-creator>
    <dc:creator>安鷹 陳</dc:creator>
    <meta:creation-date>2024-06-03T07:33:00Z</meta:creation-date>
    <dc:date>2024-06-03T07:33:00Z</dc:date>
    <meta:print-date>2024-01-02T08:39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45" meta:character-count="302" meta:row-count="2" meta:non-whitespace-character-count="258"/>
  </office:meta>
</office:document-meta>
</file>