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P3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6145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1.3416in" style:use-optimal-column-width="false"/>
    </style:style>
    <style:style style:name="TableColumn11" style:family="table-column">
      <style:table-column-properties style:column-width="0.5284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5" style:family="table">
      <style:table-properties style:width="7.4812in" fo:margin-left="0.075in" table:align="left"/>
    </style:style>
    <style:style style:name="TableRow13" style:family="table-row">
      <style:table-row-properties style:min-row-height="0.5375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text-autospace="none" fo:text-align="center"/>
    </style:style>
    <style:style style:name="T16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Textbody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Textbody" style:family="paragraph">
      <style:paragraph-properties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Textbody" style:family="paragraph">
      <style:paragraph-properties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47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style:text-autospace="none"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47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style:text-autospace="none" fo:text-align="justify"/>
    </style:style>
    <style:style style:name="T42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Row58" style:family="table-row">
      <style:table-row-properties style:min-row-height="2.212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P61" style:parent-style-name="Textbody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3.041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P87" style:parent-style-name="Textbody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88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89" style:parent-style-name="Textbody" style:family="paragraph">
      <style:paragraph-properties style:text-autospace="none" fo:text-align="justify" fo:line-height="0.3055in"/>
      <style:text-properties style:font-name="標楷體" style:font-name-asian="標楷體" style:font-name-complex="細明體_HKSCS" fo:font-size="14pt" style:font-size-asian="14pt" style:font-size-complex="14pt"/>
    </style:style>
    <style:style style:name="P90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91" style:parent-style-name="Textbody" style:family="paragraph">
      <style:paragraph-properties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69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style:text-autospace="none" fo:text-align="justify" fo:line-height="0.3055in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669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102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TableRow103" style:family="table-row">
      <style:table-row-properties style:min-row-height="0.649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text-autospace="none" fo:text-align="center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name="P106" style:parent-style-name="Textbody" style:family="paragraph">
      <style:paragraph-properties style:text-autospace="none" fo:text-align="center" style:vertical-align="middle"/>
    </style:style>
    <style:style style:name="T107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style:text-autospace="none" style:vertical-align="middle"/>
    </style:style>
    <style:style style:name="T110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text-autospace="none" fo:text-align="center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name="P118" style:parent-style-name="Textbody" style:family="paragraph">
      <style:paragraph-properties style:text-autospace="none" fo:text-align="center" style:vertical-align="middl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text-autospace="none" style:snap-to-layout-grid="false" fo:text-align="justify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6.00208in" svg:y="-0.48542in" svg:width="1.30139in" svg:height="0.42014in" style:rel-width="scale" style:rel-height="scale"><draw:text-box><text:p text:style-name="P3">附件三-1</text:p></draw:text-box><svg:title/><svg:desc/></draw:frame><text:span text:style-name="T4">新北市立永平高級中學員工職場霸凌申請調查報告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人姓名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事件相對人姓名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當事人關係</text:span></text:p>
          </table:table-cell>
          <table:table-cell table:style-name="TableCell27" table:number-columns-spanned="6">
            <text:p text:style-name="P28"><text:span text:style-name="T29">□</text:span><text:span text:style-name="T30">同事</text:span><text:span text:style-name="T31"><text:s/>□</text:span><text:span text:style-name="T32">上下屬關係</text:span><text:span text:style-name="T33"><text:s/>□</text:span><text:span text:style-name="T34">其他：</text:span><text:span text:style-name="T35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內容</text:span></text:p>
          </table:table-cell>
          <table:table-cell table:style-name="TableCell40" table:number-columns-spanned="6">
            <text:p text:style-name="P41"><text:span text:style-name="T42">詳申請人</text:span><text:span text:style-name="T43">○</text:span><text:span text:style-name="T44">年</text:span><text:span text:style-name="T45">○</text:span><text:span text:style-name="T46">月</text:span><text:span text:style-name="T47">○</text:span><text:span text:style-name="T48">日之職場霸凌申請書</text:span><text:span text:style-name="T49">(</text:span><text:span text:style-name="T50">送達日期</text:span><text:span text:style-name="T51"><text:s text:c="4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調查訪談</text:p>
            <text:p text:style-name="P61">過程紀錄</text:p>
          </table:table-cell>
          <table:table-cell table:style-name="TableCell62" table:number-columns-spanned="6">
            <text:list text:style-name="LFO1" text:continue-numbering="true">
              <text:list-item>
                <text:p text:style-name="P63"><text:span text:style-name="T64">○</text:span><text:span text:style-name="T65">年</text:span><text:span text:style-name="T66">○</text:span><text:span text:style-name="T67">月</text:span><text:span text:style-name="T68">○</text:span><text:span text:style-name="T69">日</text:span><text:span text:style-name="T70">/</text:span><text:span text:style-name="T71">受訪人：</text:span><text:span text:style-name="T72">○○○/</text:span><text:span text:style-name="T73">訪談人：</text:span><text:span text:style-name="T74">○○○</text:span><text:span text:style-name="T75">（紀錄如附件</text:span><text:span text:style-name="T76">1</text:span><text:span text:style-name="T77">）。</text:span></text:p>
              </text:list-item>
              <text:list-item>
                <text:p text:style-name="P78"><text:span text:style-name="T79">……</text:span></text:p>
              </text:list-item>
              <text:list-item>
                <text:p text:style-name="P80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事實認定</text:p>
          </table:table-cell>
          <table:table-cell table:style-name="TableCell84" table:number-columns-spanned="6">
            <text:list text:style-name="LFO2" text:continue-numbering="true">
              <text:list-item>
                <text:p text:style-name="P85"><text:span text:style-name="T86">事由</text:span></text:p>
              </text:list-item>
            </text:list>
            <text:p text:style-name="P87"/>
            <text:list text:style-name="LFO2" text:continue-numbering="true">
              <text:list-item>
                <text:p text:style-name="P88">調查事項</text:p>
              </text:list-item>
            </text:list>
            <text:p text:style-name="P89"/>
            <text:list text:style-name="LFO2" text:continue-numbering="true">
              <text:list-item>
                <text:p text:style-name="P90">認定理由</text:p>
              </text:list-item>
            </text:list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調查結果</text:p>
          </table:table-cell>
          <table:table-cell table:style-name="TableCell95" table:number-columns-spanned="6">
            <text:p text:style-name="P96">經調查小組綜合所得各項證據，經過經驗法則與論理法則論斷，建議調查結果事件相對人對申請人之職場霸凌成立／不成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相關證據</text:p>
          </table:table-cell>
          <table:table-cell table:style-name="TableCell100" table:number-columns-spanned="6">
            <text:list text:style-name="LFO3" text:continue-numbering="true">
              <text:list-item>
                <text:p text:style-name="P101">附件○：……</text:p>
              </text:list-item>
              <text:list-item>
                <text:p text:style-name="P102">附件○：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調查紀錄</text:p>
            <text:p text:style-name="P106"><text:span text:style-name="T107">製作日期</text:span></text:p>
          </table:table-cell>
          <table:table-cell table:style-name="TableCell108" table:number-columns-spanned="2">
            <text:p text:style-name="P109"><text:span text:style-name="T110"><text:s text:c="6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/text:p>
          </table:table-cell>
          <table:covered-table-cell/>
          <table:table-cell table:style-name="TableCell116" table:number-columns-spanned="2">
            <text:p text:style-name="P117">紀錄單位</text:p>
            <text:p text:style-name="P118"><text:span text:style-name="T119">(</text:span><text:span text:style-name="T120">簽章</text:span><text:span text:style-name="T121">)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細明體_HKSC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1" style:display-name="預設段落字型1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右容</meta:initial-creator>
    <dc:creator>安鷹 陳</dc:creator>
    <meta:creation-date>2024-06-03T07:34:00Z</meta:creation-date>
    <dc:date>2024-06-03T07:40:00Z</dc:date>
    <meta:print-date>2024-03-01T02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