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097in" fo:margin-bottom="0.0145in" fo:line-height="115%" fo:margin-left="0.1631in" fo:margin-right="0.3229in">
        <style:tab-stops/>
      </style:paragraph-properties>
    </style:style>
    <style:style style:name="P3" style:parent-style-name="本文" style:family="paragraph">
      <style:paragraph-properties fo:text-align="center" fo:margin-bottom="0in" fo:line-height="100%"/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style:font-name-complex="細明體_HKSCS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left="0.2951in" fo:margin-right="0.4902in">
        <style:tab-stops/>
      </style:paragraph-properties>
    </style:style>
    <style:style style:name="P6" style:parent-style-name="Textbody" style:family="paragraph">
      <style:paragraph-properties fo:line-height="150%" fo:margin-left="0.2951in" fo:margin-right="0.4902in">
        <style:tab-stops/>
      </style:paragraph-properties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368in" fo:margin-bottom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" style:parent-style-name="Textbody" style:family="paragraph">
      <style:paragraph-properties fo:margin-top="0.1368in" fo:line-height="150%" fo:margin-left="0.2951in" fo:margin-right="0.4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line-height="150%" fo:margin-left="0.6895in" fo:margin-right="0.4902in" fo:text-indent="-0.3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150%" fo:margin-left="0.6895in" fo:margin-right="0.4902in" fo:text-indent="-0.3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150%" fo:margin-left="0.6895in" fo:margin-right="0.4902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line-height="150%" fo:margin-left="0.2951in" fo:margin-right="0.4902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line-height="150%" fo:margin-left="0.2951in" fo:margin-right="0.49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0in" svg:y="-0.52639in" svg:width="2.35556in" svg:height="0.29167in" style:rel-width="scale" style:rel-height="scale"><draw:text-box><text:p text:style-name="P3">附件三-2</text:p></draw:text-box><svg:title/><svg:desc/></draw:frame><text:span text:style-name="T4">新北市立永平高級中學員工職場霸凌申請調查報告書</text:span></text:p>
      <text:p text:style-name="P5"/>
      <text:p text:style-name="P6"><draw:custom-shape svg:x="3.50197in" svg:y="0.06614in" svg:width="3.52014in" svg:height="0.65625in" draw:z-index="251659264" draw:id="id1" draw:style-name="a1" draw:name="Rectangle 5" text:anchor-type="paragraph"><svg:title/><svg:desc/><text:p text:style-name="P7"><text:span text:style-name="T8">★</text:span><text:span text:style-name="T9">報告書內涉及當事人或相關人員個人資料部分，請注意依相關規定隱蔽或以代號表示。</text:span></text:p><draw:enhanced-geometry draw:type="non-primitive" svg:viewBox="0 0 21600 21600" draw:enhanced-path="M 0 0 L 21600 0 21600 21600 0 21600 Z N"/></draw:custom-shape><text:span text:style-name="T10">申請</text:span><text:span text:style-name="T11">人</text:span><text:span text:style-name="T12"><text:s text:c="2"/>○○○</text:span></text:p>
      <text:p text:style-name="P13">事件相對人<text:s text:c="2"/>○○○</text:p>
      <text:p text:style-name="P14">調查結果：職場霸凌成立/不成立</text:p>
      <text:p text:style-name="P15">事由及調查事項</text:p>
      <text:list text:style-name="LFO1" text:continue-numbering="true">
        <text:list-item>
          <text:p text:style-name="P16">○○○（申請人）之陳述（以綱要式記載）</text:p>
        </text:list-item>
      </text:list>
      <text:list text:style-name="LFO2" text:continue-numbering="true">
        <text:list-item>
          <text:p text:style-name="P17"><text:span text:style-name="T18">……</text:span></text:p>
        </text:list-item>
        <text:list-item>
          <text:p text:style-name="P19">……</text:p>
        </text:list-item>
        <text:list-item>
          <text:p text:style-name="P20"/>
        </text:list-item>
      </text:list>
      <text:list text:style-name="LFO1" text:continue-numbering="true">
        <text:list-item>
          <text:p text:style-name="P21">○○○（事件相對人）之陳述（以綱要式記載）</text:p>
        </text:list-item>
      </text:list>
      <text:list text:style-name="LFO3" text:continue-numbering="true">
        <text:list-item>
          <text:p text:style-name="P22"><text:span text:style-name="T23">……</text:span></text:p>
        </text:list-item>
        <text:list-item>
          <text:p text:style-name="P24">……</text:p>
        </text:list-item>
        <text:list-item>
          <text:p text:style-name="P25"/>
        </text:list-item>
      </text:list>
      <text:list text:style-name="LFO1" text:continue-numbering="true">
        <text:list-item>
          <text:p text:style-name="P26">認定理由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華民國</text:span><text:span text:style-name="T35"><text:s text:c="8"/></text:span><text:span text:style-name="T36">年</text:span><text:span text:style-name="T37"><text:s text:c="11"/></text:span><text:span text:style-name="T38">月</text:span><text:span text:style-name="T39"><text:s text:c="12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細明體_HKSC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1" style:display-name="預設段落字型1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center" style:position="3.0506in"/>
          <style:tab-stop style:type="right" style:position="6.102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右容</meta:initial-creator>
    <dc:creator>安鷹 陳</dc:creator>
    <meta:creation-date>2024-06-03T07:35:00Z</meta:creation-date>
    <dc:date>2024-06-03T07:40:00Z</dc:date>
    <meta:print-date>2024-05-07T03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