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751cm"/>
    </style:style>
    <style:style style:name="表格1.J" style:family="table-column">
      <style:table-column-properties style:column-width="4.01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2.166cm" fo:keep-together="auto"/>
    </style:style>
    <style:style style:name="表格1.5" style:family="table-row">
      <style:table-row-properties style:min-row-height="2.972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dash-dot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59cm" fo:keep-together="auto"/>
    </style:style>
    <style:style style:name="表格1.7" style:family="table-row">
      <style:table-row-properties style:min-row-height="1.838cm" fo:keep-together="auto"/>
    </style:style>
    <style:style style:name="表格1.8" style:family="table-row">
      <style:table-row-properties style:min-row-height="2.33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1.588cm" fo:keep-together="auto"/>
    </style:style>
    <style:style style:name="表格1.12" style:family="table-row">
      <style:table-row-properties style:min-row-height="0.707cm" fo:keep-together="auto"/>
    </style:style>
    <style:style style:name="表格1.13" style:family="table-row">
      <style:table-row-properties style:min-row-height="2.277cm" fo:keep-together="auto"/>
    </style:style>
    <style:style style:name="表格1.J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0pt" style:font-name-asian="標楷體" style:font-size-asian="10pt" style:font-name-complex="Times New Roman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top="0cm" fo:margin-bottom="0.159cm" loext:contextual-spacing="false"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.159cm" loext:contextual-spacing="false" fo:line-height="0.706cm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align="justify" style:justify-single-word="false" fo:text-indent="0.312cm" style:auto-text-indent="false"/>
    </style:style>
    <style:style style:name="P19" style:family="paragraph" style:parent-style-name="Standard">
      <style:paragraph-properties fo:margin-left="0cm" fo:margin-right="0cm" fo:text-indent="0.229cm" style:auto-text-indent="false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>
      <style:paragraph-properties fo:margin-left="0cm" fo:margin-right="0.021cm" fo:text-indent="0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orphans="2" fo:widows="2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5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1.905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905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1.905cm" style:auto-text-indent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cm" fo:margin-right="-0.914cm" fo:text-indent="0.847cm" style:auto-text-indent="false"/>
    </style:style>
    <style:style style:name="P31" style:family="paragraph" style:parent-style-name="Standard">
      <style:paragraph-properties fo:margin-left="0cm" fo:margin-right="-0.914cm" fo:text-align="justify" style:justify-single-word="false" fo:text-indent="0.847cm" style:auto-text-indent="false"/>
    </style:style>
    <style:style style:name="P32" style:family="paragraph" style:parent-style-name="Standard">
      <style:paragraph-properties fo:margin-left="0cm" fo:margin-right="-0.914cm" fo:text-align="justify" style:justify-single-word="false" fo:text-indent="1.27cm" style:auto-text-indent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 fo:margin-left="0cm" fo:margin-right="-0.914cm" fo:text-align="justify" style:justify-single-word="false" fo:text-indent="1.27cm" style:auto-text-indent="false"/>
      <style:text-properties style:font-name="Times New Roman" style:font-name-asian="標楷體" style:language-asian="zh" style:country-asian="HK" style:font-name-complex="Times New Roman"/>
    </style:style>
    <style:style style:name="P34" style:family="paragraph" style:parent-style-name="Standard">
      <style:paragraph-properties fo:margin-left="0cm" fo:margin-right="0cm" fo:text-indent="0.212cm" style:auto-text-indent="false"/>
    </style:style>
    <style:style style:name="P3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0.445cm" style:auto-text-indent="false"/>
      <style:text-properties style:font-name="標楷體" style:font-name-asian="標楷體" style:language-asian="zh" style:country-asian="HK" style:font-name-complex="標楷體"/>
    </style:style>
    <style:style style:name="P37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" style:language-asian="zh" style:country-asian="HK" style:font-name-complex="標楷體"/>
    </style:style>
    <style:style style:name="P38" style:family="paragraph" style:parent-style-name="Standard">
      <style:paragraph-properties fo:margin-left="0.109cm" fo:margin-right="0cm" fo:text-indent="0cm" style:auto-text-indent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39" style:family="paragraph" style:parent-style-name="Standard">
      <style:paragraph-properties fo:margin-left="0.109cm" fo:margin-right="0cm" fo:margin-top="0.318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35cm" fo:margin-right="-0.914cm" fo:text-indent="0.847cm" style:auto-text-indent="false"/>
    </style:style>
    <style:style style:name="P41" style:family="paragraph" style:parent-style-name="Standard">
      <style:paragraph-properties fo:margin-left="0cm" fo:margin-right="-0.91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margin-left="0cm" fo:margin-right="-0.91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3" style:family="paragraph" style:parent-style-name="Standard">
      <style:paragraph-properties fo:margin-left="0cm" fo:margin-right="-0.914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language-asian="zh" style:country-asian="HK" style:font-name-complex="Times New Roman"/>
    </style:style>
    <style:style style:name="P44" style:family="paragraph" style:parent-style-name="Standard">
      <style:paragraph-properties fo:margin-left="0cm" fo:margin-right="-0.914cm" fo:text-align="justify" style:justify-single-word="false" fo:text-indent="0.582cm" style:auto-text-indent="false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4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3" style:family="text">
      <style:text-properties style:font-name="Times New Roman" fo:font-size="15pt" style:font-name-asian="標楷體" style:font-size-asian="15pt" style:language-asian="zh" style:country-asian="HK" style:font-name-complex="Times New Roman" style:font-size-complex="15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language-asian="zh" style:country-asian="HK" style:font-name-complex="Times New Roman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14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20" style:family="text">
      <style:text-properties style:font-name="Times New Roman" fo:font-size="13pt" fo:letter-spacing="0.344cm" style:letter-kerning="false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fo:font-weight="bold" style:font-name-asian="Times New Roman" style:font-weight-asian="bold" style:font-name-complex="Times New Roman"/>
    </style:style>
    <style:style style:name="T25" style:family="text">
      <style:text-properties style:font-name="Times New Roman" fo:font-weight="bold" style:font-name-asian="Times New Roman" style:font-weight-asian="bold" style:font-name-complex="Times New Roman" loext:padding="0cm" loext:border="0.51pt solid #000000"/>
    </style:style>
    <style:style style:name="T26" style:family="text">
      <style:text-properties style:font-name="Times New Roman" fo:font-weight="bold" style:font-name-asian="Times New Roman" style:font-weight-asian="bold" style:font-name-complex="Times New Roman"/>
    </style:style>
    <style:style style:name="T27" style:family="text">
      <style:text-properties style:font-name="Times New Roman" fo:font-weight="bold" style:font-name-asian="標楷體" style:font-weight-asian="bold" style:font-name-complex="Times New Roman"/>
    </style:style>
    <style:style style:name="T28" style:family="text">
      <style:text-properties style:font-name="Times New Roman" fo:font-weight="bold" style:font-name-asian="標楷體" style:font-weight-asian="bold" style:font-name-complex="Times New Roman"/>
    </style:style>
    <style:style style:name="T29" style:family="text">
      <style:text-properties style:font-name="Times New Roman" fo:font-weight="bold" style:font-name-asian="標楷體" style:font-weight-asian="bold" style:font-name-complex="Times New Roman" loext:padding="0cm" loext:border="0.51pt solid #000000"/>
    </style:style>
    <style:style style:name="T30" style:family="text">
      <style:text-properties style:font-name="Times New Roman" fo:font-weight="bold" style:font-name-asian="標楷體" style:language-asian="zh" style:country-asian="HK" style:font-weight-asian="bold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6" style:family="text">
      <style:text-properties style:font-name="Times New Roman" fo:font-size="11pt" style:font-name-asian="標楷體" style:font-size-asian="11pt" style:language-asian="zh" style:country-asian="HK" style:font-name-complex="Times New Roman"/>
    </style:style>
    <style:style style:name="T37" style:family="text">
      <style:text-properties style:font-name="Times New Roman" fo:font-size="10pt" style:font-name-asian="標楷體" style:font-size-asian="10pt" style:font-name-complex="Times New Roman"/>
    </style:style>
    <style:style style:name="T38" style:family="text">
      <style:text-properties style:font-name="Times New Roman" fo:font-size="10pt" style:font-name-asian="標楷體" style:font-size-asian="10pt" style:language-asian="zh" style:country-asian="HK" style:font-name-complex="Times New Roman"/>
    </style:style>
    <style:style style:name="T39" style:family="text">
      <style:text-properties style:font-name-asian="標楷體"/>
    </style:style>
    <style:style style:name="T40" style:family="text">
      <style:text-properties style:font-name-asian="標楷體"/>
    </style:style>
    <style:style style:name="T4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2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4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font-name-asian="標楷體" style:language-asian="zh" style:country-asian="HK" style:font-name-complex="標楷體"/>
    </style:style>
    <style:style style:name="T48" style:family="text">
      <style:text-properties style:font-name="標楷體" style:font-name-asian="標楷體" style:language-asian="zh" style:country-asian="HK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fo:font-weight="bold" style:font-name-asian="標楷體" style:font-weight-asian="bold"/>
    </style:style>
    <style:style style:name="T52" style:family="text">
      <style:text-properties fo:font-size="13pt" style:font-size-asian="13pt" style:language-asian="zh" style:country-asian="HK" style:font-size-complex="13pt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style:font-size-complex="13pt"/>
    </style:style>
    <style:style style:name="T55" style:family="text">
      <style:text-properties style:font-name-asian="Times New Roman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color="#ff0000" style:font-name="Times New Roman" style:font-name-asian="標楷體" style:font-name-complex="Times New Roman"/>
    </style:style>
    <style:style style:name="T58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59" style:family="text">
      <style:text-properties style:font-name="新細明體" style:font-name-complex="新細明體"/>
    </style:style>
    <style:style style:name="T60" style:family="text">
      <style:text-properties fo:color="#00b0f0"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新北市三重區</text:span><text:span text:style-name="T41">「</text:span><text:span text:style-name="T1">11</text:span><text:span text:style-name="T1">1</text:span><text:span text:style-name="T1">年</text:span><text:span text:style-name="T3">新北市地方公職人員選舉</text:span><text:span text:style-name="T42">」</text:span><text:span text:style-name="T1">投</text:span><text:span text:style-name="T1">(</text:span><text:span text:style-name="T1">開</text:span><text:span text:style-name="T1">)</text:span><text:span text:style-name="T1">票所工作人員</text:span></text:p>
      <text:p text:style-name="P16">個人報名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F"/>
        <table:table-column table:style-name="表格1.J"/>
        <table:table-row table:style-name="表格1.1">
          <table:table-cell table:style-name="表格1.A1" table:number-columns-spanned="10" office:value-type="string">
            <text:p text:style-name="P18"><text:span text:style-name="T13">登記</text:span><text:span text:style-name="T11">編號</text:span><text:span text:style-name="T11">：</text:span><text:span text:style-name="T15"> <text:s/></text:span><text:span text:style-name="T22"><text:s text:c="23"/></text:span><text:span text:style-name="T22"><text:s text:c="8"/></text:span><text:span text:style-name="T22"><text:s text:c="2"/></text:span><text:span text:style-name="T22"><text:s/></text:span><text:span text:style-name="T22"><text:s text:c="7"/></text:span><text:span text:style-name="T22"><text:s/></text:span><text:span text:style-name="T25"><text:s/></text:span><text:span text:style-name="T29">三重區公所</text:span><text:span text:style-name="T25"> <text:s/></text:span><text:span text:style-name="T7">(本欄由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13">投開票所職務</text:span><text:span text:style-name="T15"> </text:span></text:p>
          </table:table-cell>
          <table:covered-table-cell/>
          <table:table-cell table:style-name="表格1.A1" table:number-columns-spanned="8" office:value-type="string">
            <text:p text:style-name="P20"><text:span text:style-name="T43">□</text:span><text:span text:style-name="T22"> </text:span><text:span text:style-name="T7">主任管理員</text:span><text:span text:style-name="T7">　</text:span><text:span text:style-name="T22"> </text:span><text:span text:style-name="T7">　</text:span><text:span text:style-name="T22"> </text:span><text:span text:style-name="T7">　　</text:span><text:span text:style-name="T43">□</text:span><text:span text:style-name="T7">主任監察員</text:span><text:span text:style-name="T7">　　</text:span><text:span text:style-name="T22"> <text:s text:c="3"/></text:span><text:span text:style-name="T7">　</text:span><text:span text:style-name="T43">□</text:span><text:span text:style-name="T22"> </text:span><text:span text:style-name="T7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1">姓</text:span><text:span text:style-name="T11">　</text:span><text:span text:style-name="T11">名</text:span></text:p>
          </table:table-cell>
          <table:covered-table-cell/>
          <table:table-cell table:style-name="表格1.A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3">聯</text:span><text:span text:style-name="T15"> </text:span><text:span text:style-name="T13">絡</text:span><text:span text:style-name="T15"> </text:span><text:span text:style-name="T13">電</text:span><text:span text:style-name="T15"> </text:span><text:span text:style-name="T13">話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15"><text:s/></text:span><text:span text:style-name="T15"><text:s text:c="2"/></text:span><text:span text:style-name="T11">年</text:span><text:span text:style-name="T15"> </text:span><text:span text:style-name="T15"><text:s/></text:span><text:span text:style-name="T15"><text:s/></text:span><text:span text:style-name="T11">月</text:span><text:span text:style-name="T15"> </text:span><text:span text:style-name="T15"><text:s/></text:span><text:span text:style-name="T15"><text:s/></text:span><text:span text:style-name="T11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7">公</text:span><text:span text:style-name="T10">司</text:span><text:span text:style-name="T7">：( <text:s/>)</text:span><text:span text:style-name="T7">-</text:span></text:p>
            <text:p text:style-name="P13"><text:span text:style-name="T10">住家</text:span><text:span text:style-name="T7">：( <text:s/>)</text:span><text:span text:style-name="T7">-</text:span></text:p>
            <text:p text:style-name="P21">手機：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6">本職單位</text:span><text:span text:style-name="T44">、</text:span><text:span text:style-name="T6">職稱及敍獎機關</text:span></text:p>
            <text:p text:style-name="P11">(請詳填全銜)</text:p>
          </table:table-cell>
          <table:covered-table-cell/>
          <table:table-cell table:style-name="表格1.C5" table:number-columns-spanned="5" office:value-type="string">
            <text:p text:style-name="P23"><text:span text:style-name="T13">本職單位</text:span><text:span text:style-name="T11">：</text:span><text:span text:style-name="T31"> <text:s text:c="17"/></text:span></text:p>
            <text:p text:style-name="P23"><text:span text:style-name="T15"><text:s/></text:span><text:span text:style-name="T15"><text:s text:c="9"/></text:span><text:span text:style-name="T17"><text:s text:c="16"/></text:span></text:p>
            <text:p text:style-name="P23"><text:span text:style-name="T11">職</text:span><text:span text:style-name="T15"> <text:s text:c="3"/></text:span><text:span text:style-name="T11">稱：</text:span><text:span text:style-name="T31"> <text:s text:c="14"/></text:span><text:span text:style-name="T22"><text:s/></text:span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5"><text:span text:style-name="T13">是否敘獎</text:span><text:span text:style-name="T11">：</text:span><text:span text:style-name="T15"> </text:span><text:span text:style-name="T15"><text:s/></text:span><text:span text:style-name="T45">□</text:span><text:span text:style-name="T13">是</text:span><text:span text:style-name="T15"> <text:s text:c="2"/></text:span><text:span text:style-name="T45">□</text:span><text:span text:style-name="T13">否</text:span></text:p>
            <text:p text:style-name="P25"><text:span text:style-name="T13">敍獎機關</text:span><text:span text:style-name="T11">：</text:span><text:span text:style-name="T17"> </text:span><text:span text:style-name="T17"><text:s text:c="11"/></text:span><text:span text:style-name="T31"><text:s text:c="6"/></text:span></text:p>
            <text:p text:style-name="P23"><text:span text:style-name="T7">(請填寫正確，俾利敘獎補休</text:span><text:span text:style-name="T10">公</text:span><text:span text:style-name="T7">文寄達</text:span><text:span text:style-name="T33">)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4">E</text:span><text:span text:style-name="T4">-mail</text:span></text:p>
          </table:table-cell>
          <table:covered-table-cell/>
          <table:table-cell table:style-name="表格1.A1" table:number-columns-spanned="8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戶籍地址</text:p>
            <text:p text:style-name="P14">(請務必填寫里鄰別)</text:p>
          </table:table-cell>
          <table:covered-table-cell/>
          <table:table-cell table:style-name="表格1.A1" table:number-columns-spanned="8" office:value-type="string">
            <text:p text:style-name="P26"><text:span text:style-name="T7">市(縣) <text:s text:c="11"/>區(鄉、鎮、市) <text:s text:c="10"/></text:span><text:span text:style-name="T58">里</text:span><text:span text:style-name="T22"> <text:s text:c="5"/></text:span><text:span text:style-name="T58">鄰</text:span></text:p>
            <text:p text:style-name="P28"><text:span text:style-name="T39">路(街) <text:s text:c="6"/>段</text:span><text:span text:style-name="T55"> <text:s text:c="6"/></text:span><text:span text:style-name="T39">巷</text:span><text:span text:style-name="T55"> <text:s text:c="5"/></text:span><text:span text:style-name="T39">弄</text:span><text:span text:style-name="T55"> <text:s text:c="5"/></text:span><text:span text:style-name="T39">號</text:span><text:span text:style-name="T55"> <text:s text:c="3"/></text:span><text:span text:style-name="T3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T13">通訊住</text:span><text:span text:style-name="T11">址</text:span></text:p>
            <text:p text:style-name="P12">(講習公文寄發地)</text:p>
          </table:table-cell>
          <table:covered-table-cell/>
          <table:table-cell table:style-name="表格1.A1" table:number-columns-spanned="8" office:value-type="string">
            <text:p text:style-name="P27"><text:span text:style-name="T39">市(縣) <text:s text:c="11"/>區(鄉、鎮、市) <text:s text:c="10"/>里</text:span><text:span text:style-name="T55"> <text:s text:c="5"/></text:span><text:span text:style-name="T39">鄰</text:span></text:p>
            <text:p text:style-name="P29"><text:span text:style-name="T39">路(街) <text:s text:c="6"/>段</text:span><text:span text:style-name="T55"> <text:s text:c="6"/></text:span><text:span text:style-name="T39">巷</text:span><text:span text:style-name="T55"> <text:s text:c="5"/></text:span><text:span text:style-name="T39">弄</text:span><text:span text:style-name="T55"> <text:s text:c="5"/></text:span><text:span text:style-name="T39">號</text:span><text:span text:style-name="T55"> <text:s text:c="3"/></text:span><text:span text:style-name="T39">樓之</text:span></text:p>
            <text:p text:style-name="P15"><text:span text:style-name="T35">□</text:span><text:span text:style-name="T24"> </text:span><text:span text:style-name="T27">同</text:span><text:span text:style-name="T24"> </text:span><text:span text:style-name="T27">戶</text:span><text:span text:style-name="T24"> </text:span><text:span text:style-name="T27">籍</text:span><text:span text:style-name="T24"> </text:span><text:span text:style-name="T27">地</text:span><text:span text:style-name="T24"> </text:span><text:span text:style-name="T27">址(免填本欄)。</text:span><text:span text:style-name="T24"> 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3"><text:span text:style-name="T39">其</text:span><text:span text:style-name="T55"> <text:s text:c="2"/></text:span><text:span text:style-name="T39">他</text:span></text:p>
          </table:table-cell>
          <table:table-cell table:style-name="表格1.A2" table:number-columns-spanned="2" office:value-type="string">
            <text:p text:style-name="P2"><text:span text:style-name="T7">選</text:span><text:span text:style-name="T22"> </text:span><text:span text:style-name="T7">務</text:span><text:span text:style-name="T22"> </text:span><text:span text:style-name="T7">經</text:span><text:span text:style-name="T22"> </text:span><text:span text:style-name="T7">驗</text:span></text:p>
          </table:table-cell>
          <table:covered-table-cell/>
          <table:table-cell table:style-name="表格1.A2" table:number-columns-spanned="3" office:value-type="string">
            <text:p text:style-name="P2"><text:span text:style-name="T36">交通工具</text:span><text:span text:style-name="T37">(</text:span><text:span text:style-name="T38">機車或汽車</text:span><text:span text:style-name="T37">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0"><text:span text:style-name="T10">擬</text:span><text:span text:style-name="T22"> </text:span><text:span text:style-name="T10">派</text:span><text:span text:style-name="T22"> </text:span><text:span text:style-name="T10">票</text:span><text:span text:style-name="T22"> </text:span><text:span text:style-name="T10">所</text:span></text:p>
          </table:table-cell>
          <table:covered-table-cell/>
          <table:covered-table-cell/>
          <table:table-cell table:style-name="表格1.A1" office:value-type="string">
            <text:p text:style-name="P33">推薦人</text:p>
          </table:table-cell>
        </table:table-row>
        <table:table-row table:style-name="表格1.10">
          <table:covered-table-cell/>
          <table:table-cell table:style-name="表格1.C5" table:number-rows-spanned="2" table:number-columns-spanned="2" office:value-type="string">
            <text:p text:style-name="P34"><text:span text:style-name="T46">□</text:span><text:span text:style-name="T22"> </text:span><text:span text:style-name="T7">主任管理員</text:span></text:p>
            <text:p text:style-name="P34"><text:span text:style-name="T46">□</text:span><text:span text:style-name="T22"> </text:span><text:span text:style-name="T7">主任監察員</text:span></text:p>
            <text:p text:style-name="P34"><text:span text:style-name="T46">□</text:span><text:span text:style-name="T22"> </text:span><text:span text:style-name="T7">管理員</text:span></text:p>
            <text:p text:style-name="P34"><text:span text:style-name="T46">□</text:span><text:span text:style-name="T22"> </text:span><text:span text:style-name="T10">監察</text:span><text:span text:style-name="T7">員</text:span></text:p>
          </table:table-cell>
          <table:covered-table-cell/>
          <table:table-cell table:style-name="表格1.C5" office:value-type="string">
            <text:p text:style-name="P36">有</text:p>
          </table:table-cell>
          <table:table-cell table:style-name="表格1.C5" table:number-columns-spanned="2" office:value-type="string">
            <text:p text:style-name="P37">無</text:p>
          </table:table-cell>
          <table:covered-table-cell/>
          <table:table-cell table:style-name="表格1.A2" table:number-rows-spanned="2" table:number-columns-spanned="3" office:value-type="string">
            <text:p text:style-name="P38">希望被分派地點</text:p>
            <text:p text:style-name="P39"><text:span text:style-name="T46">(</text:span><text:span text:style-name="T47">請協助安排在</text:span></text:p>
            <text:p text:style-name="P40"><text:span text:style-name="T49"><text:s text:c="2"/></text:span><text:span text:style-name="T49"><text:s/></text:span><text:span text:style-name="T49"><text:s/></text:span><text:span text:style-name="T49"><text:s text:c="2"/></text:span><text:span text:style-name="T49"><text:s/></text:span><text:span text:style-name="T49"><text:s/></text:span><text:span text:style-name="T49">　</text:span><text:span text:style-name="T10">里</text:span><text:span text:style-name="T9">)。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1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5" office:value-type="string">
            <text:p text:style-name="P35"/>
          </table:table-cell>
          <table:table-cell table:style-name="表格1.C5" table:number-columns-spanned="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<text:span text:style-name="T20">簽</text:span><text:span text:style-name="T21">章</text:span></text:p>
          </table:table-cell>
          <table:table-cell table:style-name="表格1.A2" table:number-columns-spanned="2" office:value-type="string">
            <text:p text:style-name="P6">填表人簽章</text:p>
          </table:table-cell>
          <table:covered-table-cell/>
          <table:table-cell table:style-name="表格1.A2" table:number-columns-spanned="3" office:value-type="string">
            <text:p text:style-name="P6">單位主管簽章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7">人</text:span><text:span text:style-name="T22"> </text:span><text:span text:style-name="T7">事</text:span><text:span text:style-name="T22"> </text:span><text:span text:style-name="T7">單</text:span><text:span text:style-name="T22"> </text:span><text:span text:style-name="T7">位</text:span></text:p>
            <text:p text:style-name="P6">主管簽章</text:p>
          </table:table-cell>
          <table:covered-table-cell/>
          <table:covered-table-cell/>
          <table:table-cell table:style-name="表格1.A1" office:value-type="string">
            <text:p text:style-name="P31"><text:span text:style-name="T7">機</text:span><text:span text:style-name="T22"> </text:span><text:span text:style-name="T7">關</text:span><text:span text:style-name="T22"> </text:span><text:span text:style-name="T7">學</text:span><text:span text:style-name="T22"> </text:span><text:span text:style-name="T7">校</text:span></text:p>
            <text:p text:style-name="P32">首長簽章</text:p>
          </table:table-cell>
        </table:table-row>
        <table:table-row table:style-name="表格1.13"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J13" office:value-type="string">
            <text:p text:style-name="P41"/>
          </table:table-cell>
        </table:table-row>
      </table:table>
      <text:p text:style-name="P22"><text:span text:style-name="T59">※</text:span><text:span text:style-name="T7">填表注意事項：</text:span></text:p>
      <text:p text:style-name="P45"><text:span text:style-name="T7">一、工作人員如係服務於機關學校，除填表人簽章外，尚需送請該機關學校</text:span><text:span text:style-name="T7">首長、單位主管</text:span><text:span text:style-name="T7">及人事</text:span><text:span text:style-name="T7">單位主管</text:span><text:span text:style-name="T7">核章同意參加，本所不另行函文辦理請假或補假手續</text:span><text:span text:style-name="T7">。</text:span><text:span text:style-name="T10">如係大專院校學生</text:span><text:span text:style-name="T7">（</text:span><text:span text:style-name="T10">或社會人士</text:span><text:span text:style-name="T7">）</text:span><text:span text:style-name="T10">則僅於填表人簽章欄簽章即可</text:span><text:span text:style-name="T7">。</text:span><text:span text:style-name="T60">(正本自存，影本掃描以電子郵件寄予本所即可)</text:span><text:span text:style-name="T7"> </text:span></text:p>
      <text:p text:style-name="Standard"><text:span text:style-name="T7">二、</text:span><text:span text:style-name="T27">戶籍地與工作地不設在本市同一</text:span><text:span text:style-name="T27">選區</text:span><text:span text:style-name="T27">者，無法辦理工作地投票</text:span><text:span text:style-name="T7">。</text:span></text:p>
      <text:p text:style-name="Standard"><text:span text:style-name="T7">三、</text:span><text:span text:style-name="T27">本資料卡每人限填一份，請勿重複</text:span><text:span text:style-name="T27">填送本所</text:span><text:span text:style-name="T27">。</text:span></text:p>
      <text:p text:style-name="Standard"><text:span text:style-name="T7">四、因辦理所得稅申報事宜，戶籍地址請填寫</text:span><text:span text:style-name="T33">里、鄰</text:span><text:span text:style-name="T7">。</text:span></text:p>
      <text:p text:style-name="P45"><text:span text:style-name="T7">五、因本區選務工作人員眾多，無法電話一一答覆，請以e-mail寄達，收件後本所亦以mial 回復為憑，勿需來電話洽詢，以求時效及正確性。</text:span></text:p>
      <text:p text:style-name="P45"><text:span text:style-name="T7">六、</text:span><text:span text:style-name="T30">本報名作業至</text:span><text:span text:style-name="T27">111</text:span><text:span text:style-name="T30">年</text:span><text:span text:style-name="T27">4</text:span><text:span text:style-name="T30">月</text:span><text:span text:style-name="T27">30</text:span><text:span text:style-name="T30">日</text:span><text:span text:style-name="T27">(</text:span><text:span text:style-name="T30">星期六</text:span><text:span text:style-name="T27">)</text:span><text:span text:style-name="T30">截止</text:span><text:span text:style-name="T27">，</text:span><text:span text:style-name="T30">請於期限內</text:span><text:span text:style-name="T7">Ｅ-mial回</text:span><text:span text:style-name="T10">傳</text:span><text:span text:style-name="T7">：</text:span><text:span text:style-name="T22"> </text:span><text:a xlink:type="simple" xlink:href="mailto:ah4656@ntpc.gov.tw" text:style-name="Internet_20_link" text:visited-style-name="Visited_20_Internet_20_Link"><text:span text:style-name="Internet_20_link">ah4656@ntpc.gov.tw</text:span></text:a><text:span text:style-name="WW-網際網路連結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網際網路連結" style:family="text">
      <style:text-properties fo:color="#0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Your User Name</meta:initial-creator>
    <meta:creation-date>2019-06-18T13:34:00</meta:creation-date>
    <dc:creator>江惠萍</dc:creator>
    <dc:date>2022-03-04T11:02:00</dc:date>
    <meta:print-date>2022-02-24T13:29:00</meta:print-date>
    <meta:editing-cycles>93</meta:editing-cycles>
    <meta:editing-duration>PT6H28M</meta:editing-duration>
    <meta:document-statistic meta:table-count="1" meta:image-count="0" meta:object-count="0" meta:page-count="1" meta:paragraph-count="60" meta:word-count="650" meta:character-count="1016" meta:non-whitespace-character-count="691"/>
    <meta:generator>LibreOffice/6.3.6.2$Windows_X86_64 LibreOffice_project/2196df99b074d8a661f4036fca8fa0cbfa33a497</meta:generator>
  </office:meta>
</office:document-meta>
</file>