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style:line-height-at-least="0in" fo:text-indent="0.556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5923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0.359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0.7284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9506in"/>
    </style:style>
    <style:style style:name="TableColumn15" style:family="table-column">
      <style:table-column-properties style:column-width="1.4826in"/>
    </style:style>
    <style:style style:name="TableColumn16" style:family="table-column">
      <style:table-column-properties style:column-width="1.5333in"/>
    </style:style>
    <style:style style:name="TableColumn17" style:family="table-column">
      <style:table-column-properties style:column-width="2.2305in"/>
    </style:style>
    <style:style style:name="Table6" style:family="table">
      <style:table-properties style:width="10.7493in" fo:margin-left="0in" table:align="center"/>
    </style:style>
    <style:style style:name="TableRow18" style:family="table-row">
      <style:table-row-properties style:min-row-height="1.32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4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4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4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4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113學年度市立國民中學校長遴選委員會</text:p>
      <text:p text:style-name="P2"><text:span text:style-name="T3">教師代表名單</text:span><text:span text:style-name="T4">推薦表</text:span></text:p>
      <text:p text:style-name="P5">推薦單位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圈選欄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>現職服務單位與職稱</text:p>
          </table:table-cell>
          <table:table-cell table:style-name="TableCell29">
            <text:p text:style-name="P30">學經歷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傳真號碼</text:p>
          </table:table-cell>
          <table:table-cell table:style-name="TableCell35">
            <text:p text:style-name="P36">連絡住址</text:p>
          </table:table-cell>
          <table:table-cell table:style-name="TableCell37">
            <text:p text:style-name="P38">電子郵件信箱</text:p>
          </table:table-cell>
          <table:table-cell table:style-name="TableCell39">
            <text:p text:style-name="P40">特殊具體事蹟（如：曾獲得師鐸獎、特殊優良教師等）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(O) <text:s text:c="7"/>(M)</text:p>
            <text:p text:style-name="內文"><text:span text:style-name="T56">(H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內文"><text:span text:style-name="T79">(O) <text:s text:c="7"/>(M) <text:s text:c="7"/>(H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><text:span text:style-name="T102">(O) <text:s text:c="7"/>(M) <text:s text:c="7"/>(H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(O) <text:s text:c="7"/>(M) <text:s text:c="7"/>(H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(O) <text:s text:c="7"/>(M) <text:s text:c="7"/>(H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(O) <text:s text:c="7"/>(M) <text:s text:c="7"/>(H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><text:span text:style-name="T180">※</text:span><text:span text:style-name="T181">表格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9in" fo:margin-bottom="0.511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</dc:title>
    <dc:subject/>
    <meta:initial-creator>user</meta:initial-creator>
    <dc:creator>d261人事助理員</dc:creator>
    <meta:creation-date>2023-12-27T05:43:00Z</meta:creation-date>
    <dc:date>2023-12-27T05:43:00Z</dc:date>
    <meta:print-date>2014-02-25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