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1.0215in"/>
    </style:style>
    <style:style style:name="Table3" style:family="table">
      <style:table-properties style:width="6.379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1" style:family="table-row">
      <style:table-row-properties style:min-row-height="0.8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8" style:family="table-row">
      <style:table-row-properties style:min-row-height="0.8541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6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Row82" style:family="table-row">
      <style:table-row-properties style:min-row-height="0.8541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 style:min-row-height="0.811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13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14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Row124" style:family="table-row">
      <style:table-row-properties style:min-row-height="0.43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294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 style:min-row-height="0.38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0833in"/>
      <style:text-properties style:font-name="Times New Roman" style:font-name-asian="標楷體"/>
    </style:style>
    <style:style style:name="P145" style:parent-style-name="內文" style:family="paragraph">
      <style:paragraph-properties fo:text-indent="0.0833in"/>
      <style:text-properties style:font-name="Times New Roman" style:font-name-asian="標楷體"/>
    </style:style>
    <style:style style:name="P146" style:parent-style-name="內文" style:family="paragraph">
      <style:paragraph-properties fo:text-indent="0.0833in"/>
      <style:text-properties style:font-name="Times New Roman" style:font-name-asian="標楷體"/>
    </style:style>
    <style:style style:name="P14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0.5937in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27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Times New Roman" style:font-name-asian="標楷體"/>
    </style:style>
    <style:style style:name="P176" style:parent-style-name="內文" style:family="paragraph">
      <style:paragraph-properties fo:text-align="start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Times New Roman" style:font-name-asian="標楷體"/>
    </style:style>
    <style:style style:name="P179" style:parent-style-name="內文" style:family="paragraph">
      <style:paragraph-properties fo:text-align="start"/>
      <style:text-properties style:font-name="Times New Roman" style:font-name-asian="標楷體"/>
    </style:style>
    <style:style style:name="TableRow180" style:family="table-row">
      <style:table-row-properties style:min-row-height="0.896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paragraph-properties fo:margin-top="0.125in" fo:text-indent="0.2951in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fo:margin-left="0.7847in" fo:text-indent="-0.2965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margin-left="0.7833in" fo:text-indent="0.1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margin-left="0.7833in" fo:text-indent="0.1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text-indent="0.4916in"/>
      <style:text-properties style:font-name="Times New Roman" style:font-name-asian="標楷體"/>
    </style:style>
    <style:style style:name="P197" style:parent-style-name="內文" style:family="paragraph">
      <style:paragraph-properties fo:text-indent="0.4916in"/>
      <style:text-properties style:font-name="Times New Roman" style:font-name-asian="標楷體"/>
    </style:style>
    <style:style style:name="P198" style:parent-style-name="內文" style:family="paragraph">
      <style:paragraph-properties fo:text-indent="0.4916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新北市瑞芳區111年地方人員公職選舉工作人員名冊</text:p>
      <text:p text:style-name="P2">個人報名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申請編號：</text:span><text:span text:style-name="T18"><text:s text:c="38"/></text:span><text:span text:style-name="T19"><text:s text:c="22"/></text:span><text:span text:style-name="T20">●</text:span><text:span text:style-name="T21">推薦人：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4">
            <text:p text:style-name="P27">身分證字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年<text:s text:c="4"/>月<text:s text:c="4"/>日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填</text:p>
            <text:p text:style-name="P44"/>
            <text:p text:style-name="P45">寫</text:p>
            <text:p text:style-name="P46"/>
            <text:p text:style-name="P47">人</text:p>
            <text:p text:style-name="P48"/>
            <text:p text:style-name="P49">資</text:p>
            <text:p text:style-name="P50"/>
            <text:p text:style-name="P51">料</text:p>
          </table:table-cell>
          <table:table-cell table:style-name="TableCell52">
            <text:p text:style-name="P53">戶籍</text:p>
            <text:p text:style-name="P54">地址</text:p>
          </table:table-cell>
          <table:table-cell table:style-name="TableCell55" table:number-columns-spanned="8">
            <text:p text:style-name="P56">市(縣) <text:s text:c="11"/>區(鄉、鎮、市) <text:s text:c="10"/>里<text:s text:c="6"/>鄰</text:p>
            <text:p text:style-name="P57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  <text:p text:style-name="P66"><text:span text:style-name="T67">□</text:span><text:span text:style-name="T68"><text:s/></text:span><text:span text:style-name="T69">同</text:span><text:span text:style-name="T70"><text:s/></text:span><text:span text:style-name="T71">戶</text:span><text:span text:style-name="T72"><text:s/></text:span><text:span text:style-name="T73">籍</text:span><text:span text:style-name="T74"><text:s/></text:span><text:span text:style-name="T75">地</text:span><text:span text:style-name="T76"><text:s/></text:span><text:span text:style-name="T77">址</text:span><text:span text:style-name="T78">(</text:span><text:span text:style-name="T79">免填本欄</text:span><text:span text:style-name="T80">)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</text:p>
            <text:p text:style-name="P86">電話</text:p>
          </table:table-cell>
          <table:table-cell table:style-name="TableCell87" table:number-columns-spanned="4">
            <text:p text:style-name="P88">公<text:s/>：(<text:s/><text:s text:c="2"/><text:s/>)</text:p>
            <text:p text:style-name="P89">私<text:s/>：( <text:s/><text:s text:c="2"/>)</text:p>
            <text:p text:style-name="P90">手機：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當日餐點</text:p>
          </table:table-cell>
          <table:covered-table-cell/>
          <table:table-cell table:style-name="TableCell93" table:number-columns-spanned="2">
            <text:p text:style-name="P94"><text:span text:style-name="T95">□</text:span><text:span text:style-name="T96">葷</text:span><text:span text:style-name="T97"><text:s text:c="3"/></text:span><text:span text:style-name="T98">□</text:span><text:span text:style-name="T99">素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(開)票所</text:p>
            <text:p text:style-name="P103">編號</text:p>
          </table:table-cell>
          <table:covered-table-cell/>
          <table:table-cell table:style-name="TableCell104" table:number-columns-spanned="4">
            <text:p text:style-name="P105"/>
            <text:p text:style-name="P106"/>
            <text:p text:style-name="P107"/>
            <text:p text:style-name="P108">(由區公所填註)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選舉人</text:p>
          </table:table-cell>
          <table:covered-table-cell/>
          <table:table-cell table:style-name="TableCell111" table:number-columns-spanned="2">
            <text:p text:style-name="P112">□區域選舉人</text:p>
            <text:p text:style-name="P113">□山地原住民選舉人</text:p>
            <text:p text:style-name="P114">□平地原住民選舉人</text:p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table-cell table:style-name="TableCell120" table:number-columns-spanned="6">
            <text:p text:style-name="P121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職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：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其<text:s text:c="4"/>他</text:p>
            <text:p text:style-name="P133"/>
            <text:p text:style-name="P134">(請勾選)</text:p>
          </table:table-cell>
          <table:covered-table-cell/>
          <table:table-cell table:style-name="TableCell135" table:number-columns-spanned="2">
            <text:p text:style-name="P136">選務經驗</text:p>
          </table:table-cell>
          <table:covered-table-cell/>
          <table:table-cell table:style-name="TableCell137" table:number-columns-spanned="4">
            <text:p text:style-name="P138">駕<text:s/>駛<text:s/>汽<text:s/>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>□<text:s/>主任管理員</text:p>
            <text:p text:style-name="P145">□<text:s/>主任監察員</text:p>
            <text:p text:style-name="P146">□<text:s/>管理員</text:p>
            <text:p text:style-name="P147">□<text:s/>監察員</text:p>
          </table:table-cell>
          <table:covered-table-cell/>
          <table:table-cell table:style-name="TableCell148" table:number-columns-spanned="3">
            <text:p text:style-name="P149">是<text:s text:c="3"/></text:p>
          </table:table-cell>
          <table:covered-table-cell/>
          <table:covered-table-cell/>
          <table:table-cell table:style-name="TableCell150">
            <text:p text:style-name="P151">否</text:p>
          </table:table-cell>
          <table:table-cell table:style-name="TableCell152">
            <text:p text:style-name="P153">是<text:s text:c="3"/></text:p>
          </table:table-cell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3">
            <text:p text:style-name="P175">人事單位</text:p>
            <text:p text:style-name="P176">主管簽章</text:p>
          </table:table-cell>
          <table:covered-table-cell/>
          <table:covered-table-cell/>
          <table:table-cell table:style-name="TableCell177" table:number-columns-spanned="2">
            <text:p text:style-name="P178">機關學校</text:p>
            <text:p text:style-name="P179">首長簽章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<text:span text:style-name="T191">※</text:span><text:span text:style-name="T192">填表注意事項：</text:span></text:p>
      <text:p text:style-name="P193">一、工作人員如係服務於機關學校，除填表人簽章外，尚需送請該機關學校首長、單位主管</text:p>
      <text:p text:style-name="P194">及人事單位主管核章同意參加，本所不另行函文辦理請假或補假手續，如係大專院校學</text:p>
      <text:p text:style-name="P195">生(或社會人士)則僅於填表人簽章欄簽章即可。</text:p>
      <text:p text:style-name="P196">二、戶籍地與工作地不設在本市同一里者，無法辦理工作地投票。</text:p>
      <text:p text:style-name="P197">三、本資料卡每人限填一份，請勿重複填送區公所。</text:p>
      <text:p text:style-name="P198"><text:span text:style-name="T199">四、因辦理所得稅申報事宜，戶籍地址請填寫</text:span><text:span text:style-name="T200">里、鄰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2-03-16T09:51:00Z</meta:creation-date>
    <dc:date>2022-03-16T10:03:00Z</dc:date>
    <meta:print-date>2021-01-07T06:1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22" meta:character-count="818" meta:row-count="5" meta:non-whitespace-character-count="697"/>
  </office:meta>
</office:document-meta>
</file>