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_30334__20998__27604_" style:data-style-name="N13">
      <style:table-cell-properties fo:border="thin solid #000000"/>
      <style:text-properties style:font-name="標楷體" style:font-name-asian="標楷體" style:font-name-complex="標楷體" fo:font-size="16pt" style:font-size-asian="16pt" style:font-size-complex="16pt" style:font-family-generic="script"/>
    </style:style>
    <style:style style:name="ce9" style:family="table-cell" style:parent-style-name="_30334__20998__27604_" style:data-style-name="N13"/>
    <style:style style:name="ce10" style:family="table-cell" style:parent-style-name="Default" style:data-style-name="N0">
      <style:table-cell-properties fo:border="thin solid #000000" fo:background-color="#E7E6E6"/>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none" fo:border-left="thin solid #000000" fo:border-right="none"/>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30334__20998__27604_"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_30334__20998__27604_"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30334__20998__27604_" style:data-style-name="N13">
      <style:table-cell-properties fo:border="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0" style:family="table-cell" style:parent-style-name="_30334__20998__27604_" style:data-style-name="N1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4.39208333333333cm"/>
    </style:style>
    <style:style style:name="co2" style:family="table-column">
      <style:table-column-properties fo:break-before="auto" style:column-width="1.905cm"/>
    </style:style>
    <style:style style:name="ro1" style:family="table-row">
      <style:table-row-properties style:row-height="67.9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99.9pt" style:use-optimal-row-height="false" fo:break-before="auto"/>
    </style:style>
    <style:style style:name="ro7" style:family="table-row">
      <style:table-row-properties style:row-height="79.9pt" style:use-optimal-row-height="false" fo:break-before="auto"/>
    </style:style>
    <style:style style:name="ro8" style:family="table-row">
      <style:table-row-properties style:row-height="79.15pt" style:use-optimal-row-height="false" fo:break-before="auto"/>
    </style:style>
    <style:style style:name="ro9" style:family="table-row">
      <style:table-row-properties style:row-height="121.9pt" style:use-optimal-row-height="false" fo:break-before="auto"/>
    </style:style>
    <style:style style:name="ro10" style:family="table-row">
      <style:table-row-properties style:row-height="205.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70.15pt" style:use-optimal-row-height="false" fo:break-before="auto"/>
    </style:style>
    <style:style style:name="ro15" style:family="table-row">
      <style:table-row-properties style:row-height="117.6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number-columns-spanned="6" table:number-rows-spanned="1" table:style-name="ce12">
            <text:p>高雄市政府112年「戀夏『漆』航-進擊你的心」</text:p>
            <text:p>公教人員單身聯誼活動報名表</text:p>
          </table:table-cell>
          <table:covered-table-cell table:number-columns-repeated="5"/>
          <table:table-cell table:number-columns-repeated="16378"/>
        </table:table-row>
        <table:table-row table:style-name="ro2">
          <table:table-cell office:value-type="string" table:number-columns-spanned="6" table:number-rows-spanned="1" table:style-name="ce13">
            <text:p>填表日期: <text:s text:c="5"/>年 <text:s text:c="3"/>月 <text:s text:c="2"/>日</text:p>
          </table:table-cell>
          <table:covered-table-cell table:number-columns-repeated="5"/>
          <table:table-cell table:number-columns-repeated="16378"/>
        </table:table-row>
        <table:table-row table:style-name="ro3">
          <table:table-cell office:value-type="string" table:number-columns-spanned="2" table:number-rows-spanned="1" table:style-name="ce14">
            <text:p>姓名</text:p>
          </table:table-cell>
          <table:covered-table-cell/>
          <table:table-cell office:value-type="string" table:style-name="ce2">
            <text:p>性別</text:p>
          </table:table-cell>
          <table:table-cell office:value-type="string" table:number-columns-spanned="2" table:number-rows-spanned="1" table:style-name="ce14">
            <text:p>生日</text:p>
          </table:table-cell>
          <table:covered-table-cell/>
          <table:table-cell office:value-type="string" table:style-name="ce2">
            <text:p>年齡</text:p>
          </table:table-cell>
          <table:table-cell table:number-columns-repeated="16378"/>
        </table:table-row>
        <table:table-row table:style-name="ro4">
          <table:table-cell table:number-columns-spanned="2" table:number-rows-spanned="1" table:style-name="ce15"/>
          <table:covered-table-cell/>
          <table:table-cell table:style-name="ce3"/>
          <table:table-cell office:value-type="string" table:number-columns-spanned="2" table:number-rows-spanned="1" table:style-name="ce16">
            <text:p>民國 <text:s text:c="3"/>年 <text:s text:c="2"/>月 <text:s text:c="2"/>日</text:p>
          </table:table-cell>
          <table:covered-table-cell/>
          <table:table-cell table:style-name="ce5"/>
          <table:table-cell table:number-columns-repeated="16378"/>
        </table:table-row>
        <table:table-row table:style-name="ro3">
          <table:table-cell office:value-type="string" table:number-columns-spanned="2" table:number-rows-spanned="1" table:style-name="ce14">
            <text:p>服務單位</text:p>
          </table:table-cell>
          <table:covered-table-cell/>
          <table:table-cell office:value-type="string" table:style-name="ce2">
            <text:p>職稱</text:p>
          </table:table-cell>
          <table:table-cell office:value-type="string" table:style-name="ce2">
            <text:p>公務電話</text:p>
          </table:table-cell>
          <table:table-cell office:value-type="string" table:style-name="ce2">
            <text:p>住家電話</text:p>
          </table:table-cell>
          <table:table-cell office:value-type="string" table:style-name="ce2">
            <text:p>行動電話</text:p>
          </table:table-cell>
          <table:table-cell table:number-columns-repeated="16378"/>
        </table:table-row>
        <table:table-row table:style-name="ro4">
          <table:table-cell table:number-columns-spanned="2" table:number-rows-spanned="1" table:style-name="ce15"/>
          <table:covered-table-cell/>
          <table:table-cell table:style-name="ce3"/>
          <table:table-cell table:number-columns-repeated="3" table:style-name="ce5"/>
          <table:table-cell table:number-columns-repeated="16378"/>
        </table:table-row>
        <table:table-row table:style-name="ro3">
          <table:table-cell office:value-type="string" table:number-columns-spanned="2" table:number-rows-spanned="1" table:style-name="ce14">
            <text:p>E-mail</text:p>
          </table:table-cell>
          <table:covered-table-cell/>
          <table:table-cell office:value-type="string" table:style-name="ce2">
            <text:p>Line帳號</text:p>
          </table:table-cell>
          <table:table-cell office:value-type="string" table:style-name="ce2">
            <text:p>緊急聯絡人</text:p>
          </table:table-cell>
          <table:table-cell office:value-type="string" table:style-name="ce2">
            <text:p>關係</text:p>
          </table:table-cell>
          <table:table-cell office:value-type="string" table:style-name="ce6">
            <text:p>緊急聯絡人電話</text:p>
          </table:table-cell>
          <table:table-cell table:number-columns-repeated="16378"/>
        </table:table-row>
        <table:table-row table:style-name="ro4">
          <table:table-cell table:number-columns-spanned="2" table:number-rows-spanned="1" table:style-name="ce15"/>
          <table:covered-table-cell/>
          <table:table-cell table:style-name="ce7"/>
          <table:table-cell table:number-columns-repeated="3" table:style-name="ce8"/>
          <table:table-cell table:number-columns-repeated="16378" table:style-name="ce9"/>
        </table:table-row>
        <table:table-row table:style-name="ro3">
          <table:table-cell office:value-type="string" table:number-columns-spanned="3" table:number-rows-spanned="1" table:style-name="ce14">
            <text:p>身分證字號</text:p>
          </table:table-cell>
          <table:covered-table-cell table:number-columns-repeated="2"/>
          <table:table-cell office:value-type="string" table:style-name="ce2">
            <text:p>葷(素)食</text:p>
          </table:table-cell>
          <table:table-cell office:value-type="string" table:style-name="ce2">
            <text:p>府內</text:p>
          </table:table-cell>
          <table:table-cell office:value-type="string" table:style-name="ce2">
            <text:p>費用</text:p>
          </table:table-cell>
          <table:table-cell table:number-columns-repeated="16378"/>
        </table:table-row>
        <table:table-row table:style-name="ro4">
          <table:table-cell table:number-columns-spanned="3" table:number-rows-spanned="1" table:style-name="ce15"/>
          <table:covered-table-cell table:number-columns-repeated="2"/>
          <table:table-cell office:value-type="string" table:style-name="ce4">
            <text:p>□葷 □素</text:p>
          </table:table-cell>
          <table:table-cell office:value-type="string" table:style-name="ce4">
            <text:p>□是 □否</text:p>
          </table:table-cell>
          <table:table-cell table:style-name="ce5"/>
          <table:table-cell table:number-columns-repeated="16378"/>
        </table:table-row>
        <table:table-row table:style-name="ro3">
          <table:table-cell office:value-type="string" table:number-columns-spanned="3" table:number-rows-spanned="1" table:style-name="ce14">
            <text:p>學歷</text:p>
          </table:table-cell>
          <table:covered-table-cell table:number-columns-repeated="2"/>
          <table:table-cell office:value-type="string" table:style-name="ce10">
            <text:p><text:span text:style-name="T1">婚姻狀況</text:span><text:span text:style-name="T3">※婚姻存續中、同居或已有婚約者不符合參加資格</text:span></text:p>
          </table:table-cell>
          <table:table-cell table:number-columns-repeated="2" table:style-name="ce10"/>
          <table:table-cell table:number-columns-repeated="16378"/>
        </table:table-row>
        <table:table-row table:style-name="ro4">
          <table:table-cell office:value-type="string" table:number-columns-spanned="3" table:number-rows-spanned="1" table:style-name="ce17">
            <text:p>□博士 □碩士 □大學 □專科 □高中(職)</text:p>
          </table:table-cell>
          <table:covered-table-cell table:number-columns-repeated="2"/>
          <table:table-cell office:value-type="string" table:number-columns-spanned="3" table:number-rows-spanned="1" table:style-name="ce18">
            <text:p>□未婚 <text:s text:c="3"/>□離異 <text:s text:c="3"/>□喪偶</text:p>
          </table:table-cell>
          <table:covered-table-cell table:number-columns-repeated="2"/>
          <table:table-cell table:number-columns-repeated="16378" table:style-name="ce9"/>
        </table:table-row>
        <table:table-row table:style-name="ro3">
          <table:table-cell office:value-type="string" table:number-columns-spanned="4" table:number-rows-spanned="1" table:style-name="ce14">
            <text:p>通訊處</text:p>
          </table:table-cell>
          <table:covered-table-cell table:number-columns-repeated="3"/>
          <table:table-cell office:value-type="string" table:style-name="ce2">
            <text:p>身高(cm)</text:p>
          </table:table-cell>
          <table:table-cell office:value-type="string" table:style-name="ce2">
            <text:p>體重(kg)</text:p>
          </table:table-cell>
          <table:table-cell table:number-columns-repeated="16378"/>
        </table:table-row>
        <table:table-row table:style-name="ro4">
          <table:table-cell office:value-type="string" table:number-columns-spanned="4" table:number-rows-spanned="1" table:style-name="ce19">
            <text:p>□□□</text:p>
          </table:table-cell>
          <table:covered-table-cell table:number-columns-repeated="3"/>
          <table:table-cell table:number-columns-repeated="2" table:style-name="ce8"/>
          <table:table-cell table:number-columns-repeated="16378" table:style-name="ce9"/>
        </table:table-row>
        <table:table-row table:style-name="ro5">
          <table:table-cell office:value-type="string" table:number-columns-spanned="6" table:number-rows-spanned="1" table:style-name="ce20">
            <text:p>★請檢視活動內容流程，是否有因身體不適狀況而須暫停參與某項活動或須請求承辦單位協助： <text:s text:c="4"/>□需要，_____________________________ □我沒有身體不適狀況，可以全程參加</text:p>
          </table:table-cell>
          <table:covered-table-cell table:number-columns-repeated="5"/>
          <table:table-cell table:number-columns-repeated="16378" table:style-name="ce9"/>
        </table:table-row>
        <table:table-row table:style-name="ro6">
          <table:table-cell office:value-type="string" table:number-columns-spanned="3" table:number-rows-spanned="1" table:style-name="ce21">
            <text:p>身分證正面影本</text:p>
            <text:p>(黏貼此處)</text:p>
          </table:table-cell>
          <table:covered-table-cell table:number-columns-repeated="2"/>
          <table:table-cell office:value-type="string" table:number-columns-spanned="3" table:number-rows-spanned="1" table:style-name="ce21">
            <text:p>身分證反面影本</text:p>
            <text:p>(黏貼此處)</text:p>
          </table:table-cell>
          <table:covered-table-cell table:number-columns-repeated="2"/>
          <table:table-cell table:number-columns-repeated="16378" table:style-name="ce9"/>
        </table:table-row>
        <table:table-row table:style-name="ro6">
          <table:table-cell office:value-type="string" table:number-columns-spanned="3" table:number-rows-spanned="1" table:style-name="ce21">
            <text:p>機關識別證正面影本</text:p>
            <text:p>(黏貼此處)</text:p>
          </table:table-cell>
          <table:covered-table-cell table:number-columns-repeated="2"/>
          <table:table-cell office:value-type="string" table:number-columns-spanned="3" table:number-rows-spanned="1" table:style-name="ce21">
            <text:p>機關識別證反面影本</text:p>
            <text:p>(黏貼此處)</text:p>
          </table:table-cell>
          <table:covered-table-cell table:number-columns-repeated="2"/>
          <table:table-cell table:number-columns-repeated="16378" table:style-name="ce1"/>
        </table:table-row>
        <table:table-row table:style-name="ro7">
          <table:table-cell office:value-type="string" table:number-columns-spanned="6" table:number-rows-spanned="2" table:style-name="ce22">
            <text:p>1.本人已明確了解備註欄所告知之個資蒐集、處理及利用之相關事項，同意提供本表之個資於辦理本活動之相關機關，並同意該等機關依備註欄之說明處理及利用此等個資。</text:p>
            <text:p>2.報名人應據實填列，如有不實，由報名人員自負法律全責。</text:p>
            <text:p>3.活動期間拍攝之照片及影片提供主辦機關作為宣傳本活動使用。</text:p>
            <text:p>4.本人已詳閱了解並同意遵守本活動各項規定及注意事項。</text:p>
            <text:p/>
            <text:p><text:s text:c="41"/>__________________________(請本人簽章)<text:s/></text:p>
          </table:table-cell>
          <table:covered-table-cell table:number-columns-repeated="5"/>
          <table:table-cell table:number-columns-repeated="16378" table:style-name="ce1"/>
        </table:table-row>
        <table:table-row table:style-name="ro8">
          <table:covered-table-cell/>
          <table:covered-table-cell table:number-columns-repeated="5"/>
          <table:table-cell table:number-columns-repeated="16378" table:style-name="ce1"/>
        </table:table-row>
        <table:table-row table:style-name="ro9">
          <table:table-cell office:value-type="string" table:number-columns-spanned="6" table:number-rows-spanned="2" table:style-name="ce23">
            <text:p>備註：</text:p>
            <text:p>1.報名前請詳閱本活動實施計畫。</text:p>
            <text:p>2.報名表請黏貼最近6個月內之彩色照片及身分證、員工識別證正反面影本，即日起至<text:span text:style-name="T5">112年6月17日止以郵寄(郵戳為憑)或親自或委託他人送至</text:span>高雄市政府警察局，地址：高雄市前金區中正四路260號1樓櫃檯完成報名。</text:p>
            <text:p>3.錄取參加人員核定後，由<text:span text:style-name="T6">上置國際旅行社有限公司</text:span>通知繳費，經獲通知錄取之參加人員，應於112年7月14日前繳交活動費用，高雄市政府員工每人須繳報名費新臺幣(以下同)1,066元，其他機關員工每人須繳報名費1,166元，未列入錄取者不另行通知。繳費後，如有特殊原因，無法參加，應於活動日前10日告知本專案聯絡人。逾期所繳費用按比例退還，不得私自覓人代理參加。</text:p>
            <text:p>4.匯款相關資料：（請接獲通知錄取後再行繳款，勿逕自匯款以免造成困擾）</text:p>
            <text:p><text:s text:c="2"/>代收銀行:中國信託商業銀行文山分行(銀行代碼822) <text:s text:c="2"/>匯款帳號:300540-101664 <text:s text:c="2"/>戶名:洪子茜</text:p>
            <text:p><text:s text:c="2"/>上置國際旅行社有限公司/聯絡電話:(02)2256-1314/本專案聯絡人：洪子茜<text:s/></text:p>
            <text:p>5.本報名表之個人資料之蒐集、處理及利用，係作為保險及活動聯繫等與本活動相關事項之用，由主辦機關依相關法令規定妥善保存保密。</text:p>
            <text:p>6.為了解您對單身聯誼的需求，以豐富活動內容達到辦理成效，特設計活動問卷，問卷將依個人資料保護法相關規定辦理，請您安心填寫，謝謝您的配合。</text:p>
          </table:table-cell>
          <table:covered-table-cell table:number-columns-repeated="5"/>
          <table:table-cell table:number-columns-repeated="16378" table:style-name="ce1"/>
        </table:table-row>
        <table:table-row table:style-name="ro10">
          <table:covered-table-cell/>
          <table:covered-table-cell table:number-columns-repeated="5"/>
          <table:table-cell table:number-columns-repeated="16378" table:style-name="ce1"/>
        </table:table-row>
        <table:table-row table:style-name="ro2">
          <table:table-cell office:value-type="string" table:number-columns-spanned="6" table:number-rows-spanned="1" table:style-name="ce24">
            <text:p>活動前問卷(請協助填寫)</text:p>
          </table:table-cell>
          <table:covered-table-cell table:number-columns-repeated="5"/>
          <table:table-cell table:style-name="ce11"/>
          <table:table-cell table:number-columns-repeated="16377"/>
        </table:table-row>
        <table:table-row table:style-name="ro11">
          <table:table-cell office:value-type="string" table:number-columns-spanned="6" table:number-rows-spanned="1" table:style-name="ce25">
            <text:p>1.<text:s/><text:span text:style-name="T2">參與本活動動機：</text:span><text:span text:style-name="T7">□</text:span><text:span text:style-name="T2">尋結婚對象<text:s text:c="2"/></text:span><text:span text:style-name="T7">□</text:span><text:span text:style-name="T2">尋交往對象<text:s text:c="2"/></text:span><text:span text:style-name="T7">□</text:span><text:span text:style-name="T2">踏青<text:s text:c="2"/></text:span><text:span text:style-name="T2"/></text:p>
            <text:p><text:span text:style-name="T2"><text:s text:c="18"/></text:span><text:span text:style-name="T7">□</text:span><text:span text:style-name="T2">到此出差<text:s text:c="4"/></text:span><text:span text:style-name="T7">□</text:span><text:span text:style-name="T2">親友報名</text:span></text:p>
          </table:table-cell>
          <table:covered-table-cell table:number-columns-repeated="5"/>
          <table:table-cell table:number-columns-repeated="16378" table:style-name="ce1"/>
        </table:table-row>
        <table:table-row table:style-name="ro11">
          <table:table-cell office:value-type="string" table:number-columns-spanned="6" table:number-rows-spanned="1" table:style-name="ce26">
            <text:p>2.<text:s/><text:span text:style-name="T2">是否曾參加過政府機關辦理的單身聯誼活動：</text:span><text:span text:style-name="T2"/></text:p>
            <text:p><text:span text:style-name="T2"><text:s text:c="2"/></text:span><text:span text:style-name="T7">□</text:span><text:span text:style-name="T2">是(曾參加過______場次的聯誼活動)<text:s text:c="2"/></text:span><text:span text:style-name="T7">□</text:span><text:span text:style-name="T2">否</text:span></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26">
            <text:p>3.<text:s/><text:span text:style-name="T2">預設異性參與者的年齡與期望</text:span></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7">
            <text:p><text:s/>（１）單身聯誼活動是否應分齡辦理：□是，應以____～____ 歲分齡辦理 <text:s/>□否</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7">
            <text:p><text:s/>（２）您有無預設本活動的異性參與者年齡？</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7">
            <text:p><text:s text:c="6"/>□有，希望是____～____ 歲的異性參與者 <text:s/>□沒有預設異性參加者的年齡</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6">
            <text:p>4.<text:s/><text:span text:style-name="T2">在本活動中，您對自己預期的行為表現是：</text:span></text:p>
          </table:table-cell>
          <table:covered-table-cell table:number-columns-repeated="5"/>
          <table:table-cell table:number-columns-repeated="16378" table:style-name="ce1"/>
        </table:table-row>
        <table:table-row table:style-name="ro14">
          <table:table-cell office:value-type="string" table:number-columns-spanned="6" table:number-rows-spanned="1" table:style-name="ce27">
            <text:p><text:s/>（１）活動中出現心儀的對象時，我：</text:p>
            <text:p><text:s text:c="6"/>□會主動為自己創造機會交談 <text:s text:c="9"/>□生性害羞，默默看著機會溜走<text:s text:c="2"/></text:p>
            <text:p><text:s text:c="6"/>□需要承辦單位協助我傳達心意給對方 <text:s/>□再看看好了，呈被動狀態</text:p>
          </table:table-cell>
          <table:covered-table-cell table:number-columns-repeated="5"/>
          <table:table-cell table:number-columns-repeated="16378" table:style-name="ce1"/>
        </table:table-row>
        <table:table-row table:style-name="ro14">
          <table:table-cell office:value-type="string" table:number-columns-spanned="6" table:number-rows-spanned="1" table:style-name="ce27">
            <text:p><text:s/>（２）活動中與初次認識的異性交談，我可能會覺得：</text:p>
            <text:p><text:s text:c="6"/>□輕鬆自在、很愉快 <text:s text:c="5"/>□很緊張、甚至有點窘迫<text:s text:c="2"/></text:p>
            <text:p><text:s text:c="6"/>□有點緊張但又有點愉快 <text:s/>□沒什麼感覺</text:p>
          </table:table-cell>
          <table:covered-table-cell table:number-columns-repeated="5"/>
          <table:table-cell table:number-columns-repeated="16378" table:style-name="ce1"/>
        </table:table-row>
        <table:table-row table:style-name="ro14">
          <table:table-cell office:value-type="string" table:number-columns-spanned="6" table:number-rows-spanned="1" table:style-name="ce27">
            <text:p><text:s/>（３）進行團體活動時，我覺得自己會：</text:p>
            <text:p><text:s text:c="6"/>□自然融入活動情境裡，玩得愉快 <text:s/>□緊張、拘束，無法完全放鬆地進行活動</text:p>
            <text:p><text:s text:c="6"/>□沒什麼感覺，就跟著大家一起行動</text:p>
          </table:table-cell>
          <table:covered-table-cell table:number-columns-repeated="5"/>
          <table:table-cell table:number-columns-repeated="16378" table:style-name="ce1"/>
        </table:table-row>
        <table:table-row table:style-name="ro15">
          <table:table-cell office:value-type="string" table:number-columns-spanned="6" table:number-rows-spanned="1" table:style-name="ce28">
            <text:p><text:s/>（４）活動中，只要有價值觀上的討論，我：</text:p>
            <text:p><text:s text:c="6"/>□會勇於討論和傾聽他人與自己的人格特質、個性與興趣<text:s/></text:p>
            <text:p><text:s text:c="6"/>□被動與他人討論跟自己有關的人格特質、個性與興趣　</text:p>
            <text:p><text:s text:c="6"/>□只想傾聽他人分享他們的人格特質、個性與興趣<text:s text:c="2"/></text:p>
            <text:p><text:s text:c="6"/>□其他(<text:span text:style-name="T8"><text:s text:c="19"/>)</text:span></text:p>
          </table:table-cell>
          <table:covered-table-cell table:number-columns-repeated="5"/>
          <table:table-cell table:number-columns-repeated="16378"/>
        </table:table-row>
        <table:table-row table:number-rows-repeated="1048543" table:style-name="ro16">
          <table:table-cell table:number-columns-repeated="16384"/>
        </table:table-row>
        <table:named-expressions>
          <table:named-range table:name="Print_Area" table:cell-range-address="工作表1.$A$1:工作表1.$F$3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Segoe UI Symbol" svg:font-family="&quot;Segoe UI Symbol&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張曼雅</meta:initial-creator>
    <dc:creator>user</dc:creator>
    <meta:creation-date>2023-03-09T08:26:10Z</meta:creation-date>
    <dc:date>2023-05-22T04:56:22Z</dc:date>
    <meta:print-date>2023-05-18T01:43:11Z</meta:print-date>
  </office:meta>
</office:document-meta>
</file>