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1694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Column13" style:family="table-column">
      <style:table-column-properties style:column-width="0.759in" style:use-optimal-column-width="false"/>
    </style:style>
    <style:style style:name="Table2" style:family="table">
      <style:table-properties style:width="6.2729in" fo:margin-left="0in" table:align="left"/>
    </style:style>
    <style:style style:name="TableRow14" style:family="table-row">
      <style:table-row-properties style:min-row-height="0.0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570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570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25in" style:use-optimal-row-height="false" fo:keep-together="always"/>
    </style:style>
    <style:style style:name="TableRow51" style:family="table-row">
      <style:table-row-properties style:min-row-height="0.5701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222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2847in" style:use-optimal-row-height="false" fo:keep-together="always"/>
    </style:style>
    <style:style style:name="TableRow75" style:family="table-row">
      <style:table-row-properties style:min-row-height="0.570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2847in" style:use-optimal-row-height="false" fo:keep-together="always"/>
    </style:style>
    <style:style style:name="TableRow97" style:family="table-row">
      <style:table-row-properties style:min-row-height="0.570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min-row-height="0.2847in" style:use-optimal-row-height="false" fo:keep-together="always"/>
    </style:style>
    <style:style style:name="TableRow119" style:family="table-row">
      <style:table-row-properties style:min-row-height="0.570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 fo:line-height="0.2222in" fo:text-indent="0.0833in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2847in" style:use-optimal-row-height="false" fo:keep-together="always"/>
    </style:style>
    <style:style style:name="TableRow141" style:family="table-row">
      <style:table-row-properties style:min-row-height="0.270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6333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line-height="0.25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570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fo:text-align="justify" fo:line-height="0.25in" fo:margin-left="0.3541in" fo:text-indent="-0.35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min-row-height="0.618in" style:use-optimal-row-height="false" fo:keep-together="always"/>
    </style:style>
    <style:style style:name="TableRow176" style:family="table-row">
      <style:table-row-properties style:min-row-height="1.193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line-height="0.25in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line-height="0.25in" fo:text-indent="0.9722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align="justify" fo:line-height="0.25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25in" style:use-optimal-row-height="false" fo:keep-together="always"/>
    </style:style>
    <style:style style:name="P206" style:parent-style-name="Standard" style:family="paragraph">
      <style:text-properties style:font-name="標楷體" style:font-name-asian="標楷體" style:font-name-complex="標楷體" fo:font-size="1pt" style:font-size-asian="1pt"/>
    </style:style>
    <style:style style:name="P207" style:parent-style-name="Standard" style:family="paragraph">
      <style:text-properties style:font-name="標楷體" style:font-name-asian="標楷體" style:font-name-complex="標楷體" fo:font-size="1pt" style:font-size-asian="1pt"/>
    </style:style>
  </office:automatic-styles>
  <office:body>
    <office:text text:use-soft-page-breaks="true">
      <text:p text:style-name="P1">108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6">
            <text:p text:style-name="P18"><text:span text:style-name="T19">服務機關（單位）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3">
            <text:p text:style-name="P21">聯絡電話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子女姓名</text:p>
          </table:table-cell>
          <table:table-cell table:style-name="TableCell32" table:number-rows-spanned="2">
            <text:p text:style-name="P33">就讀學校</text:p>
          </table:table-cell>
          <table:table-cell table:style-name="TableCell34" table:number-columns-spanned="2" table:number-rows-spanned="2">
            <text:p text:style-name="P35">年制</text:p>
          </table:table-cell>
          <table:covered-table-cell/>
          <table:table-cell table:style-name="TableCell36" table:number-rows-spanned="2">
            <text:p text:style-name="P37">年級</text:p>
          </table:table-cell>
          <table:table-cell table:style-name="TableCell38" table:number-rows-spanned="2">
            <text:p text:style-name="P39">日間</text:p>
          </table:table-cell>
          <table:table-cell table:style-name="TableCell40" table:number-rows-spanned="2">
            <text:p text:style-name="P41">夜間</text:p>
          </table:table-cell>
          <table:table-cell table:style-name="TableCell42" table:number-columns-spanned="3" table:number-rows-spanned="2">
            <text:p text:style-name="P43"><text:span text:style-name="T44">證明文件</text:span><text:span text:style-name="T45">(</text:span><text:span text:style-name="T46">高中職以上請檢附下列證件，國中小免附證件</text:span><text:span text:style-name="T47">)</text:span></text:p>
          </table:table-cell>
          <table:covered-table-cell/>
          <table:covered-table-cell/>
          <table:table-cell table:style-name="TableCell48" table:number-rows-spanned="2">
            <text:p text:style-name="P49">申請補助金額</text:p>
          </table:table-cell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columns-spanned="3" table:number-rows-spanned="2">
            <text:p text:style-name="P65"><text:span text:style-name="T66">1.</text:span><text:span text:style-name="T67">收費單據或其他足資證明繳付學費（支付）事實之證明文件，併附原繳費通知單。</text:span></text:p>
            <text:p text:style-name="P68"><text:span text:style-name="T69">2.</text:span><text:span text:style-name="T70">繳驗戶口名簿或戶籍謄本</text:span></text:p>
            <text:p text:style-name="P71"><text:s/>(第一次申請時)</text:p>
          </table:table-cell>
          <table:covered-table-cell/>
          <table:covered-table-cell/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columns-spanned="2" table:number-rows-spanned="2">
            <text:p text:style-name="P81"/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columns-spanned="3" table:number-rows-spanned="2">
            <text:p text:style-name="P89"><text:span text:style-name="T90">1.</text:span><text:span text:style-name="T91">收費單據或其他足資證明繳付學費（支付）事實之證明文件，併附原繳費通知單。</text:span></text:p>
            <text:p text:style-name="P92">2.繳驗戶口名簿或戶籍謄本</text:p>
            <text:p text:style-name="P93"><text:s/>(第一次申請時)</text:p>
          </table:table-cell>
          <table:covered-table-cell/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3" table:number-rows-spanned="2">
            <text:p text:style-name="P111"><text:span text:style-name="T112">1.</text:span><text:span text:style-name="T113">收費單據或其他足資證明繳付學費（支付）事實之證明文件，併附原繳費通知單。</text:span></text:p>
            <text:p text:style-name="P114">2.繳驗戶口名簿或戶籍謄本</text:p>
            <text:p text:style-name="P115"><text:s/>(第一次申請時)</text:p>
          </table:table-cell>
          <table:covered-table-cell/>
          <table:covered-table-cell/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columns-spanned="3" table:number-rows-spanned="2">
            <text:p text:style-name="P133"><text:span text:style-name="T134">1.</text:span><text:span text:style-name="T135">收費單據或其他足資證明繳付學費（支付）事實之證明文件，併附原繳費通知單。。</text:span></text:p>
            <text:p text:style-name="P136">2.繳驗戶口名簿或戶籍謄本</text:p>
            <text:p text:style-name="P137"><text:s/>(第一次申請時)</text:p>
          </table:table-cell>
          <table:covered-table-cell/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1">
          <table:table-cell table:style-name="TableCell142">
            <text:p text:style-name="P143">合計</text:p>
          </table:table-cell>
          <table:table-cell table:style-name="TableCell144" table:number-columns-spanned="10">
            <text:p text:style-name="P145"><text:span text:style-name="T146"><text:s text:c="10"/></text:span><text:span text:style-name="T147">萬</text:span><text:span text:style-name="T148"><text:s text:c="8"/></text:span><text:span text:style-name="T149">仟</text:span><text:span text:style-name="T150"><text:s text:c="8"/></text:span><text:span text:style-name="T151">佰</text:span><text:span text:style-name="T152"><text:s text:c="8"/></text:span><text:span text:style-name="T153">拾</text:span><text:span text:style-name="T154"><text:s text:c="8"/></text:span><text:span text:style-name="T15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配偶姓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6">
            <text:p text:style-name="P162"><text:span text:style-name="T163">（原）服務機關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11" table:number-rows-spanned="2">
            <text:p text:style-name="P168"><text:span text:style-name="T169">一、本人之配偶並未重複申請子女教育補助。</text:span></text:p>
            <text:p text:style-name="P170"><text:span text:style-name="T171">二、本人之子女未婚且無職業，需仰賴本人扶養。</text:span></text:p>
            <text:p text:style-name="P172">三、本人未獲有軍公教遺族就學費用優待條例享有公費、減免學雜費之優待，或已領取其他政府提供之獎助。</text:p>
            <text:p text:style-name="P173"><text:span text:style-name="T174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 table:number-rows-spanned="2">
            <text:p text:style-name="P178"><text:span text:style-name="T179">茲領到子女教育補助費新臺幣</text:span><text:span text:style-name="T180"><text:s text:c="5"/></text:span><text:span text:style-name="T181">萬</text:span><text:span text:style-name="T182"><text:s text:c="5"/></text:span><text:span text:style-name="T183">仟</text:span><text:span text:style-name="T184"><text:s text:c="5"/></text:span><text:span text:style-name="T185">佰</text:span><text:span text:style-name="T186"><text:s text:c="5"/></text:span><text:span text:style-name="T187">拾</text:span><text:span text:style-name="T188"><text:s text:c="5"/></text:span><text:span text:style-name="T189">元整</text:span></text:p>
            <text:p text:style-name="P190">此<text:s/>據</text:p>
            <text:p text:style-name="P191"><text:span text:style-name="T192">經領人</text:span><text:span text:style-name="T193"><text:s/></text:span><text:span text:style-name="T194"><text:s text:c="30"/></text:span><text:span text:style-name="T195">（簽名或蓋私章）</text:span></text:p>
            <text:p text:style-name="P196"/>
            <text:p text:style-name="P197"><text:span text:style-name="T198">中華民國</text:span><text:span text:style-name="T199"><text:s/></text:span><text:span text:style-name="T200">年</text:span><text:span text:style-name="T201"><text:s/></text:span><text:span text:style-name="T202">月</text:span><text:span text:style-name="T203"><text:s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雅真中楷, 新細明體" svg:font-family="雅真中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標楷體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雅真中楷, 新細明體" style:font-name-asian="雅真中楷, 新細明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標楷體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雅真中楷, 新細明體" style:font-name-asian="雅真中楷, 新細明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2LVL2" text:bullet-char="※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雅真中楷, 新細明體" style:font-name-asian="雅真中楷, 新細明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, 新細明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2" style:family="text">
      <style:text-properties style:font-name="標楷體" style:font-name-asian="標楷體" style:font-name-complex="Times New Roman"/>
    </style:style>
    <text:list-style style:name="WW8Num17" style:display-name="WW8Num17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雅真中楷, 新細明體" style:font-name-asian="雅真中楷, 新細明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, 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meta:initial-creator>aa4312</meta:initial-creator>
    <dc:creator>admin</dc:creator>
    <meta:creation-date>2020-02-20T08:10:00Z</meta:creation-date>
    <dc:date>2020-02-20T08:10:00Z</dc:date>
    <meta:print-date>2012-01-11T1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