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11" table:number-columns-repeated="16373" table:default-cell-style-name="ce1"/>
        <table:table-row table:style-name="ro1">
          <table:table-cell office:value-type="string" table:number-columns-spanned="13" table:number-rows-spanned="1" table:style-name="ce6">
            <text:p><text:span text:style-name="T2">新北市政府</text:span><text:span text:style-name="T3">機關名稱</text:span>(<text:span text:style-name="T2">含所屬機關</text:span>)<text:span text:style-name="T2">「全民國防教育」實體訓練成果彙整表</text:span></text:p>
            <draw:frame draw:z-index="1" draw:id="id0" draw:style-name="a3" draw:name="文字方塊 2" svg:x="0.04173in" svg:y="0.04173in" svg:width="0.67559in" svg:height="0.28465in">
              <draw:text-box>
                <text:p text:style-name="a2" text:class-names="" text:cond-style-name=""><text:span text:style-name="a0" text:class-names="">附件</text:span><text:span text:style-name="a1" text:class-names="">3</text:span></text:p>
              </draw:text-box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辦理機關</text:p>
          </table:table-cell>
          <table:table-cell office:value-type="string" table:style-name="ce2">
            <text:p>實體訓練名稱</text:p>
          </table:table-cell>
          <table:table-cell office:value-type="string" table:style-name="ce2">
            <text:p>實體訓練</text:p>
            <text:p>辦理日期</text:p>
          </table:table-cell>
          <table:table-cell office:value-type="string" table:style-name="ce2">
            <text:p>實體訓練</text:p>
            <text:p>辦理地點</text:p>
          </table:table-cell>
          <table:table-cell office:value-type="string" table:style-name="ce2">
            <text:p>實體訓練</text:p>
            <text:p>訓練對象</text:p>
          </table:table-cell>
          <table:table-cell office:value-type="string" table:style-name="ce2">
            <text:p>實體訓練人數</text:p>
          </table:table-cell>
          <table:table-cell office:value-type="string" table:style-name="ce2">
            <text:p>實體認證時數</text:p>
          </table:table-cell>
          <table:table-cell office:value-type="string" table:style-name="ce2">
            <text:p>實體訓練</text:p>
            <text:p>講座</text:p>
          </table:table-cell>
          <table:table-cell office:value-type="string" table:style-name="ce2">
            <text:p>辦理目的</text:p>
          </table:table-cell>
          <table:table-cell office:value-type="string" table:style-name="ce3">
            <text:p>鐘點費</text:p>
          </table:table-cell>
          <table:table-cell office:value-type="string" table:style-name="ce4">
            <text:p>經費來源</text:p>
          </table:table-cell>
          <table:table-cell office:value-type="string" table:style-name="ce4">
            <text:p>研習滿意度</text:p>
          </table:table-cell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範例：</text:p>
            <text:p>人事處</text:p>
          </table:table-cell>
          <table:table-cell office:value-type="string" table:style-name="ce2">
            <text:p>新北市政府人事處全民國防教育訓練第1梯次</text:p>
          </table:table-cell>
          <table:table-cell office:value-type="string" table:style-name="ce2">
            <text:p>2月7日下午3時至5時</text:p>
          </table:table-cell>
          <table:table-cell office:value-type="string" table:style-name="ce2">
            <text:p>新北市政府行政大樓507會議室</text:p>
          </table:table-cell>
          <table:table-cell office:value-type="string" table:style-name="ce2">
            <text:p>人事處所屬人員(含約〈聘〉僱人員)</text:p>
          </table:table-cell>
          <table:table-cell office:value-type="float" office:value="261" table:style-name="ce2">
            <text:p>261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國防大學戰爭學院○○上校</text:p>
          </table:table-cell>
          <table:table-cell office:value-type="string" table:style-name="ce2">
            <text:p>為增進同仁之國防知識及防衛國家意識，健全國防發展，以確保國家安全</text:p>
          </table:table-cell>
          <table:table-cell office:value-type="float" office:value="4000" table:style-name="ce3">
            <text:p>4000<text:s/></text:p>
          </table:table-cell>
          <table:table-cell office:value-type="string" table:style-name="ce4">
            <text:p>由人事處支應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範例：</text:p>
            <text:p>○○局</text:p>
          </table:table-cell>
          <table:table-cell office:value-type="string" table:style-name="ce2">
            <text:p/>
            <text:p>○○局全民國防教育訓練第2梯次</text:p>
          </table:table-cell>
          <table:table-cell office:value-type="string" table:style-name="ce2">
            <text:p>10月6日下午3時至5時</text:p>
          </table:table-cell>
          <table:table-cell office:value-type="string" table:style-name="ce2">
            <text:p>新北市政府行政大樓○○會議室</text:p>
          </table:table-cell>
          <table:table-cell office:value-type="string" table:style-name="ce2">
            <text:p/>
            <text:p>○○局所屬人員(含約〈聘〉僱人員)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國防大學戰爭學院○○上校</text:p>
          </table:table-cell>
          <table:table-cell office:value-type="string" table:style-name="ce2">
            <text:p>為增進同仁之國防知識及防衛國家意識，健全國防發展，以確保國家安全</text:p>
          </table:table-cell>
          <table:table-cell office:value-type="float" office:value="4000" table:style-name="ce3">
            <text:p>4000<text:s/></text:p>
          </table:table-cell>
          <table:table-cell office:value-type="string" table:style-name="ce4">
            <text:p>由○○局支應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">
            <text:p>特殊事蹟或創新作為：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8">
            <text:p><text:span text:style-name="T4">備註：</text:span><text:span text:style-name="T4"/></text:p>
            <text:p><text:span text:style-name="T4">請各辦理訓練機關請依範例格式填寫，並於</text:span>112<text:span text:style-name="T4">年</text:span>5<text:span text:style-name="T4">月</text:span>15<text:span text:style-name="T4">日及</text:span>11<text:span text:style-name="T4">月</text:span>1<text:span text:style-name="T4">日前分別將「全民國防教育」實體訓練成果彙整表，免備文將</text:span>Excel<text:span text:style-name="T4">檔寄至本府人事處</text:span>(ar5677@ntpc.gov.tw)<text:span text:style-name="T4">彙辦</text:span>(<text:span text:style-name="T4">請一級機關彙整所屬機關；學校部分由教育局彙整</text:span>)<text:span text:style-name="T4">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fang</meta:initial-creator>
    <dc:creator>簡妙珊</dc:creator>
    <meta:creation-date>2012-03-16T07:32:34Z</meta:creation-date>
    <dc:date>2023-01-11T08:04:57Z</dc:date>
    <meta:print-date>2023-01-11T08:04:55Z</meta:print-date>
    <meta:editing-cycles>4</meta:editing-cycles>
    <meta:editing-duration>PT85S</meta:editing-duration>
  </office:meta>
</office:document-meta>
</file>