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0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772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5" table:number-rows-spanned="1" table:style-name="ce13">
            <text:p>新北市政府<text:span text:style-name="T2">機關名稱</text:span><text:span text:style-name="T3">(</text:span>含所屬機關<text:span text:style-name="T3">)</text:span><text:span text:style-name="T3"/></text:p>
            <text:p>「全民國防教育」宣導成果</text:p>
            <draw:frame draw:z-index="1" draw:id="id0" draw:style-name="a3" draw:name="TextShape 1" svg:x="0.05197in" svg:y="0.05197in" svg:width="0.67402in" svg:height="0.30236in">
              <draw:text-box>
                <text:p text:style-name="a2" text:class-names="" text:cond-style-name=""><text:span text:style-name="a0" text:class-names="">附件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辦理機關</text:p>
          </table:table-cell>
          <table:table-cell office:value-type="string" table:style-name="ce3">
            <text:p>宣導方式</text:p>
          </table:table-cell>
          <table:table-cell office:value-type="string" table:style-name="ce3">
            <text:p>宣導日期或期間</text:p>
          </table:table-cell>
          <table:table-cell office:value-type="string" table:style-name="ce4">
            <text:p>宣導地點　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範例：</text:p>
            <text:p>人事處</text:p>
          </table:table-cell>
          <table:table-cell office:value-type="string" table:style-name="ce6">
            <text:p>電子化宣導─</text:p>
            <text:p>寄送電子郵件</text:p>
          </table:table-cell>
          <table:table-cell office:value-type="string" table:style-name="ce7">
            <text:p>3<text:span text:style-name="T5">月</text:span>1<text:span text:style-name="T5">日</text:span></text:p>
          </table:table-cell>
          <table:table-cell office:value-type="string" table:style-name="ce8">
            <text:p>人事處</text:p>
          </table:table-cell>
          <table:table-cell table:number-columns-repeated="16379" table:style-name="ce2"/>
        </table:table-row>
        <table:table-row table:number-rows-repeated="2" table:style-name="ro3">
          <table:table-cell table:style-name="ce5"/>
          <table:table-cell table:number-columns-repeated="2" table:style-name="ce9"/>
          <table:table-cell table:style-name="ce10"/>
          <table:table-cell table:style-name="ce11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4">
            <text:p>備註：</text:p>
            <text:p>一、請各辦理訓練機關請依範例格式填寫，並於<text:span text:style-name="T4">112</text:span>年<text:span text:style-name="T4">5</text:span>月<text:span text:style-name="T4">15</text:span>日及<text:span text:style-name="T4">11</text:span>月<text:span text:style-name="T4">1</text:span>日前分別將「全民國防教育」宣導成果彙整表，免備文將<text:span text:style-name="T4">Excel</text:span>檔寄至本府人事處<text:span text:style-name="T4">(ar5677@ntpc.gov.tw)</text:span>彙辦<text:span text:style-name="T4">(</text:span>請一級機關彙整所屬機關；學校部分由教育局彙整<text:span text:style-name="T4">)</text:span>。</text:p>
            <text:p>二、宣導方式：</text:p>
            <text:p><text:span text:style-name="T4">(</text:span>一<text:span text:style-name="T4">)</text:span>文字宣導：如轉發相關書面資料、張貼海報或印製刊物等。</text:p>
            <text:p><text:span text:style-name="T4">(</text:span>二<text:span text:style-name="T4">)</text:span>口頭宣導：利用適當會議、場合口頭報告等。</text:p>
            <text:p><text:span text:style-name="T4">(</text:span>三<text:span text:style-name="T4">)</text:span>電子化宣導：如寄送電子郵件、刊登網頁、跑馬燈宣導等。</text:p>
            <text:p><text:span text:style-name="T4">(</text:span>四<text:span text:style-name="T4">)</text:span>其他：不屬於上述<text:span text:style-name="T4">3</text:span>種方式者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<text:s/></text:p>
          </table:table-cell>
          <table:table-cell table:number-columns-repeated="63" table:style-name="ce12"/>
          <table:table-cell table:number-columns-repeated="16320"/>
        </table:table-row>
        <table:table-row table:number-rows-repeated="1048569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3">
        <table:table-column table:style-name="co6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冠汝</meta:initial-creator>
    <dc:creator>簡妙珊</dc:creator>
    <meta:creation-date>2022-01-24T03:58:03Z</meta:creation-date>
    <dc:date>2023-01-11T01:24:20Z</dc:date>
    <meta:print-date>2023-01-11T01:24:17Z</meta:print-date>
    <meta:editing-cycles>1</meta:editing-cycles>
    <meta:editing-duration>PT134S</meta:editing-duration>
  </office:meta>
</office:document-meta>
</file>