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新北市政府</text:p>
            <text:p>112年全民國防教育受訓人數調查表（包含實體及數位）</text:p>
            <draw:frame draw:z-index="1" draw:id="id0" draw:style-name="a3" draw:name="文字方塊 2" svg:x="0.04173in" svg:y="0.04173in" svg:width="0.66929in" svg:height="0.32008in">
              <draw:text-box>
                <text:p text:style-name="a2" text:class-names="" text:cond-style-name=""><text:span text:style-name="a0" text:class-names="">附件</text:span><text:span text:style-name="a1" text:class-names="">6</text:span></text:p>
              </draw:text-box>
              <svg:title/>
              <svg:desc/>
            </draw:frame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">
            <text:p>機關名稱</text:p>
          </table:table-cell>
          <table:table-cell office:value-type="string" table:number-columns-spanned="2" table:number-rows-spanned="1" table:style-name="ce8">
            <text:p>公務人員</text:p>
          </table:table-cell>
          <table:covered-table-cell/>
          <table:table-cell office:value-type="string" table:number-columns-spanned="2" table:number-rows-spanned="1" table:style-name="ce8">
            <text:p>約聘僱人員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總認證人數</text:p>
          </table:table-cell>
          <table:table-cell office:value-type="string" table:style-name="ce3">
            <text:p>總認證時數</text:p>
          </table:table-cell>
          <table:table-cell office:value-type="string" table:style-name="ce3">
            <text:p>總認證人數</text:p>
          </table:table-cell>
          <table:table-cell office:value-type="string" table:style-name="ce3">
            <text:p>總認證時數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範例：人事處</text:p>
          </table:table-cell>
          <table:table-cell office:value-type="float" office:value="42" table:style-name="ce4">
            <text:p>42</text:p>
          </table:table-cell>
          <table:table-cell office:value-type="float" office:value="138" table:style-name="ce4">
            <text:p>138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number-columns-repeated="16379" table:style-name="ce1"/>
        </table:table-row>
        <table:table-row table:style-name="ro5">
          <table:table-cell table:number-columns-repeated="5" table:style-name="ce5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9">
            <text:p>備註：</text:p>
            <text:p>一、本表調查對象為公務人員及約聘僱人員；如同1人完成實體課程及數位課程者，或完成2次以上課程，認證人數以1人計算，認證時數則為該員實體及數位時數加總。</text:p>
            <text:p>二、請各辦理訓練機關請依範例格式填寫，並於112年5月15日及11月1日前分別將「全民國防教育」受訓人數調查表，免備文將Excel檔寄至本府人事處(ar5677@ntpc.gov.tw)彙辦(請一級機關彙整所屬機關；學校部分由教育局彙整)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70" table:style-name="ro7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8421</meta:initial-creator>
    <dc:creator>簡妙珊</dc:creator>
    <meta:creation-date>2018-09-20T08:21:34Z</meta:creation-date>
    <dc:date>2023-01-11T08:09:40Z</dc:date>
    <meta:print-date>2023-01-11T01:26:51Z</meta:print-date>
    <meta:editing-cycles>1</meta:editing-cycles>
    <meta:editing-duration>PT22S</meta:editing-duration>
  </office:meta>
</office:document-meta>
</file>