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4.23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number-columns-repeated="4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新北市政府<text:span text:style-name="T2">機關名稱</text:span>(含所屬機關)</text:p>
            <text:p>「全民國防教育」數位學習成果明細表</text:p>
            <draw:frame draw:z-index="1" draw:id="id0" draw:style-name="a3" draw:name="文字方塊 2" svg:x="0.07283in" svg:y="0.05197in" svg:width="0.66929in" svg:height="0.32008in">
              <draw:text-box>
                <text:p text:style-name="a2" text:class-names="" text:cond-style-name=""><text:span text:style-name="a0" text:class-names="">附件</text:span><text:span text:style-name="a1" text:class-names="">5</text:span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認證時數</text:p>
          </table:table-cell>
          <table:table-cell office:value-type="string" table:style-name="ce4">
            <text:p>姓名</text:p>
          </table:table-cell>
          <table:table-cell office:value-type="string" table:style-name="ce3">
            <text:p>職稱</text:p>
          </table:table-cell>
          <table:table-cell table:number-columns-repeated="16378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範例：人事處</text:p>
          </table:table-cell>
          <table:table-cell office:value-type="string" table:style-name="ce6">
            <text:p>全民國防教育數位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小明</text:p>
          </table:table-cell>
          <table:table-cell office:value-type="string" table:style-name="ce7">
            <text:p>科員</text:p>
          </table:table-cell>
          <table:table-cell table:number-columns-repeated="16378" table:style-name="ce2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number-columns-repeated="2" table:style-name="ce5"/>
          <table:table-cell table:style-name="ce7"/>
          <table:table-cell table:number-columns-repeated="16378" table:style-name="ce2"/>
        </table:table-row>
        <table:table-row table:number-rows-repeated="2" table:style-name="ro2">
          <table:table-cell table:number-columns-repeated="2" table:style-name="ce5"/>
          <table:table-cell table:style-name="ce8"/>
          <table:table-cell table:style-name="ce9"/>
          <table:table-cell table:style-name="ce10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2">
            <text:p><text:span text:style-name="T3">備註：</text:span><text:span text:style-name="T3"/></text:p>
            <text:p><text:span text:style-name="T3">一、本表調查對象為公務人員及約聘僱人員。</text:span><text:span text:style-name="T3"/></text:p>
            <text:p><text:span text:style-name="T3">二、請各辦理訓練機關請依範例格式填寫，並於</text:span><text:span text:style-name="T4">112</text:span><text:span text:style-name="T3">年</text:span><text:span text:style-name="T4">5</text:span><text:span text:style-name="T3">月</text:span><text:span text:style-name="T4">15</text:span><text:span text:style-name="T3">日及</text:span><text:span text:style-name="T4">11</text:span><text:span text:style-name="T3">月</text:span><text:span text:style-name="T4">1</text:span><text:span text:style-name="T3">日前分別將「全民國防教育」數位學習成果明細表，免備文將</text:span><text:span text:style-name="T4">Excel</text:span><text:span text:style-name="T3">檔寄至本府人事處</text:span><text:span text:style-name="T4">(ar5677@ntpc.gov.tw)</text:span><text:span text:style-name="T3">彙辦</text:span><text:span text:style-name="T4">(</text:span><text:span text:style-name="T3">請一級機關彙整所屬機關；學校部分由教育局彙整</text:span><text:span text:style-name="T4">)</text:span><text:span text:style-name="T3">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工作表1.$A$1:工作表1.$F$8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8421</meta:initial-creator>
    <dc:creator>簡妙珊</dc:creator>
    <meta:creation-date>2013-03-07T13:06:53Z</meta:creation-date>
    <dc:date>2023-01-11T08:09:18Z</dc:date>
    <meta:print-date>2023-01-11T08:09:13Z</meta:print-date>
    <meta:editing-cycles>1</meta:editing-cycles>
    <meta:editing-duration>PT13S</meta:editing-duration>
  </office:meta>
</office:document-meta>
</file>