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3375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1.3534in" style:use-optimal-column-width="false"/>
    </style:style>
    <style:style style:name="Table10" style:family="table">
      <style:table-properties style:width="6.6381in" fo:margin-left="0in" table:align="left"/>
    </style:style>
    <style:style style:name="TableRow25" style:family="table-row">
      <style:table-row-properties style:min-row-height="0.34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TableCell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weight-complex="bold"/>
    </style:style>
    <style:style style:name="TableCell35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TableRow37" style:family="table-row">
      <style:table-row-properties style:min-row-height="0.3645in" style:use-optimal-row-height="false" fo:keep-together="always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TableRow44" style:family="table-row">
      <style:table-row-properties style:min-row-height="0.370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8" style:family="table-row">
      <style:table-row-properties style:min-row-height="0.611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7" style:family="table-row">
      <style:table-row-properties style:min-row-height="0.451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indent="0.3333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/>
      <style:text-properties style:font-name="標楷體" style:font-name-asian="標楷體"/>
    </style:style>
    <style:style style:name="P78" style:parent-style-name="內文" style:family="paragraph">
      <style:paragraph-properties style:text-autospace="none"/>
      <style:text-properties style:font-name="標楷體" style:font-name-asian="標楷體"/>
    </style:style>
    <style:style style:name="TableCell79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/>
      <style:text-properties style:font-name="標楷體" style:font-name-asian="標楷體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83" style:family="table-row">
      <style:table-row-properties style:min-row-height="0.511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416in solid #000000" fo:border-right="0.0069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fo:margin-top="0.05in" fo:margin-bottom="0.125in" fo:line-height="0.1944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fo:margin-top="0.05in" fo:margin-bottom="0.125in" fo:line-height="0.1944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Row94" style:family="table-row">
      <style:table-row-properties style:min-row-height="0.7333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416in solid #000000" fo:border-right="0.0138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2" style:family="table-row">
      <style:table-row-properties style:min-row-height="0.6937in" style:use-optimal-row-height="false" fo:keep-together="always"/>
    </style:style>
    <style:style style:name="TableCell103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6583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9" style:family="table-row">
      <style:table-row-properties style:min-row-height="0.5673in" style:use-optimal-row-height="false" fo:keep-together="always"/>
    </style:style>
    <style:style style:name="TableCell12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416in solid #000000" fo:border-left="0.0104in solid #000000" fo:border-bottom="0.0104in solid #000000" fo:border-right="0.0069in solid #000000" style:writing-mode="lr-tb" style:vertical-align="bottom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416in solid #000000" fo:border-left="0.0069in solid #000000" fo:border-bottom="0.0104in solid #000000" fo:border-right="0.0416in solid #000000" style:writing-mode="lr-tb" style:vertical-align="bottom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666in" style:use-optimal-row-height="false" fo:keep-together="always"/>
    </style:style>
    <style:style style:name="TableCell12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416in solid #000000" fo:border-right="0.0416in solid #000000" style:writing-mode="lr-tb" style:vertical-align="bottom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font-size="15pt" style:font-size-asian="15pt"/>
    </style:style>
    <style:style style:name="T13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5pt" style:font-size-asian="15pt"/>
    </style:style>
    <style:style style:name="T142" style:parent-style-name="預設段落字型" style:family="text">
      <style:text-properties style:font-name="標楷體" style:font-name-asian="標楷體" fo:font-size="15pt" style:font-size-asian="15pt"/>
    </style:style>
    <style:style style:name="T143" style:parent-style-name="預設段落字型" style:family="text">
      <style:text-properties style:font-name="標楷體" style:font-name-asian="標楷體" fo:font-size="15pt" style:font-size-asian="15pt"/>
    </style:style>
    <style:style style:name="T144" style:parent-style-name="預設段落字型" style:family="text">
      <style:text-properties style:font-name="標楷體" style:font-name-asian="標楷體" fo:font-size="15pt" style:font-size-asian="15pt"/>
    </style:style>
    <style:style style:name="T145" style:parent-style-name="預設段落字型" style:family="text">
      <style:text-properties style:font-name="標楷體" style:font-name-asian="標楷體" fo:font-size="15pt" style:font-size-asian="15pt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56" style:parent-style-name="內文" style:list-style-name="LFO6" style:family="paragraph">
      <style:paragraph-properties fo:line-height="0.2361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6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1</text:span><text:span text:style-name="T5">學年度</text:span><text:span text:style-name="T6">所屬</text:span><text:span text:style-name="T7">國民中學商借</text:span><text:span text:style-name="T8">教師</text:span><text:span text:style-name="T9">擔任主任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姓名</text:span></text:p>
          </table:table-cell>
          <table:table-cell table:style-name="TableCell29" table:number-columns-spanned="4" table:number-rows-spanned="2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聯絡電話</text:p>
          </table:table-cell>
          <table:covered-table-cell/>
          <table:table-cell table:style-name="TableCell33" table:number-columns-spanned="5">
            <text:p text:style-name="P34">（H）：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5">
            <text:p text:style-name="P42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服務</text:p>
            <text:p text:style-name="P47"><text:span text:style-name="T48">學校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分證</text:p>
            <text:p text:style-name="P53">字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二吋照片</text:p>
          </table:table-cell>
          <table:covered-table-cell/>
        </table:table-row>
        <table:table-row table:style-name="TableRow58">
          <table:table-cell table:style-name="TableCell59">
            <text:p text:style-name="P60">聯絡</text:p>
            <text:p text:style-name="P61"><text:span text:style-name="T62">地址</text:span>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出生日期</text:p>
          </table:table-cell>
          <table:table-cell table:style-name="TableCell70" table:number-columns-spanned="6">
            <text:p text:style-name="P71"><text:s text:c="2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性別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任教</text:p>
            <text:p text:style-name="P78">年資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最高</text:p>
            <text:p text:style-name="P86">學歷</text:p>
          </table:table-cell>
          <table:table-cell table:style-name="TableCell87" table:number-columns-spanned="2">
            <text:p text:style-name="P88">校名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教師證字號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系所名稱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主任</text:p>
            <text:p text:style-name="P105">資格</text:p>
            <text:p text:style-name="P106"/>
          </table:table-cell>
          <table:table-cell table:style-name="TableCell107" table:number-columns-spanned="5">
            <text:p text:style-name="P108">民國 <text:s text:c="7"/>年取得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核發單位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證書字號</text:p>
          </table:table-cell>
          <table:covered-table-cell/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商借學校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擔任之處室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商借學校</text:p>
            <text:p text:style-name="P131">校長核章</text:p>
          </table:table-cell>
          <table:covered-table-cell/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/></text:p>
      <text:p text:style-name="P135"/>
      <text:p text:style-name="P136"><text:span text:style-name="T137">申請人：</text:span><text:span text:style-name="T138"><text:s text:c="10"/></text:span><text:span text:style-name="T139"><text:s/></text:span><text:span text:style-name="T140">（簽名）</text:span><text:span text:style-name="T141">人事主管：</text:span><text:span text:style-name="T142"><text:s text:c="7"/></text:span><text:span text:style-name="T143"><text:s text:c="5"/></text:span><text:span text:style-name="T144">校長</text:span><text:span text:style-name="T145">：</text:span><text:span text:style-name="T146"><text:s text:c="6"/></text:span></text:p>
      <text:p text:style-name="P147"><text:span text:style-name="T148">（商借教師）</text:span><text:span text:style-name="T149"><text:s text:c="2"/></text:span><text:span text:style-name="T150"><text:s text:c="28"/></text:span><text:span text:style-name="T151"><text:s text:c="25"/></text:span><text:span text:style-name="T152"><text:s/></text:span><text:span text:style-name="T153">（原服務學校）</text:span></text:p>
      <text:p text:style-name="P154"/>
      <text:p text:style-name="P155">備註：</text:p>
      <text:list text:style-name="LFO6" text:continue-numbering="true">
        <text:list-item>
          <text:p text:style-name="P156"><text:span text:style-name="T157">請詳填本報名</text:span><text:span text:style-name="T158">表，經</text:span><text:span text:style-name="T159">原服務學校</text:span><text:span text:style-name="T160">人事</text:span><text:span text:style-name="T161">主管及校長核章，</text:span><text:span text:style-name="T162">並</text:span><text:span text:style-name="T163">請於</text:span><text:span text:style-name="T164">11</text:span><text:span text:style-name="T165">1</text:span><text:span text:style-name="T166">年7月</text:span><text:span text:style-name="T167">21</text:span><text:span text:style-name="T168">日</text:span><text:span text:style-name="T169">(星期</text:span><text:span text:style-name="T170">四</text:span><text:span text:style-name="T171">)</text:span><text:span text:style-name="T172">前</text:span><text:span text:style-name="T173">將掃描檔上傳至校務填報系統</text:span><text:span text:style-name="T174">，逾期不予受理</text:span><text:span text:style-name="T175">。</text:span></text:p>
        </text:list-item>
        <text:list-item>
          <text:p text:style-name="P176">本報名表應請商借學校校長同意核章。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加強原住民族教育實施辦法研擬計畫</dc:title>
    <meta:initial-creator>USER</meta:initial-creator>
    <dc:creator>楊舜涵</dc:creator>
    <meta:creation-date>2022-06-03T06:35:00Z</meta:creation-date>
    <dc:date>2022-06-03T06:35:00Z</dc:date>
    <meta:print-date>2015-06-09T01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