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text-properties style:font-name="標楷體" style:font-name-asian="標楷體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3" style:parent-style-name="內文" style:list-style-name="LFO2" style:family="paragraph"/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2" style:family="paragraph">
      <style:text-properties style:font-name="標楷體" style:font-name-asian="標楷體"/>
    </style:style>
    <style:style style:name="P110" style:parent-style-name="內文" style:list-style-name="LFO2" style:family="paragraph">
      <style:text-properties style:font-name="標楷體" style:font-name-asian="標楷體"/>
    </style:style>
    <style:style style:name="P111" style:parent-style-name="內文" style:list-style-name="LFO2" style:family="paragraph">
      <style:text-properties style:font-name="標楷體" style:font-name-asian="標楷體"/>
    </style:style>
    <style:style style:name="P112" style:parent-style-name="內文" style:list-style-name="LFO2" style:family="paragraph"/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3" style:parent-style-name="內文" style:list-style-name="LFO2" style:family="paragraph">
      <style:text-properties style:font-name="標楷體" style:font-name-asian="標楷體"/>
    </style:style>
    <style:style style:name="P124" style:parent-style-name="內文" style:list-style-name="LFO2" style:family="paragraph">
      <style:text-properties style:font-name="標楷體" style:font-name-asian="標楷體"/>
    </style:style>
    <style:style style:name="P125" style:parent-style-name="內文" style:list-style-name="LFO2" style:family="paragraph">
      <style:text-properties style:font-name="標楷體" style:font-name-asian="標楷體"/>
    </style:style>
    <style:style style:name="P126" style:parent-style-name="內文" style:list-style-name="LFO2" style:family="paragraph">
      <style:text-properties style:font-name="標楷體" style:font-name-asian="標楷體"/>
    </style:style>
    <style:style style:name="P127" style:parent-style-name="內文" style:list-style-name="LFO2" style:family="paragraph">
      <style:text-properties style:font-name="標楷體" style:font-name-asian="標楷體"/>
    </style:style>
    <style:style style:name="P128" style:parent-style-name="內文" style:list-style-name="LFO2" style:family="paragraph">
      <style:text-properties style:font-name="標楷體" style:font-name-asian="標楷體"/>
    </style:style>
    <style:style style:name="P129" style:parent-style-name="內文" style:list-style-name="LFO2" style:family="paragraph">
      <style:text-properties style:font-name="標楷體" style:font-name-asian="標楷體"/>
    </style:style>
    <style:style style:name="P130" style:parent-style-name="內文" style:list-style-name="LFO2" style:family="paragraph">
      <style:text-properties style:font-name="標楷體" style:font-name-asian="標楷體"/>
    </style:style>
    <style:style style:name="P131" style:parent-style-name="內文" style:list-style-name="LFO2" style:family="paragraph">
      <style:text-properties style:font-name="標楷體" style:font-name-asian="標楷體"/>
    </style:style>
    <style:style style:name="P132" style:parent-style-name="內文" style:list-style-name="LFO2" style:family="paragraph">
      <style:text-properties style:font-name="標楷體" style:font-name-asian="標楷體"/>
    </style:style>
    <style:style style:name="P133" style:parent-style-name="內文" style:list-style-name="LFO2" style:family="paragraph">
      <style:text-properties style:font-name="標楷體" style:font-name-asian="標楷體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09375in" svg:y="-0.625in" svg:width="1.36458in" svg:height="1.60417in" draw:z-index="251657728" draw:id="id0" draw:style-name="a0" draw:name="AutoShape 2" text:anchor-type="paragraph"><svg:title/><svg:desc/><text:p text:style-name="內文"><text:span text:style-name="T3">依據文號請</text:span><text:span text:style-name="T4">以本局核准函之文號為主</text:span><text:span text:style-name="T5">。</text:span>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6667 11273 20355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text:span text:style-name="T6">範例</text:span></text:p>
      <text:p text:style-name="內文"><text:span text:style-name="T7">新北市</text:span><text:span text:style-name="T8">11</text:span><text:span text:style-name="T9">1</text:span><text:span text:style-name="T10">學年</text:span><text:span text:style-name="T11">度</text:span><text:span text:style-name="T12"><text:s/></text:span><text:span text:style-name="T13"><text:s text:c="3"/></text:span><text:span text:style-name="T14">國</text:span><text:span text:style-name="T15">中</text:span><text:span text:style-name="T16">、</text:span><text:span text:style-name="T17"><text:s text:c="3"/></text:span><text:span text:style-name="T18">國</text:span><text:span text:style-name="T19">中</text:span><text:span text:style-name="T20">商借主任同意書</text:span></text:p>
      <text:list text:style-name="LFO1" text:continue-numbering="true">
        <text:list-item>
          <text:p text:style-name="P21"><text:span text:style-name="T22">依據</text:span><text:span text:style-name="T23">新北市</text:span><text:span text:style-name="T24">政府</text:span><text:span text:style-name="T25">教育局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新</text:span><text:span text:style-name="T33">北</text:span><text:span text:style-name="T34">教</text:span><text:span text:style-name="T35">中</text:span><text:span text:style-name="T36">字第</text:span><text:span text:style-name="T37"><text:s text:c="11"/></text:span><text:span text:style-name="T38">號函辦理</text:span><text:span text:style-name="T39">。</text:span></text:p>
        </text:list-item>
        <text:list-item>
          <text:p text:style-name="P40">原服務學校：_______________________<text:s text:c="10"/></text:p>
        </text:list-item>
        <text:list-item>
          <text:p text:style-name="P41">商借學校：___________________<text:s text:c="12"/></text:p>
        </text:list-item>
        <text:list-item>
          <text:p text:style-name="P42">商借教師：_____________國中(小)_____________老師</text:p>
        </text:list-item>
        <text:list-item>
          <text:p text:style-name="P43"><text:span text:style-name="T44">商借期限：</text:span><text:span text:style-name="T45">自</text:span><text:span text:style-name="T46">11</text:span><text:span text:style-name="T47">1</text:span><text:span text:style-name="T48">年8月1日</text:span><text:span text:style-name="T49">至</text:span><text:span text:style-name="T50">1</text:span><text:span text:style-name="T51">1</text:span><text:span text:style-name="T52">2</text:span><text:span text:style-name="T53">年7月31日</text:span><text:span text:style-name="T54">止</text:span></text:p>
        </text:list-item>
        <text:list-item>
          <text:p text:style-name="P55">職缺保留：________國中(小)少聘一位教師，原_______國中(小)保留該教師職缺，並於商借期間聘用代理代課教師代其課務（由原服務學校支付其代課費用）。</text:p>
        </text:list-item>
        <text:list-item>
          <text:p text:style-name="P56">待遇發放：老師之待遇按其應領薪級支薪，並依下列規定辦理：</text:p>
          <text:list text:continue-numbering="true">
            <text:list-item>
              <text:list>
                <text:list-item>
                  <text:p text:style-name="P57">本薪（年功薪）、學術研究費、考核獎金、年終工作獎金及婚、喪、生育、子女教育補助費等津貼給與，由______國中(小)（原服務學校）支給。</text:p>
                </text:list-item>
                <text:list-item>
                  <text:p text:style-name="P58">地域加給及職務加給由________國中(小)（商借學校）支給（含年終獎金及考核獎金中之地域加給及職務加給部分）。</text:p>
                </text:list-item>
                <text:list-item>
                  <text:p text:style-name="P59">強制休假補助（國民旅遊卡）由________國中(小)（商借學校）支給。</text:p>
                </text:list-item>
              </text:list>
            </text:list-item>
          </text:list>
        </text:list-item>
        <text:list-item>
          <text:p text:style-name="P60">成績考核：_________老師服務期間之成績考核，由商借學校_________國中(小)評核後，送請原服務學校__________國中(小)列冊辦理。</text:p>
        </text:list-item>
        <text:list-item>
          <text:p text:style-name="P61">差旅費：_________老師於_________國中(小)服務期間之差旅費由_________國中(小)（商借學校）支給。</text:p>
        </text:list-item>
        <text:list-item>
          <text:p text:style-name="P62">保險、退休撫恤：商借教師兼主任_________老師參加公務人員保險、全民健康保險支保險費及退休撫恤基金之繳納，由_________國中(小)（原服務學校）辦理。</text:p>
        </text:list-item>
        <text:list-item>
          <text:p text:style-name="P63">權利義務：依教師法等相關規定之內容規定。</text:p>
        </text:list-item>
        <text:list-item>
          <text:p text:style-name="P64">商借期滿商借教師應回任原服務學校，若需繼續商借，則於期滿前由商借學校函報新北市政府核准，辦理商借。</text:p>
        </text:list-item>
        <text:list-item>
          <text:p text:style-name="P65">未盡事宜依新北市政府規定辦理。</text:p>
        </text:list-item>
      </text:list>
      <text:p text:style-name="P66"/>
      <text:p text:style-name="P67">立同意書單位人員： <text:s text:c="36"/></text:p>
      <text:p text:style-name="P68"/>
      <text:p text:style-name="P69">原服務學校新北市_______國中(小)校長：<text:s text:c="26"/>（簽名蓋章） <text:s text:c="20"/></text:p>
      <text:p text:style-name="P70"/>
      <text:p text:style-name="P71">商借教師新北市________國中(小)教師：<text:s text:c="26"/><text:s text:c="2"/>（簽名蓋章）</text:p>
      <text:p text:style-name="P72"/>
      <text:p text:style-name="P73">商借學校新北市________國中(小)校長： <text:s text:c="9"/><text:s text:c="14"/><text:s text:c="4"/>（簽名蓋章）</text:p>
      <text:p text:style-name="P74"/>
      <text:p text:style-name="P75">中華民國<text:s text:c="6"/>111<text:s text:c="5"/>年<text:s text:c="10"/><text:s text:c="4"/>月 <text:s text:c="4"/><text:s text:c="5"/><text:s text:c="4"/>日</text:p>
      <text:p text:style-name="內文"><text:span text:style-name="T76"><draw:custom-shape svg:x="4.09375in" svg:y="-0.625in" svg:width="1.36458in" svg:height="1.60417in" draw:z-index="251659776" draw:id="id1" draw:style-name="a1" draw:name="AutoShape 2" text:anchor-type="paragraph"><svg:title/><svg:desc/><text:p text:style-name="內文"><text:span text:style-name="T77">依據文號請</text:span><text:span text:style-name="T78">以本局核准函之文號為主</text:span><text:span text:style-name="T79">。</text:span>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6667 11273 20355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text:span text:style-name="T80">範例</text:span></text:p>
      <text:p text:style-name="內文"><text:span text:style-name="T81">新北市</text:span><text:span text:style-name="T82">11</text:span><text:span text:style-name="T83">1</text:span><text:span text:style-name="T84">學年度<text:s/></text:span><text:span text:style-name="T85"><text:s text:c="4"/></text:span><text:span text:style-name="T86">國中</text:span><text:span text:style-name="T87">、</text:span><text:span text:style-name="T88"><text:s text:c="3"/></text:span><text:span text:style-name="T89">國</text:span><text:span text:style-name="T90">中</text:span><text:span text:style-name="T91">續</text:span><text:span text:style-name="T92">借主任同意書</text:span></text:p>
      <text:list text:style-name="LFO2" text:continue-numbering="true">
        <text:list-item>
          <text:p text:style-name="P93"><text:span text:style-name="T94">依據</text:span><text:span text:style-name="T95">新北市</text:span><text:span text:style-name="T96">政府教育局</text:span><text:span text:style-name="T97"><text:s text:c="4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text:span text:style-name="T103">新</text:span><text:span text:style-name="T104">北教</text:span><text:span text:style-name="T105">中</text:span><text:span text:style-name="T106">字第</text:span><text:span text:style-name="T107"><text:s text:c="11"/></text:span><text:span text:style-name="T108">號函辦理。</text:span></text:p>
        </text:list-item>
        <text:list-item>
          <text:p text:style-name="P109">原服務學校：_______________________ <text:s text:c="9"/></text:p>
        </text:list-item>
        <text:list-item>
          <text:p text:style-name="P110">續借學校：___________________ <text:s text:c="10"/></text:p>
        </text:list-item>
        <text:list-item>
          <text:p text:style-name="P111">續借教師：_____________國中(小)_____________老師(續借第_____年)</text:p>
        </text:list-item>
        <text:list-item>
          <text:p text:style-name="P112"><text:span text:style-name="T113">商</text:span><text:span text:style-name="T114">借期限：</text:span><text:span text:style-name="T115">自</text:span><text:span text:style-name="T116">11</text:span><text:span text:style-name="T117">1</text:span><text:span text:style-name="T118">年8月1日至</text:span><text:span text:style-name="T119">1</text:span><text:span text:style-name="T120">1</text:span><text:span text:style-name="T121">2</text:span><text:span text:style-name="T122">年7月31日止</text:span></text:p>
        </text:list-item>
        <text:list-item>
          <text:p text:style-name="P123">職缺保留：________國中(小)少聘一位教師，原_______國中(小)保留該教師職缺，並於商借期間聘用代理代課教師代其課務（由原服務學校支付其代課費用）。</text:p>
        </text:list-item>
        <text:list-item>
          <text:p text:style-name="P124">待遇發放：老師之待遇按其應領薪級支薪，並依下列規定辦理：</text:p>
          <text:list text:continue-numbering="true">
            <text:list-item>
              <text:list>
                <text:list-item>
                  <text:p text:style-name="P125">本薪（年功薪）、學術研究費、考核獎金、年終工作獎金及婚、喪、生育、子女教育補助費等津貼給與，由______國中(小)（原服務學校）支給。</text:p>
                </text:list-item>
                <text:list-item>
                  <text:p text:style-name="P126">地域加給及職務加給由________國中(小)（商借學校）支給（含年終獎金及考核獎金中之地域加給及職務加給部分）。</text:p>
                </text:list-item>
                <text:list-item>
                  <text:p text:style-name="P127">強制休假補助（國民旅遊卡）由________國中(小)（商借學校）支給。</text:p>
                </text:list-item>
              </text:list>
            </text:list-item>
          </text:list>
        </text:list-item>
        <text:list-item>
          <text:p text:style-name="P128">成績考核：_________老師服務期間之成績考核，由商借學校_________國中(小)評核後，送請原服務學校__________國中(小)列冊辦理。</text:p>
        </text:list-item>
        <text:list-item>
          <text:p text:style-name="P129">差旅費：_________老師於_________國中(小)服務期間之差旅費由_________國中(小)（商借學校）支給。</text:p>
        </text:list-item>
        <text:list-item>
          <text:p text:style-name="P130">保險、退休撫恤：商借教師兼主任_________老師參加公務人員保險、全民健康保險支保險費及退休撫恤基金之繳納，由_________國中(小)（原服務學校）辦理。</text:p>
        </text:list-item>
        <text:list-item>
          <text:p text:style-name="P131">權利義務：依教師法等相關規定之內容規定。</text:p>
        </text:list-item>
        <text:list-item>
          <text:p text:style-name="P132">商借期滿商借教師應回任原服務學校，若需繼續商借，則於期滿前由商借學校函報新北市政府核准，辦理商借。</text:p>
        </text:list-item>
        <text:list-item>
          <text:p text:style-name="P133">未盡事宜依新北市政府規定辦理。</text:p>
        </text:list-item>
      </text:list>
      <text:p text:style-name="P134"/>
      <text:p text:style-name="P135">立同意書單位人員： <text:s text:c="36"/></text:p>
      <text:p text:style-name="P136"/>
      <text:p text:style-name="P137">原服務學校新北市_______國中(小)校長：<text:s text:c="26"/>（簽名蓋章） <text:s text:c="20"/></text:p>
      <text:p text:style-name="P138"/>
      <text:p text:style-name="P139">商借教師新北市________國中(小)教師：<text:s text:c="26"/><text:s text:c="2"/>（簽名蓋章）</text:p>
      <text:p text:style-name="P140"/>
      <text:p text:style-name="P141">商借學校新北市________國中(小)校長： <text:s text:c="9"/><text:s text:c="14"/><text:s text:c="4"/>（簽名蓋章）</text:p>
      <text:p text:style-name="P142"/>
      <text:p text:style-name="P143"><text:span text:style-name="T144">中華民國</text:span><text:span text:style-name="T145"><text:s text:c="6"/></text:span><text:span text:style-name="T146">11</text:span><text:span text:style-name="T147">1</text:span><text:span text:style-name="T148"><text:s text:c="3"/>年 <text:s text:c="13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福隆國小、中港國小商借主任同意書</dc:title>
    <meta:initial-creator>user</meta:initial-creator>
    <dc:creator>楊舜涵</dc:creator>
    <meta:creation-date>2022-06-03T06:35:00Z</meta:creation-date>
    <dc:date>2022-06-03T06:35:00Z</dc:date>
    <meta:print-date>2010-06-07T04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203" meta:row-count="15" meta:non-whitespace-character-count="1878"/>
  </office:meta>
</office:document-meta>
</file>