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48229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新北市學校快篩試劑經費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學校名稱：</text:p>
          </table:table-cell>
          <table:table-cell table:number-columns-repeated="3" table:style-name="ce4"/>
          <table:table-cell office:value-type="string" table:style-name="ce3">
            <text:p>填表日期：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使用者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支用試劑原因</text:p>
          </table:table-cell>
          <table:table-cell office:value-type="string" table:style-name="ce5">
            <text:p>預計接種COVID-19疫苗2劑日期</text:p>
          </table:table-cell>
          <table:table-cell office:value-type="string" table:style-name="ce5">
            <text:p>備註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5" table:style-name="ce7"/>
          <table:table-cell table:number-columns-repeated="16378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5" table:style-name="ce7"/>
          <table:table-cell table:number-columns-repeated="16378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5" table:style-name="ce7"/>
          <table:table-cell table:number-columns-repeated="16378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5" table:style-name="ce7"/>
          <table:table-cell table:number-columns-repeated="16378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5" table:style-name="ce7"/>
          <table:table-cell table:number-columns-repeated="16378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style-name="ce9">
            <text:p>承辦人：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9">
            <text:p>單位主管：</text:p>
          </table:table-cell>
          <table:table-cell office:value-type="string" table:style-name="ce10">
            <text:p>校長：</text:p>
          </table:table-cell>
          <table:table-cell table:number-columns-repeated="16379" table:style-name="ce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15-06-05T18:19:34Z</meta:creation-date>
    <dc:date>2022-01-21T23:52:24Z</dc:date>
  </office:meta>
</office:document-meta>
</file>