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「消除性平肚肚歧視-營造健康體態YOU &amp; ME」計畫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本府111年員工體位控制班報名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服務機關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公務帳號</text:p>
          </table:table-cell>
          <table:table-cell office:value-type="string" table:style-name="ce2">
            <text:p>身分證字號</text:p>
          </table:table-cell>
          <table:table-cell office:value-type="string" table:style-name="ce3">
            <text:p>生日(ex.70.01.23)</text:p>
          </table:table-cell>
          <table:table-cell office:value-type="string" table:style-name="ce4">
            <text:p>手機</text:p>
          </table:table-cell>
          <table:table-cell office:value-type="string" table:style-name="ce2">
            <text:p>公務信箱</text:p>
          </table:table-cell>
          <table:table-cell office:value-type="string" table:style-name="ce5">
            <text:p>是否已接種2劑新冠肺炎疫苗</text:p>
          </table:table-cell>
          <table:table-cell table:number-columns-repeated="16375" table:style-name="ce6"/>
        </table:table-row>
        <table:table-row table:style-name="ro4">
          <table:table-cell office:value-type="float" office:value="1" table:style-name="ce2">
            <text:p>1</text:p>
          </table:table-cell>
          <table:table-cell table:number-columns-repeated="5" table:style-name="ce2"/>
          <table:table-cell table:style-name="ce7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" table:style-name="ce2">
            <text:p>2</text:p>
          </table:table-cell>
          <table:table-cell table:number-columns-repeated="5" table:style-name="ce2"/>
          <table:table-cell table:style-name="ce7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3" table:style-name="ce2">
            <text:p>3</text:p>
          </table:table-cell>
          <table:table-cell table:number-columns-repeated="5" table:style-name="ce2"/>
          <table:table-cell table:style-name="ce7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4" table:style-name="ce2">
            <text:p>4</text:p>
          </table:table-cell>
          <table:table-cell table:number-columns-repeated="5" table:style-name="ce2"/>
          <table:table-cell table:style-name="ce7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5" table:style-name="ce2">
            <text:p>5</text:p>
          </table:table-cell>
          <table:table-cell table:number-columns-repeated="5" table:style-name="ce2"/>
          <table:table-cell table:style-name="ce7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2">
            <text:p>註1:為珍惜訓練資源並達成減重目標，請可全程參與之同仁再報名參加。</text:p>
            <text:p>註2:本次課程結合本府衛生局「新北動健康」APP健康管理功能，計算學員的運動量，採每堂課程之運動量（行走步數）加總，以運動量最多者，各取前3名給與適當獎勵(第1名為約1,000元等值獎品，第2名為約500元等值獎品，第3名為約300元等值獎品)，<text:span text:style-name="T1">請參加學員自行準備個人使用之手機腰包(臂套)，以利個人運動量計算。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6" table:style-name="ce6"/>
          <table:table-cell table:style-name="ce9"/>
          <table:table-cell table:number-columns-repeated="16377" table:style-name="ce1"/>
        </table:table-row>
        <table:table-row table:number-rows-repeated="1048566" table:style-name="ro7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ad8421</meta:initial-creator>
    <dc:creator>user</dc:creator>
    <meta:creation-date>2016-05-20T03:27:54Z</meta:creation-date>
    <dc:date>2022-04-20T02:07:11Z</dc:date>
    <meta:print-date>2017-10-31T01:26:11Z</meta:print-date>
    <meta:editing-cycles>3</meta:editing-cycles>
    <meta:editing-duration>PT169S</meta:editing-duration>
  </office:meta>
</office:document-meta>
</file>