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1"/>
      <text:list xml:id="list1535735768" text:style-name="WW8Num1">
        <text:list-item>
          <text:p text:style-name="P5">敬請於109年7月31日至8月13日登載。</text:p>
        </text:list-item>
      </text:list>
      <text:p text:style-name="P2">二、登載內容：</text:p>
      <text:p text:style-name="P3"><text:span text:style-name="T2">考選部訊息：</text:span><text:span text:style-name="T3">109年建築師、技師（含第二次食品技師）、大地工程技師（第二階段考試）、不動產經紀人、記帳士考試暨第二次驗光人員特考</text:span><text:span text:style-name="T1">，</text:span><text:span text:style-name="T2">自109年8月4日至13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7-06T15:48:00</dc:date>
    <meta:print-date>2018-01-31T10:51:00</meta:print-date>
    <meta:editing-cycles>41</meta:editing-cycles>
    <meta:editing-duration>PT1H18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134" meta:character-count="143" meta:non-whitespace-character-count="143"/>
  </office:meta>
</office:document-meta>
</file>