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style:font-name-asian="標楷體" fo:color="#000000" fo:font-size="14pt" style:font-size-asian="14pt"/>
    </style:style>
    <style:style style:name="P4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P7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1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2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3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4" style:parent-style-name="Textbody" style:family="paragraph">
      <style:paragraph-properties style:snap-to-layout-grid="false" fo:line-height="0.2916in" fo:text-indent="1.5555in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9" style:parent-style-name="Textbody" style:family="paragraph">
      <style:paragraph-properties style:snap-to-layout-grid="false" fo:text-align="center" fo:line-height="0.2916in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P91" style:parent-style-name="Textbody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2" style:parent-style-name="Textbody" style:list-style-name="LFO4" style:family="paragraph">
      <style:paragraph-properties fo:text-align="justify" style:vertical-align="auto" fo:line-height="0.1805in" fo:margin-left="0.3402in" fo:text-indent="-0.33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99" style:parent-style-name="Textbody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00" style:parent-style-name="Textbody" style:family="paragraph">
      <style:paragraph-properties fo:text-align="justify" style:vertical-align="auto" fo:line-height="0.1805in" fo:margin-left="0.3111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01" style:parent-style-name="Textbody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2" style:parent-style-name="Textbody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13" style:parent-style-name="Textbody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茲就本人在中國大陸設有戶籍、領用中國大陸護照、身分證、定居證或居住證情形具結如下，如有不實，願負法律責任：</text:p>
      <text:list text:style-name="LFO1" text:continue-numbering="true">
        <text:list-item>
          <text:p text:style-name="P4"><text:span text:style-name="T5">是否在中國大陸設有戶籍、領用中國大陸護照、身分證、定居證情形</text:span><text:span text:style-name="T6">：</text:span></text:p>
        </text:list-item>
      </text:list>
      <text:p text:style-name="P7"><text:span text:style-name="T8">□</text:span><text:span text:style-name="T9">本人</text:span><text:span text:style-name="T10">沒有在中國大陸設有戶籍、領用中國大陸護照、身分證、定居證</text:span><text:span text:style-name="T11">。</text:span></text:p>
      <text:p text:style-name="P12">□本人在中國大陸設有戶籍，領用中國大陸護照、身分證、定居證：(請接續勾選以下選項，可複選)</text:p>
      <text:p text:style-name="P13">□有中國大陸戶籍及身分證。</text:p>
      <text:p text:style-name="P14">□有中國大陸護照。</text:p>
      <text:p text:style-name="P15"><text:span text:style-name="T16">□</text:span><text:span text:style-name="T17">有中國大陸定居證。</text:span></text:p>
      <text:list text:style-name="LFO1" text:continue-numbering="true">
        <text:list-item>
          <text:p text:style-name="P18"><text:span text:style-name="T19">是否申領中國大陸「居住證」及處理情形</text:span><text:span text:style-name="T20">：</text:span></text:p>
        </text:list-item>
      </text:list>
      <text:list text:style-name="LFO2" text:continue-numbering="true">
        <text:list-item>
          <text:p text:style-name="P21"><text:span text:style-name="T22">申領情形</text:span></text:p>
        </text:list-item>
      </text:list>
      <text:p text:style-name="P23"><text:span text:style-name="T24">□</text:span><text:span text:style-name="T25">從來沒有申領。</text:span><text:span text:style-name="T26">(</text:span><text:span text:style-name="T27">勾選此項者以下免填</text:span><text:span text:style-name="T28">)</text:span></text:p>
      <text:p text:style-name="P29"><text:span text:style-name="T30">□</text:span><text:span text:style-name="T31">曾經申領，是在擔任軍公教職</text:span><text:span text:style-name="T32">前</text:span><text:span text:style-name="T33">申領</text:span><text:span text:style-name="T34">(</text:span><text:span text:style-name="T35">證號</text:span><text:span text:style-name="T36"><text:s text:c="11"/></text:span><text:span text:style-name="T37">)</text:span><text:span text:style-name="T38">【已遺失者免填證號】</text:span></text:p>
      <text:p text:style-name="P39"><text:span text:style-name="T40">□</text:span><text:span text:style-name="T41">曾經申領，是在擔任軍公教職</text:span><text:span text:style-name="T42">後</text:span><text:span text:style-name="T43">申領</text:span><text:span text:style-name="T44">(</text:span><text:span text:style-name="T45">證號</text:span><text:span text:style-name="T46"><text:s text:c="11"/></text:span><text:span text:style-name="T47">)</text:span><text:span text:style-name="T48">【已遺失者免填證號】，</text:span><text:span text:style-name="T49">取得原因：</text:span><text:span text:style-name="T50">____________________________________</text:span></text:p>
      <text:list text:style-name="LFO2" text:continue-numbering="true">
        <text:list-item>
          <text:p text:style-name="P51">處理情形</text:p>
        </text:list-item>
      </text:list>
      <text:p text:style-name="P52"><text:span text:style-name="T53">□</text:span><text:span text:style-name="T54">該證件已失效</text:span><text:span text:style-name="T55">(</text:span><text:span text:style-name="T56">有效期限至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止</text:span><text:span text:style-name="T63">)</text:span><text:span text:style-name="T64">，本人承諾日後不再向中國大陸申領居住證。</text:span></text:p>
      <text:p text:style-name="P65"><text:span text:style-name="T66">□</text:span><text:span text:style-name="T67">該證件</text:span><text:span text:style-name="T68">已遺失，本人承諾日後不再向中國大陸申領居住證。</text:span></text:p>
      <text:p text:style-name="P69">□該證件已剪角並由服務機關(構)學校收繳留存，本人承諾日後不再向中國大陸申領居住證。</text:p>
      <text:p text:style-name="P70"><text:span text:style-name="T71">□</text:span><text:span text:style-name="T72">其他</text:span><text:span text:style-name="T73">(</text:span><text:span text:style-name="T74">請簡要說明</text:span><text:span text:style-name="T75">)</text:span><text:span text:style-name="T76"><text:s/></text:span><text:span text:style-name="T77">：</text:span><text:span text:style-name="T78">__________________________________<text:s/></text:span><text:span text:style-name="T79"><text:s text:c="11"/></text:span></text:p>
      <text:p text:style-name="P80">具結人：</text:p>
      <text:p text:style-name="P81">國民身分證統一編號：</text:p>
      <text:p text:style-name="P82">服務機關（構）學校：新北市立永平高級中學</text:p>
      <text:p text:style-name="P83">擬任職務（現職）：</text:p>
      <text:p text:style-name="P84"><text:span text:style-name="T85">職務所列官等職等</text:span><text:span text:style-name="T86">（無者免填）</text:span><text:span text:style-name="T87">：</text:span></text:p>
      <text:p text:style-name="P88">（官階資位級別）</text:p>
      <text:p text:style-name="P89"><text:span text:style-name="T90">中華民國　　　　　年　　　　　月　　　　　日</text:span></text:p>
      <text:p text:style-name="P91">備註：</text:p>
      <text:soft-page-break/>
      <text:list text:style-name="LFO3">
        <text:list-item text:start-value="1">
          <text:p text:style-name="P92"><text:span text:style-name="T93">請具結人依實際情形分別於具結書</text:span><text:span text:style-name="T94">□</text:span><text:span text:style-name="T95">欄內打「</text:span><text:span text:style-name="T96"></text:span><text:span text:style-name="T97">」</text:span><text:span text:style-name="T98">。</text:span></text:p>
        </text:list-item>
        <text:list-item>
          <text:p text:style-name="P99">臺灣地區與大陸地區人民關係條例第9條之1規定：</text:p>
        </text:list-item>
      </text:list>
      <text:p text:style-name="P10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3" text:continue-numbering="true">
        <text:list-item>
          <text:p text:style-name="P101"><text:span text:style-name="T102">現職軍公教人員倘在中國大陸設有戶籍、領用中國大陸護照、身分證、定居證，由服務機關</text:span><text:span text:style-name="T103">(</text:span><text:span text:style-name="T104">構</text:span><text:span text:style-name="T105">)</text:span><text:span text:style-name="T106">學校報送用人主管機關後陳轉大陸委員會處理，</text:span><text:span text:style-name="T107">並同時報送對應之中央目的事業主管機關</text:span><text:span text:style-name="T108">(</text:span><text:span text:style-name="T109">銓敘部、內政部、國防部、教育部、行政院人事行政總處</text:span><text:span text:style-name="T110">)</text:span><text:span text:style-name="T111">。</text:span></text:p>
        </text:list-item>
        <text:list-item>
          <text:p text:style-name="P112">所指「申領」包含換領、補領等各種向中國大陸申請領用之程序。</text:p>
        </text:list-item>
        <text:list-item>
          <text:p text:style-name="P113"><text:span text:style-name="T114">所申領之中國大陸居住證已失效者，無需由所服務機關</text:span><text:span text:style-name="T115">(</text:span><text:span text:style-name="T116">構</text:span><text:span text:style-name="T117">)</text:span><text:span text:style-name="T118">學校收繳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d261人事助理員</dc:creator>
    <meta:creation-date>2025-03-31T02:03:00Z</meta:creation-date>
    <dc:date>2025-04-22T08:18:00Z</dc:date>
    <meta:print-date>2025-04-02T11:51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0" meta:character-count="1070" meta:row-count="7" meta:non-whitespace-character-count="912"/>
  </office:meta>
</office:document-meta>
</file>