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1.3534in" style:use-optimal-column-width="false"/>
    </style:style>
    <style:style style:name="Table5" style:family="table">
      <style:table-properties style:width="6.6381in" fo:margin-left="0in" table:align="left"/>
    </style:style>
    <style:style style:name="TableRow20" style:family="table-row">
      <style:table-row-properties style:min-row-height="0.34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weight-complex="bold"/>
    </style:style>
    <style:style style:name="TableCell30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Row32" style:family="table-row">
      <style:table-row-properties style:min-row-height="0.3645in" style:use-optimal-row-height="false" fo:keep-together="always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Row39" style:family="table-row">
      <style:table-row-properties style:min-row-height="0.370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3" style:family="table-row">
      <style:table-row-properties style:min-row-height="0.611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2" style:family="table-row">
      <style:table-row-properties style:min-row-height="0.451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indent="0.33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="標楷體" style:font-name-asian="標楷體"/>
    </style:style>
    <style:style style:name="P73" style:parent-style-name="內文" style:family="paragraph">
      <style:paragraph-properties style:text-autospace="none"/>
      <style:text-properties style:font-name="標楷體" style:font-name-asian="標楷體"/>
    </style:style>
    <style:style style:name="TableCell74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/>
    </style:style>
    <style:style style:name="TableCell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416in solid #000000" fo:border-right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Row89" style:family="table-row">
      <style:table-row-properties style:min-row-height="0.733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416in solid #000000" fo:border-right="0.0138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7" style:family="table-row">
      <style:table-row-properties style:min-row-height="0.6937in" style:use-optimal-row-height="false" fo:keep-together="always"/>
    </style:style>
    <style:style style:name="TableCell98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8" style:family="table-row">
      <style:table-row-properties style:min-row-height="0.658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5673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416in solid #000000" fo:border-left="0.0104in solid #000000" fo:border-bottom="0.0104in solid #000000" fo:border-right="0.0069in solid #000000" style:writing-mode="lr-tb" style:vertical-align="bottom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416in solid #000000" fo:border-left="0.0069in solid #000000" fo:border-bottom="0.0104in solid #000000" fo:border-right="0.0416in solid #000000" style:writing-mode="lr-tb" style:vertical-align="bottom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666in" style:use-optimal-row-height="false" fo:keep-together="always"/>
    </style:style>
    <style:style style:name="TableCell12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416in solid #000000" fo:border-right="0.0416in solid #000000" style:writing-mode="lr-tb" style:vertical-align="bottom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49" style:parent-style-name="內文" style:list-style-name="LFO1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3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學年度所屬國民中學商借教師擔任主任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姓名</text:span></text:p>
          </table:table-cell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聯絡電話</text:p>
          </table:table-cell>
          <table:covered-table-cell/>
          <table:table-cell table:style-name="TableCell28" table:number-columns-spanned="5">
            <text:p text:style-name="P29">（H）：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5">
            <text:p text:style-name="P37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服務</text:p>
            <text:p text:style-name="P42"><text:span text:style-name="T43">學校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身分證</text:p>
            <text:p text:style-name="P48">字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二吋照片</text:p>
          </table:table-cell>
          <table:covered-table-cell/>
        </table:table-row>
        <table:table-row table:style-name="TableRow53">
          <table:table-cell table:style-name="TableCell54">
            <text:p text:style-name="P55">聯絡</text:p>
            <text:p text:style-name="P56"><text:span text:style-name="T57">地址</text:span>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 table:number-columns-spanned="6">
            <text:p text:style-name="P66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任教</text:p>
            <text:p text:style-name="P73">年資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最高</text:p>
            <text:p text:style-name="P81">學歷</text:p>
          </table:table-cell>
          <table:table-cell table:style-name="TableCell82" table:number-columns-spanned="2">
            <text:p text:style-name="P83">校名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教師證字號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系所名稱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主任</text:p>
            <text:p text:style-name="P100">資格</text:p>
            <text:p text:style-name="P101"/>
          </table:table-cell>
          <table:table-cell table:style-name="TableCell102" table:number-columns-spanned="5">
            <text:p text:style-name="P103">民國<text:s text:c="8"/>年取得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核發單位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證書字號</text:p>
          </table:table-cell>
          <table:covered-table-cell/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商借學校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擔任之處室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商借學校</text:p>
            <text:p text:style-name="P126"><text:span text:style-name="T127">校長核章</text:span></text:p>
          </table:table-cell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/></text:p>
      <text:p text:style-name="P131"/>
      <text:p text:style-name="P132"><text:span text:style-name="T133">申請人：</text:span><text:span text:style-name="T134"><text:s text:c="11"/></text:span><text:span text:style-name="T135">（簽名）</text:span><text:span text:style-name="T136">人事主管：</text:span><text:span text:style-name="T137"><text:s text:c="12"/></text:span><text:span text:style-name="T138">校長：</text:span><text:span text:style-name="T139"><text:s text:c="6"/></text:span></text:p>
      <text:p text:style-name="P140"><text:span text:style-name="T141">（商借教師）</text:span><text:span text:style-name="T142"><text:s/></text:span><text:span text:style-name="T143"><text:s text:c="21"/></text:span><text:span text:style-name="T144">（原服務學校）</text:span><text:span text:style-name="T145"><text:s text:c="17"/></text:span><text:span text:style-name="T146">（原服務學校）</text:span></text:p>
      <text:p text:style-name="P147"/>
      <text:p text:style-name="P148">備註：</text:p>
      <text:list text:style-name="LFO1" text:continue-numbering="true">
        <text:list-item>
          <text:p text:style-name="P149"><text:span text:style-name="T150">請詳填本報名表，經原服務學校人事主管及校長核章，</text:span><text:span text:style-name="T151">並請於</text:span><text:span text:style-name="T152">112</text:span><text:span text:style-name="T153">年</text:span><text:span text:style-name="T154">6</text:span><text:span text:style-name="T155">月</text:span><text:span text:style-name="T156">15</text:span><text:span text:style-name="T157">日</text:span><text:span text:style-name="T158">(</text:span><text:span text:style-name="T159">星期四</text:span><text:span text:style-name="T160">)</text:span><text:span text:style-name="T161">前將掃描檔上傳至校務填報系統，逾期不予受理</text:span><text:span text:style-name="T162">。</text:span></text:p>
        </text:list-item>
        <text:list-item>
          <text:p text:style-name="P163">本報名表應請商借學校校長同意核章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加強原住民族教育實施辦法研擬計畫</dc:title>
    <meta:initial-creator>USER</meta:initial-creator>
    <dc:creator>User</dc:creator>
    <meta:creation-date>2023-05-02T09:10:00Z</meta:creation-date>
    <dc:date>2023-05-02T09:10:00Z</dc:date>
    <meta:print-date>2015-06-09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