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margin-right="-0.17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list-style-name="LFO1" style:family="paragraph">
      <style:paragraph-properties fo:text-align="justify" fo:margin-right="-0.1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margin-right="-0.1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margin-right="-0.175in"/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right="-0.175in">
        <style:tab-stops>
          <style:tab-stop style:type="left" style:position="-0.7791in"/>
          <style:tab-stop style:type="left" style:position="-0.1513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5347in" fo:margin-right="-0.175in" fo:text-indent="-0.5347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5347in" fo:margin-right="-0.175in" fo:text-indent="-0.5347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right="-0.175in"/>
      <style:text-properties style:font-name="標楷體" style:font-name-asian="標楷體"/>
    </style:style>
    <style:style style:name="P57" style:parent-style-name="內文" style:family="paragraph">
      <style:paragraph-properties fo:margin-right="-0.175in"/>
      <style:text-properties style:font-name="標楷體" style:font-name-asian="標楷體"/>
    </style:style>
    <style:style style:name="P58" style:parent-style-name="內文" style:family="paragraph">
      <style:paragraph-properties fo:margin-right="-0.175in"/>
      <style:text-properties style:font-name="標楷體" style:font-name-asian="標楷體"/>
    </style:style>
    <style:style style:name="P59" style:parent-style-name="內文" style:family="paragraph">
      <style:paragraph-properties fo:margin-right="-0.175in"/>
      <style:text-properties style:font-name="標楷體" style:font-name-asian="標楷體"/>
    </style:style>
    <style:style style:name="P60" style:parent-style-name="內文" style:family="paragraph">
      <style:paragraph-properties fo:margin-right="-0.175in"/>
      <style:text-properties style:font-name="標楷體" style:font-name-asian="標楷體"/>
    </style:style>
    <style:style style:name="P61" style:parent-style-name="內文" style:family="paragraph">
      <style:paragraph-properties fo:margin-right="-0.175in"/>
      <style:text-properties style:font-name="標楷體" style:font-name-asian="標楷體"/>
    </style:style>
    <style:style style:name="P62" style:parent-style-name="內文" style:family="paragraph">
      <style:paragraph-properties fo:margin-right="-0.175in"/>
      <style:text-properties style:font-name="標楷體" style:font-name-asian="標楷體"/>
    </style:style>
    <style:style style:name="P63" style:parent-style-name="內文" style:family="paragraph">
      <style:paragraph-properties fo:margin-right="-0.175in"/>
      <style:text-properties style:font-name="標楷體" style:font-name-asian="標楷體"/>
    </style:style>
    <style:style style:name="P64" style:parent-style-name="內文" style:family="paragraph">
      <style:paragraph-properties fo:margin-right="-0.175in"/>
      <style:text-properties style:font-name="標楷體" style:font-name-asian="標楷體"/>
    </style:style>
    <style:style style:name="P65" style:parent-style-name="內文" style:family="paragraph">
      <style:paragraph-properties fo:text-align="center" fo:margin-right="-0.175in"/>
      <style:text-properties style:font-name="標楷體" style:font-name-asian="標楷體"/>
    </style:style>
    <style:style style:name="P66" style:parent-style-name="內文" style:family="paragraph">
      <style:paragraph-properties fo:margin-right="-0.17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3" style:parent-style-name="內文" style:list-style-name="LFO2" style:family="paragraph">
      <style:paragraph-properties fo:text-align="justify" fo:margin-right="-0.1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94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95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96" style:parent-style-name="內文" style:list-style-name="LFO2" style:family="paragraph">
      <style:paragraph-properties fo:text-align="justify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2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3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4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5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6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7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8" style:parent-style-name="內文" style:list-style-name="LFO2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9" style:parent-style-name="內文" style:list-style-name="LFO2" style:family="paragraph">
      <style:paragraph-properties fo:text-align="justify" style:vertical-align="auto">
        <style:tab-stops>
          <style:tab-stop style:type="left" style:position="-0.3333in"/>
          <style:tab-stop style:type="left" style:position="-0.0756in"/>
        </style:tab-stops>
      </style:paragraph-properties>
      <style:text-properties style:font-name="標楷體" style:font-name-asian="標楷體" fo:hyphenate="true"/>
    </style:style>
    <style:style style:name="P120" style:parent-style-name="內文" style:list-style-name="LFO2" style:family="paragraph">
      <style:paragraph-properties fo:text-align="justify" style:vertical-align="auto" fo:margin-left="0.5909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121" style:parent-style-name="內文" style:list-style-name="LFO2" style:family="paragraph">
      <style:paragraph-properties fo:text-align="justify" style:vertical-align="auto" fo:margin-left="0.5909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hyphenate="true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in" svg:y="-0.21667in" svg:width="1.5in" svg:height="1.21667in" draw:z-index="251657728" draw:id="id0" draw:style-name="a0" draw:name="AutoShape 2" text:anchor-type="paragraph"><svg:title/><svg:desc/><text:p text:style-name="內文"><text:span text:style-name="T3">依據文號請</text:span><text:span text:style-name="T4">以本局核准函之文號為主</text:span><text:span text:style-name="T5">。</text:span>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667"/><draw:equation draw:name="f9" draw:formula="11273"/><draw:equation draw:name="f10" draw:formula="20355"/><draw:equation draw:name="f11" draw:formula="6666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/text:span><text:span text:style-name="T6">範例</text:span></text:p>
      <text:p text:style-name="P7"><text:span text:style-name="T8">新北市</text:span><text:span text:style-name="T9">112</text:span><text:span text:style-name="T10">學年度</text:span><text:span text:style-name="T11"><text:s text:c="4"/></text:span><text:span text:style-name="T12">國中</text:span><text:span text:style-name="T13">、</text:span><text:span text:style-name="T14"><text:s text:c="4"/></text:span><text:span text:style-name="T15">國中</text:span><text:span text:style-name="T16">商借主任同意書</text:span></text:p>
      <text:list text:style-name="LFO1" text:continue-numbering="true">
        <text:list-item>
          <text:p text:style-name="P17"><text:span text:style-name="T18">依據新北市政府教育局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新北教中字第</text:span><text:span text:style-name="T25"><text:s text:c="11"/></text:span><text:span text:style-name="T26">號函辦理。</text:span></text:p>
        </text:list-item>
        <text:list-item>
          <text:p text:style-name="P27">原服務學校：_______________________ <text:s text:c="9"/></text:p>
        </text:list-item>
        <text:list-item>
          <text:p text:style-name="P28">商借學校：___________________ <text:s text:c="11"/></text:p>
        </text:list-item>
        <text:list-item>
          <text:p text:style-name="P29">商借教師：_____________國中(小)_____________老師</text:p>
        </text:list-item>
        <text:list-item>
          <text:p text:style-name="P30"><text:span text:style-name="T31">商借期限：</text:span><text:span text:style-name="T32">自</text:span><text:span text:style-name="T33">112</text:span><text:span text:style-name="T34">年</text:span><text:span text:style-name="T35">8</text:span><text:span text:style-name="T36">月</text:span><text:span text:style-name="T37">1</text:span><text:span text:style-name="T38">日至</text:span><text:span text:style-name="T39">113</text:span><text:span text:style-name="T40">年</text:span><text:span text:style-name="T41">7</text:span><text:span text:style-name="T42">月</text:span><text:span text:style-name="T43">31</text:span><text:span text:style-name="T44">日止</text:span></text:p>
        </text:list-item>
        <text:list-item>
          <text:p text:style-name="P45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46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47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48">地域加給及職務加給由________國中(小)（商借學校）支給（含年終獎金及考核獎金中之地域加給及職務加給部分）。</text:p>
                </text:list-item>
                <text:list-item>
                  <text:p text:style-name="P49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50">成績考核：_________老師服務期間之成績考核，由商借學校_________國中(小)評核後，送請原服務學校__________國中(小)列冊辦理。</text:p>
        </text:list-item>
        <text:list-item>
          <text:p text:style-name="P51">差旅費：_________老師於_________國中(小)服務期間之差旅費由_________國中(小)（商借學校）支給。</text:p>
        </text:list-item>
        <text:list-item>
          <text:p text:style-name="P52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53">權利義務：依教師法等相關規定之內容規定。</text:p>
        </text:list-item>
        <text:list-item>
          <text:p text:style-name="P54">商借期滿商借教師應回任原服務學校，若需繼續商借，則於期滿前由商借學校函報新北市政府核准，辦理商借。</text:p>
        </text:list-item>
        <text:list-item>
          <text:p text:style-name="P55">未盡事宜依新北市政府規定辦理。</text:p>
        </text:list-item>
      </text:list>
      <text:p text:style-name="P56"/>
      <text:p text:style-name="P57">立同意書單位人員：<text:s text:c="37"/></text:p>
      <text:p text:style-name="P58"/>
      <text:p text:style-name="P59">原服務學校新北市_______國中(小)校長：<text:s text:c="26"/>（簽名蓋章）<text:s text:c="21"/></text:p>
      <text:p text:style-name="P60"/>
      <text:p text:style-name="P61">商借教師新北市________國中(小)教師：<text:s text:c="27"/>（簽名蓋章）</text:p>
      <text:p text:style-name="P62"/>
      <text:p text:style-name="P63">商借學校新北市________國中(小)校長：<text:s text:c="27"/>（簽名蓋章）</text:p>
      <text:p text:style-name="P64"/>
      <text:p text:style-name="P65">中華民國<text:s text:c="6"/>112 <text:s text:c="4"/>年<text:s text:c="14"/>月<text:s text:c="14"/>日</text:p>
      <text:soft-page-break/>
      <text:p text:style-name="P66"><text:span text:style-name="T67"><draw:custom-shape svg:x="4.59583in" svg:y="-0.19931in" svg:width="1.5in" svg:height="1.21667in" draw:z-index="251659776" draw:id="id1" draw:style-name="a1" draw:name="AutoShape 2" text:anchor-type="paragraph"><svg:title/><svg:desc/><text:p text:style-name="內文"><text:span text:style-name="T68">依據文號請</text:span><text:span text:style-name="T69">以本局核准函之文號為主</text:span><text:span text:style-name="T70">。</text:span>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667"/><draw:equation draw:name="f9" draw:formula="11273"/><draw:equation draw:name="f10" draw:formula="20355"/><draw:equation draw:name="f11" draw:formula="6666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/text:span><text:span text:style-name="T71">範例</text:span></text:p>
      <text:p text:style-name="內文"><text:span text:style-name="T72">新北市</text:span><text:span text:style-name="T73">112</text:span><text:span text:style-name="T74">學年度</text:span><text:span text:style-name="T75"><text:s/></text:span><text:span text:style-name="T76"><text:s/></text:span><text:span text:style-name="T77"><text:s text:c="3"/></text:span><text:span text:style-name="T78">國中</text:span><text:span text:style-name="T79">、</text:span><text:span text:style-name="T80"><text:s text:c="3"/></text:span><text:span text:style-name="T81">國中</text:span><text:span text:style-name="T82">續借主任同意書</text:span></text:p>
      <text:list text:style-name="LFO2" text:continue-numbering="true">
        <text:list-item>
          <text:p text:style-name="P83"><text:span text:style-name="T84">依據新北市政府教育局</text:span><text:span text:style-name="T85"><text:s text:c="4"/></text:span><text:span text:style-name="T86">年</text:span><text:span text:style-name="T87"><text:s text:c="3"/></text:span><text:span text:style-name="T88">月</text:span><text:span text:style-name="T89"><text:s text:c="3"/></text:span><text:span text:style-name="T90">日新北教中字第</text:span><text:span text:style-name="T91"><text:s text:c="11"/></text:span><text:span text:style-name="T92">號函辦理。</text:span></text:p>
        </text:list-item>
        <text:list-item>
          <text:p text:style-name="P93">原服務學校：_______________________ <text:s text:c="9"/></text:p>
        </text:list-item>
        <text:list-item>
          <text:p text:style-name="P94">續借學校：___________________ <text:s text:c="10"/></text:p>
        </text:list-item>
        <text:list-item>
          <text:p text:style-name="P95">續借教師：_____________國中(小)_____________老師(續借第_____年)</text:p>
        </text:list-item>
        <text:list-item>
          <text:p text:style-name="P96"><text:span text:style-name="T97">商借期限：</text:span><text:span text:style-name="T98">自</text:span><text:span text:style-name="T99">112</text:span><text:span text:style-name="T100">年</text:span><text:span text:style-name="T101">8</text:span><text:span text:style-name="T102">月</text:span><text:span text:style-name="T103">1</text:span><text:span text:style-name="T104">日至</text:span><text:span text:style-name="T105">113</text:span><text:span text:style-name="T106">年</text:span><text:span text:style-name="T107">7</text:span><text:span text:style-name="T108">月</text:span><text:span text:style-name="T109">31</text:span><text:span text:style-name="T110">日止</text:span></text:p>
        </text:list-item>
        <text:list-item>
          <text:p text:style-name="P111">職缺保留：________國中(小)少聘一位教師，原_______國中(小)保留該教師職缺，並於商借期間聘用代理代課教師代其課務（由原服務學校支付其代課費用）。</text:p>
        </text:list-item>
        <text:list-item>
          <text:p text:style-name="P112">待遇發放：老師之待遇按其應領薪級支薪，並依下列規定辦理：</text:p>
          <text:list text:continue-numbering="true">
            <text:list-item>
              <text:list>
                <text:list-item>
                  <text:p text:style-name="P113">本薪（年功薪）、學術研究費、考核獎金、年終工作獎金及婚、喪、生育、子女教育補助費等津貼給與，由______國中(小)（原服務學校）支給。</text:p>
                </text:list-item>
                <text:list-item>
                  <text:p text:style-name="P114">地域加給及職務加給由________國中(小)（商借學校）支給（含年終獎金及考核獎金中之地域加給及職務加給部分）。</text:p>
                </text:list-item>
                <text:list-item>
                  <text:p text:style-name="P115">強制休假補助（國民旅遊卡）由________國中(小)（商借學校）支給。</text:p>
                </text:list-item>
              </text:list>
            </text:list-item>
          </text:list>
        </text:list-item>
        <text:list-item>
          <text:p text:style-name="P116">成績考核：_________老師服務期間之成績考核，由商借學校_________國中(小)評核後，送請原服務學校__________國中(小)列冊辦理。</text:p>
        </text:list-item>
        <text:list-item>
          <text:p text:style-name="P117">差旅費：_________老師於_________國中(小)服務期間之差旅費由_________國中(小)（商借學校）支給。</text:p>
        </text:list-item>
        <text:list-item>
          <text:p text:style-name="P118">保險、退休撫恤：商借教師兼主任_________老師參加公務人員保險、全民健康保險支保險費及退休撫恤基金之繳納，由_________國中(小)（原服務學校）辦理。</text:p>
        </text:list-item>
        <text:list-item>
          <text:p text:style-name="P119">權利義務：依教師法等相關規定之內容規定。</text:p>
        </text:list-item>
        <text:list-item>
          <text:p text:style-name="P120">商借期滿商借教師應回任原服務學校，若需繼續商借，則於期滿前由商借學校函報新北市政府核准，辦理商借。</text:p>
        </text:list-item>
        <text:list-item>
          <text:p text:style-name="P121">未盡事宜依新北市政府規定辦理。</text:p>
        </text:list-item>
      </text:list>
      <text:p text:style-name="P122"/>
      <text:p text:style-name="P123">立同意書單位人員：<text:s text:c="37"/></text:p>
      <text:p text:style-name="P124"/>
      <text:p text:style-name="P125">原服務學校新北市_______國中(小)校長：<text:s text:c="23"/>（簽名蓋章）<text:s text:c="21"/></text:p>
      <text:p text:style-name="P126"/>
      <text:p text:style-name="P127">商借教師新北市________國中(小)教師：<text:s text:c="22"/><text:s text:c="2"/>（簽名蓋章）</text:p>
      <text:p text:style-name="P128"/>
      <text:p text:style-name="P129">商借學校新北市________國中(小)校長：<text:s text:c="24"/>（簽名蓋章）</text:p>
      <text:p text:style-name="P130"/>
      <text:p text:style-name="P131"><text:span text:style-name="T132">中華民國</text:span><text:span text:style-name="T133"><text:s text:c="6"/>112 <text:s text:c="4"/></text:span><text:span text:style-name="T134">年</text:span><text:span text:style-name="T135"><text:s text:c="14"/></text:span><text:span text:style-name="T136">月</text:span><text:span text:style-name="T137"><text:s text:c="14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福隆國小、中港國小商借主任同意書</dc:title>
    <meta:initial-creator>user</meta:initial-creator>
    <dc:creator>劉雅琪</dc:creator>
    <meta:creation-date>2023-05-08T05:34:00Z</meta:creation-date>
    <dc:date>2023-05-08T05:34:00Z</dc:date>
    <meta:print-date>2023-05-02T09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3" meta:row-count="15" meta:non-whitespace-character-count="1870"/>
  </office:meta>
</office:document-meta>
</file>