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P4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5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6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7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8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9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10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3.8993in"/>
    </style:style>
    <style:style style:name="Table11" style:family="table">
      <style:table-properties style:width="5.4743in" fo:margin-left="0.9208in" table:align="left"/>
    </style:style>
    <style:style style:name="TableRow14" style:family="table-row">
      <style:table-row-properties style:min-row-height="0.250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.125in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.125in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Row19" style:family="table-row">
      <style:table-row-properties style:min-row-height="0.257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bottom="0.125in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bottom="0.125in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bottom="0.125in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bottom="0.125in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bottom="0.125in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bottom="0.125in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bottom="0.125in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bottom="0.125in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bottom="0.125in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bottom="0.125in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Row44" style:family="table-row">
      <style:table-row-properties style:min-row-height="0.338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bottom="0.125in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bottom="0.125in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P49" style:parent-style-name="內文" style:family="paragraph">
      <style:paragraph-properties fo:margin-bottom="0.125in" fo:line-height="0.3472in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P60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61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62" style:parent-style-name="內文" style:family="paragraph">
      <style:paragraph-properties fo:margin-bottom="0.125in" fo:line-height="0.3472in" fo:margin-left="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138in"/>
    </style:style>
    <style:style style:name="T6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71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72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73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74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75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76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77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78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79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80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81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82" style:parent-style-name="內文" style:family="paragraph">
      <style:paragraph-properties fo:widows="2" fo:orphans="2" fo:break-before="page"/>
      <style:text-properties style:font-name="標楷體" style:font-name-asian="標楷體" fo:letter-spacing="-0.0138in" fo:font-size="14pt" style:font-size-asian="14pt" style:font-size-complex="14pt"/>
    </style:style>
    <style:style style:name="P83" style:parent-style-name="內文" style:family="paragraph">
      <style:paragraph-properties fo:text-align="center" fo:margin-bottom="0.125in" fo:line-height="0.3472in"/>
    </style:style>
    <style:style style:name="T84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ableColumn89" style:family="table-column">
      <style:table-column-properties style:column-width="1.6062in"/>
    </style:style>
    <style:style style:name="TableColumn90" style:family="table-column">
      <style:table-column-properties style:column-width="1.8618in"/>
    </style:style>
    <style:style style:name="TableColumn91" style:family="table-column">
      <style:table-column-properties style:column-width="0.8527in"/>
    </style:style>
    <style:style style:name="TableColumn92" style:family="table-column">
      <style:table-column-properties style:column-width="2.8527in"/>
    </style:style>
    <style:style style:name="Table88" style:family="table">
      <style:table-properties style:width="7.1736in" fo:margin-left="-0.102in" table:align="left"/>
    </style:style>
    <style:style style:name="TableRow93" style:family="table-row">
      <style:table-row-properties style:min-row-height="0.3333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3333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3333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0.3333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259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333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6548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71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/>
    </style:style>
    <style:style style:name="P172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468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222in">
        <style:tab-stops>
          <style:tab-stop style:type="left" style:position="2.032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letter-spacing="-0.0041in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  <style:style style:name="P178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1.3402in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222in" fo:margin-left="0.6548in" fo:text-indent="-0.654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11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27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28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Row232" style:family="table-row">
      <style:table-row-properties style:min-row-height="2.362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083in"/>
    </style:style>
    <style:style style:name="P235" style:parent-style-name="內文" style:family="paragraph">
      <style:paragraph-properties fo:line-height="0.2083in"/>
    </style:style>
    <style:style style:name="P236" style:parent-style-name="內文" style:family="paragraph">
      <style:paragraph-properties fo:line-height="0.2083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line-height="0.2083in"/>
    </style:style>
    <style:style style:name="P241" style:parent-style-name="內文" style:family="paragraph">
      <style:paragraph-properties fo:line-height="0.2083in"/>
    </style:style>
    <style:style style:name="P242" style:parent-style-name="內文" style:family="paragraph">
      <style:paragraph-properties fo:line-height="0.208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line-height="0.2083in"/>
    </style:style>
    <style:style style:name="TableRow251" style:family="table-row">
      <style:table-row-properties style:min-row-height="2.362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083in"/>
    </style:style>
    <style:style style:name="P254" style:parent-style-name="內文" style:family="paragraph">
      <style:paragraph-properties fo:line-height="0.2083in"/>
    </style:style>
    <style:style style:name="P255" style:parent-style-name="內文" style:family="paragraph">
      <style:paragraph-properties fo:line-height="0.2083in"/>
    </style:style>
    <style:style style:name="P256" style:parent-style-name="內文" style:family="paragraph">
      <style:paragraph-properties fo:line-height="0.2083in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line-height="0.2083in"/>
    </style:style>
    <style:style style:name="P259" style:parent-style-name="內文" style:family="paragraph">
      <style:paragraph-properties fo:line-height="0.2083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fo:line-height="0.2083in"/>
    </style:style>
    <style:style style:name="P26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71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72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73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74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北護理健康大學114年單身聯誼活動實施計畫<text:s/></text:p>
      <text:p text:style-name="P4">一、<text:s/>目的：為提供單身同仁聯誼管道，擴展社交生活領域，促進兩性情感交流互動機會，以期促成良緣，特訂定本計畫。<text:s/></text:p>
      <text:p text:style-name="P5">二、<text:s/>主辦單位：國立臺北護理健康大學</text:p>
      <text:p text:style-name="P6">三、<text:s/>活動相關資訊：<text:s/></text:p>
      <text:p text:style-name="P7">（一）活動時間：7月17日、7月24日（周四）上午10點至下午1點；計辦理二梯次。</text:p>
      <text:p text:style-name="P8">（二）活動地點：本校學思樓2樓F202室（臺北市北投區明德路365號）</text:p>
      <text:p text:style-name="P9">（三）活動人數：每一梯次10人以上（男、女各半為原則），主辦單位得視報名情形及先後順序酌予錄取，並調整人數。</text:p>
      <text:p text:style-name="P10">（四）活動內容：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時間</text:p>
          </table:table-cell>
          <table:table-cell table:style-name="TableCell17">
            <text:p text:style-name="P18">活動內容</text:p>
          </table:table-cell>
        </table:table-row>
        <table:table-row table:style-name="TableRow19">
          <table:table-cell table:style-name="TableCell20">
            <text:p text:style-name="P21">10：00～10：10</text:p>
          </table:table-cell>
          <table:table-cell table:style-name="TableCell22">
            <text:p text:style-name="P23">報到</text:p>
          </table:table-cell>
        </table:table-row>
        <table:table-row table:style-name="TableRow24">
          <table:table-cell table:style-name="TableCell25">
            <text:p text:style-name="P26">10：10～10：30</text:p>
          </table:table-cell>
          <table:table-cell table:style-name="TableCell27">
            <text:p text:style-name="P28">自我介紹<text:s/>破冰禮讚</text:p>
          </table:table-cell>
        </table:table-row>
        <table:table-row table:style-name="TableRow29">
          <table:table-cell table:style-name="TableCell30">
            <text:p text:style-name="P31">10：30～12：10</text:p>
          </table:table-cell>
          <table:table-cell table:style-name="TableCell32">
            <text:p text:style-name="P33">浪漫祝福<text:s/>花藝傳情意</text:p>
          </table:table-cell>
        </table:table-row>
        <table:table-row table:style-name="TableRow34">
          <table:table-cell table:style-name="TableCell35">
            <text:p text:style-name="P36">12：10～12：50</text:p>
          </table:table-cell>
          <table:table-cell table:style-name="TableCell37">
            <text:p text:style-name="P38">美味關係：餐敘時間</text:p>
          </table:table-cell>
        </table:table-row>
        <table:table-row table:style-name="TableRow39">
          <table:table-cell table:style-name="TableCell40">
            <text:p text:style-name="P41">12：50～13：00</text:p>
          </table:table-cell>
          <table:table-cell table:style-name="TableCell42">
            <text:p text:style-name="P43">大合照</text:p>
          </table:table-cell>
        </table:table-row>
        <table:table-row table:style-name="TableRow44">
          <table:table-cell table:style-name="TableCell45">
            <text:p text:style-name="P46">13：00</text:p>
          </table:table-cell>
          <table:table-cell table:style-name="TableCell47">
            <text:p text:style-name="P48">賦歸</text:p>
          </table:table-cell>
        </table:table-row>
      </table:table>
      <text:p text:style-name="P49"><text:span text:style-name="T50"><text:s/></text:span><text:span text:style-name="T51">四、</text:span><text:span text:style-name="T52"><text:s/></text:span><text:span text:style-name="T53">參加對象：本校同仁優先錄取，並函請教育部所屬學校、政府機關</text:span><text:span text:style-name="T54">(</text:span><text:span text:style-name="T55">構</text:span><text:span text:style-name="T56">)</text:span><text:span text:style-name="T57">、公民營企業</text:span><text:span text:style-name="T58">單身員工踴躍報名參加，並審視資格、報名情形（如男、女人數懸殊或報名不足等情形）及視實際情況予以彈性調整。</text:span><text:span text:style-name="T59"><text:s/></text:span></text:p>
      <text:p text:style-name="P60">五、<text:s/>參加資格：年滿<text:s/>22<text:s/>歲以上在臺設有戶籍，並應保證其婚姻狀態為單身（係指未婚、離婚、喪偶）；婚姻存續中、同居或已有婚約者，均不符合參加資格。如有未符合資格仍報名者，將不予受理。</text:p>
      <text:soft-page-break/>
      <text:p text:style-name="P61">六、<text:s/>報名日期：即日起至114年7月3日（星期四）或額滿為止。<text:s/></text:p>
      <text:p text:style-name="P62"><text:span text:style-name="T63">七、</text:span><text:span text:style-name="T64"><text:s/></text:span><text:span text:style-name="T65">報名方式：請填妥報名表並檢附相關證明資料，掃描後</text:span><text:span text:style-name="T66">email</text:span><text:span text:style-name="T67">至</text:span><text:span text:style-name="T68">weihua@ntunhs.edu.tw</text:span><text:span text:style-name="T69">。</text:span><text:span text:style-name="T70"><text:s/></text:span></text:p>
      <text:p text:style-name="P71">八、<text:s/>應個人資料保護法實施，參加者需同意填寫報名資訊包括姓名、電話、地址等；相關資料僅供本次活動使用，如不同意者將無法參加本次活動。本資料由主辦單位妥善保存保密，報名人員應保證資料正確性並自負法律責任。</text:p>
      <text:p text:style-name="P72">九、<text:s/>報名表與相關證明資料經主辦單位確認無誤後，將以e-mail<text:s/>通知符合資格人員，如因報名人數眾多，未列入參加名單者，僅另行寄發候補通知。</text:p>
      <text:p text:style-name="P73">十、<text:s/>注意事項：<text:s/></text:p>
      <text:p text:style-name="P74">（一）活動當日請務必攜帶身分證(正本)，以備查驗，如未攜帶者，承辦單位保留當事人參加與否之權利。</text:p>
      <text:p text:style-name="P75">（二）本次活動除因天災等不可抗力因素另擇期舉行外，一律風雨無阻照常辦理，請務必全程參加。若遇颱風、地震等天災或其他不可抗力因素致活動不克舉辦時，將另行擇期舉辦並通知報名者。</text:p>
      <text:p text:style-name="P76">（三）參加人員請依本次活動性質，穿著適當服裝出席。</text:p>
      <text:p text:style-name="P77">（四）如遇有特殊情事，主辦單位保留更改活動相關事項之權利，活動流程以行前通知為準。主辦單位會於活動前5天寄發【行前通知】，通知相關注意事項，敬請留意信箱與回覆。</text:p>
      <text:p text:style-name="P78">十一、<text:s/>洽詢資訊：</text:p>
      <text:p text:style-name="P79">（一）聯繫窗口：國立臺北護理健康大學人事室（02）28227101分機2104，承辦人：蔡小姐。</text:p>
      <text:p text:style-name="P80">（二）活動相關訊息：請至國立臺北護理健康大學網站「首頁/行政單位/人事室/未婚聯誼相關訊息」</text:p>
      <text:p text:style-name="P81">十二、本計畫如有未盡事宜，由主辦單位補充規定之。</text:p>
      <text:p text:style-name="P82"/>
      <text:p text:style-name="P83"><text:span text:style-name="T84"><text:s/></text:span><text:span text:style-name="T85">國立臺北護理健康大學</text:span><text:span text:style-name="T86">114</text:span><text:span text:style-name="T87">年單身聯誼活動報名表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姓名：</text:span></text:p>
          </table:table-cell>
          <table:table-cell table:style-name="TableCell97" table:number-columns-spanned="2">
            <text:p text:style-name="P98"><text:span text:style-name="T99">身分證字號：</text:span></text:p>
          </table:table-cell>
          <table:covered-table-cell/>
          <table:table-cell table:style-name="TableCell100">
            <text:p text:style-name="P101"><text:span text:style-name="T102">暱稱：</text:span><text:span text:style-name="T103"><text:s text:c="12"/></text:span><text:span text:style-name="T104">【活動當日使用】</text:span></text:p>
          </table:table-cell>
        </table:table-row>
        <table:table-row table:style-name="TableRow105">
          <table:table-cell table:style-name="TableCell106">
            <text:p text:style-name="P107"><text:span text:style-name="T108">性別：</text:span><text:span text:style-name="T109">□</text:span><text:span text:style-name="T110">女</text:span><text:span text:style-name="T111"><text:s/>□</text:span><text:span text:style-name="T112">男</text:span></text:p>
          </table:table-cell>
          <table:table-cell table:style-name="TableCell113" table:number-columns-spanned="2">
            <text:p text:style-name="P114"><text:span text:style-name="T115">出生日期：</text:span><text:span text:style-name="T116"><text:s text:c="4"/></text:span><text:span text:style-name="T117">年</text:span><text:span text:style-name="T118"><text:s text:c="4"/></text:span><text:span text:style-name="T119">月</text:span><text:span text:style-name="T120"><text:s text:c="4"/></text:span><text:span text:style-name="T121">日</text:span></text:p>
          </table:table-cell>
          <table:covered-table-cell/>
          <table:table-cell table:style-name="TableCell122">
            <text:p text:style-name="P123"><text:span text:style-name="T124">興趣：</text:span><text:span text:style-name="T125"><text:s text:c="8"/></text:span></text:p>
          </table:table-cell>
        </table:table-row>
        <table:table-row table:style-name="TableRow126">
          <table:table-cell table:style-name="TableCell127" table:number-columns-spanned="4">
            <text:p text:style-name="P128"><text:span text:style-name="T129">婚姻狀況：</text:span><text:span text:style-name="T130">□</text:span><text:span text:style-name="T131">未婚</text:span><text:span text:style-name="T132"><text:s/></text:span><text:span text:style-name="T133">(</text:span><text:span text:style-name="T134">婚姻存續中、同居或已有婚約者不符合參加資格</text:span><text:span text:style-name="T135">)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<text:span text:style-name="T139">學歷：</text:span><text:span text:style-name="T140">□</text:span><text:span text:style-name="T141">博士</text:span><text:span text:style-name="T142">□</text:span><text:span text:style-name="T143">碩士</text:span><text:span text:style-name="T144">□</text:span><text:span text:style-name="T145">大學</text:span><text:span text:style-name="T146">□</text:span><text:span text:style-name="T147">專科</text:span><text:span text:style-name="T148">□<text:s/></text:span><text:span text:style-name="T149">其他</text:span><text:span text:style-name="T150"><text:s text:c="10"/>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飲食：餐點<text:s/>（請擇一）□<text:s/>葷<text:s/>□<text:s/>素<text:s/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<text:span text:style-name="T157">服務單位：</text:span></text:p>
          </table:table-cell>
          <table:covered-table-cell/>
          <table:covered-table-cell/>
          <table:table-cell table:style-name="TableCell158">
            <text:p text:style-name="P159">現任職稱：</text:p>
          </table:table-cell>
        </table:table-row>
        <table:table-row table:style-name="TableRow160">
          <table:table-cell table:style-name="TableCell161" table:number-columns-spanned="4">
            <text:p text:style-name="P162"><text:span text:style-name="T163">聯絡電話：</text:span><text:span text:style-name="T164">（公）</text:span><text:span text:style-name="T165"><text:s text:c="14"/></text:span><text:span text:style-name="T166">（家）</text:span><text:span text:style-name="T167"><text:s text:c="14"/></text:span><text:span text:style-name="T168">手機：　　　　</text:span><text:span text:style-name="T169"><text:s text:c="12"/></text:span></text:p>
            <text:p text:style-name="P170">E－MAIL：__________________________________________________________________</text:p>
            <text:p text:style-name="P171"/>
            <text:p text:style-name="P172">（本欄填寫詳細清楚，並可即時連絡本人，如因未填寫導致無法通知請自行負責）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請勾選可參加之活動梯次，將依各梯次先後報名情形調整錄取人員，可複選，額滿為止</text:span><text:span text:style-name="T177">：</text:span></text:p>
            <text:p text:style-name="P178"><text:span text:style-name="T179">□</text:span><text:span text:style-name="T180">第</text:span><text:span text:style-name="T181">1</text:span><text:span text:style-name="T182">梯次</text:span><text:span text:style-name="T183"><text:s text:c="2"/></text:span><text:span text:style-name="T184">114</text:span><text:span text:style-name="T185">年</text:span><text:span text:style-name="T186">7</text:span><text:span text:style-name="T187">月</text:span><text:span text:style-name="T188">17</text:span><text:span text:style-name="T189">日</text:span><text:span text:style-name="T190"><text:s text:c="4"/></text:span><text:span text:style-name="T191">□</text:span><text:span text:style-name="T192">第</text:span><text:span text:style-name="T193">2</text:span><text:span text:style-name="T194">梯次</text:span><text:span text:style-name="T195"><text:s text:c="2"/></text:span><text:span text:style-name="T196">114</text:span><text:span text:style-name="T197">年</text:span><text:span text:style-name="T198">7</text:span><text:span text:style-name="T199">月</text:span><text:span text:style-name="T200">24</text:span><text:span text:style-name="T201">日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<text:span text:style-name="T205">備註</text:span><text:span text:style-name="T206">-</text:span><text:span text:style-name="T207">注意事項</text:span><text:span text:style-name="T208">（請詳閱）</text:span><text:span text:style-name="T209">：</text:span></text:p>
            <text:p text:style-name="P210">1.活動當日請務必攜帶身分證(正本)，以備查驗，如未攜帶者，主辦單位保留當事人參加與否之權利。</text:p>
            <text:p text:style-name="P211"><text:span text:style-name="T212">2.</text:span><text:span text:style-name="T213">請填妥本表，併同報名者身分證正反面影本，</text:span><text:span text:style-name="T214">E-mail</text:span><text:span text:style-name="T215">至</text:span><text:span text:style-name="T216">weihua@ntunhs.edu.tw</text:span><text:span text:style-name="T217">。自即日起受理各梯次報名事宜，</text:span><text:span text:style-name="T218">報名截止日期</text:span><text:span text:style-name="T219">114</text:span><text:span text:style-name="T220">年</text:span><text:span text:style-name="T221">7</text:span><text:span text:style-name="T222">月</text:span><text:span text:style-name="T223">3</text:span><text:span text:style-name="T224">日</text:span><text:bookmark-start text:name="_Hlk44430277"/><text:span text:style-name="T225">或報名額滿</text:span><text:bookmark-end text:name="_Hlk44430277"/><text:span text:style-name="T226">，逾期不予受理。</text:span></text:p>
            <text:p text:style-name="P227">3.參加名單確定後，將以E-mail通知參加人員相關事宜。未列入參加名單者，僅另行寄發候補通知。</text:p>
            <text:p text:style-name="P228"><text:span text:style-name="T229">4.</text:span><text:span text:style-name="T230">.</text:span><text:span text:style-name="T231">資料確實由參加者本人填寫，偽報身分資料而報名者，依法辦理。</text:span>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/>
            <text:p text:style-name="P235"/>
            <text:p text:style-name="P236"/>
            <text:p text:style-name="P237"/>
            <text:p text:style-name="P238"/>
            <text:p text:style-name="P239">服務單位證明文件正面</text:p>
            <text:p text:style-name="P240"/>
            <text:p text:style-name="P241"/>
            <text:p text:style-name="P242"/>
          </table:table-cell>
          <table:covered-table-cell/>
          <table:table-cell table:style-name="TableCell243" table:number-columns-spanned="2">
            <text:p text:style-name="P244"/>
            <text:p text:style-name="P245"/>
            <text:p text:style-name="P246"/>
            <text:p text:style-name="P247"/>
            <text:p text:style-name="P248"/>
            <text:p text:style-name="P249">服務單位證明文件反面</text:p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/>
            <text:p text:style-name="P254"/>
            <text:p text:style-name="P255"/>
            <text:p text:style-name="P256"/>
            <text:p text:style-name="P257">身分證明文件正面</text:p>
            <text:p text:style-name="P258"/>
            <text:p text:style-name="P259"/>
          </table:table-cell>
          <table:covered-table-cell/>
          <table:table-cell table:style-name="TableCell260" table:number-columns-spanned="2">
            <text:p text:style-name="P261"/>
            <text:p text:style-name="P262"/>
            <text:p text:style-name="P263"/>
            <text:p text:style-name="P264"/>
            <text:p text:style-name="P265">身分證明文件反面</text:p>
            <text:p text:style-name="P266"/>
          </table:table-cell>
          <table:covered-table-cell/>
        </table:table-row>
      </table:table>
      <text:p text:style-name="P267"/>
      <text:p text:style-name="P268">個人資料蒐集告知及聲明書</text:p>
      <text:p text:style-name="P269"/>
      <text:p text:style-name="P270">1.本活動相關資料由主辦單位妥善保存保密，個人資料如有虛偽不實者，須自負相關法律責任。<text:s/></text:p>
      <text:p text:style-name="P271">2.本人同意主辦單位為製作活動成果照片及活動紀錄，得於活動過程中拍照、錄影，並願意配合及遵守本活動相關規定。<text:s/></text:p>
      <text:p text:style-name="P272">3.應本活動需要，本人已明確了解個資蒐集、處理及利用之相關事項，同意提供本表之個資於辦理本活動，並同意由主辦單位依規定說明處理及利用此等個資。<text:s/></text:p>
      <text:p text:style-name="P273"/>
      <text:p text:style-name="P274"/>
      <text:p text:style-name="P275"><text:span text:style-name="T276">同意知悉請簽名</text:span><text:span text:style-name="T277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3472in" fo:margin-left="0.8722in" fo:text-indent="-0.6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說明字元" style:display-name="說明 字元" style:family="paragraph" style:parent-style-name="內文">
      <style:text-properties style:font-name-asian="標楷體" fo:font-size="16pt" style:font-size-asian="16pt" fo:hyphenate="false"/>
    </style:style>
    <style:style style:name="說明字元字元" style:display-name="說明 字元 字元" style:family="text">
      <style:text-properties style:font-name-asian="標楷體" style:letter-kerning="true" fo:font-size="16pt" style:font-size-asian="16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三年春季中央機關未婚同仁聯誼活動實施計畫</dc:title>
    <meta:initial-creator>n220410711_武秀貞</meta:initial-creator>
    <dc:creator>User</dc:creator>
    <meta:creation-date>2025-05-05T03:45:00Z</meta:creation-date>
    <dc:date>2025-05-05T03:53:00Z</dc:date>
    <meta:print-date>2019-06-20T07:02:00Z</meta:print-date>
    <meta:template xlink:href="Normal" xlink:type="simple"/>
    <meta:editing-cycles>4</meta:editing-cycles>
    <meta:editing-duration>PT360S</meta:editing-duration>
    <meta:document-statistic meta:page-count="4" meta:paragraph-count="4" meta:word-count="323" meta:character-count="2165" meta:row-count="15" meta:non-whitespace-character-count="1846"/>
  </office:meta>
</office:document-meta>
</file>