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 fo:margin-left="0.768in" fo:text-indent="-0.76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2.0305in"/>
    </style:style>
    <style:style style:name="TableColumn16" style:family="table-column">
      <style:table-column-properties style:column-width="0.618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P13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letter-kerning="false" style:font-size-complex="10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5" style:parent-style-name="內文" style:family="paragraph">
      <style:paragraph-properties fo:break-before="page" style:line-height-at-least="0in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font-weight-complex="bold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style:letter-kerning="false" style:font-size-complex="10pt"/>
    </style:style>
    <style:style style:name="T180" style:parent-style-name="預設段落字型" style:family="text">
      <style:text-properties style:font-name-asian="標楷體" style:letter-kerning="false" style:font-size-complex="10pt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P1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/>
    </style:style>
    <style:style style:name="T189" style:parent-style-name="預設段落字型" style:family="text">
      <style:text-properties style:font-name-asian="標楷體" style:letter-kerning="false" style:font-size-complex="10pt"/>
    </style:style>
    <style:style style:name="T190" style:parent-style-name="預設段落字型" style:family="text">
      <style:text-properties style:font-name-asian="標楷體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9" style:family="table-column">
      <style:table-column-properties style:column-width="1.9388in"/>
    </style:style>
    <style:style style:name="TableColumn210" style:family="table-column">
      <style:table-column-properties style:column-width="5.1402in"/>
    </style:style>
    <style:style style:name="Table208" style:family="table">
      <style:table-properties style:width="7.0791in" fo:margin-left="0in" table:align="lef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9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0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/></text:span>編號：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</text:span></text:p>
            <text:p text:style-name="P124"><text:span text:style-name="T125"><text:s text:c="6"/></text:span><text:span text:style-name="T126">行政人員</text:span><text:span text:style-name="T127">，</text:span><text:span text:style-name="T128">提經</text:span><text:span text:style-name="T129">_______</text:span><text:span text:style-name="T130">會議推薦通過（請檢附上</text:span></text:p>
            <text:p text:style-name="P131"><text:span text:style-name="T132"><text:s text:c="6"/></text:span><text:span text:style-name="T133">開會議紀錄）</text:span></text:p>
            <text:p text:style-name="P134"><text:span text:style-name="T135">□</text:span><text:span text:style-name="T136">五年內未獲</text:span><text:span text:style-name="T137">師鐸獎、教育部與所屬機關（構）學校模</text:span></text:p>
            <text:p text:style-name="P138"><text:span text:style-name="T139"><text:s text:c="2"/></text:span><text:span text:style-name="T140">範公務人員及本計畫獎項表揚</text:span></text:p>
            <text:p text:style-name="P141"><text:span text:style-name="T142">□</text:span><text:span text:style-name="T143">無</text:span><text:span text:style-name="T144">實施計畫所列</text:span><text:span text:style-name="T145">不得為被推薦對象之情形</text:span></text:p>
            <text:p text:style-name="P146"><text:span text:style-name="T147">□</text:span><text:span text:style-name="T148">五年內具感人具體事蹟</text:span></text:p>
            <text:p text:style-name="P149">被推薦人簽名：</text:p>
            <text:p text:style-name="P150">承辦人簽章：</text:p>
            <text:p text:style-name="P151">人事(主任)簽章：</text:p>
            <text:p text:style-name="P152">首長簽章：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主管機關審查情形：<text:s text:c="22"/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首長簽章：</text:p>
            <text:p text:style-name="P164"/>
          </table:table-cell>
          <table:covered-table-cell/>
          <table:covered-table-cell/>
        </table:table-row>
      </table:table>
      <text:soft-page-break/>
      <text:p text:style-name="P165"><text:span text:style-name="T166">推薦事蹟標題</text:span><text:span text:style-name="T167">：</text:span><text:span text:style-name="T168"><text:s text:c="10"/></text:span><text:span text:style-name="T169"><text:s text:c="14"/></text:span></text:p>
      <text:p text:style-name="P170"><text:span text:style-name="T171">具體感人事蹟</text:span><text:span text:style-name="T172">：</text:span></text:p>
      <text:p text:style-name="P173"><text:span text:style-name="T174">一、請深入描述受推薦者</text:span><text:span text:style-name="T175">最近五年內具體感人事蹟</text:span><text:span text:style-name="T176">，非僅條列式呈現經歷</text:span><text:span text:style-name="T177">(</text:span><text:span text:style-name="T178">字型：標楷體、字體大小：</text:span><text:span text:style-name="T179">12</text:span><text:span text:style-name="T180">、行距：單行間距</text:span><text:span text:style-name="T181">)</text:span><text:span text:style-name="T182">。</text:span></text:p>
      <text:p text:style-name="P183"><text:span text:style-name="T184">二、受推薦人員除推薦表外，具體感人事蹟之內文及附件佐證資料合計</text:span><text:span text:style-name="T185">不得超過</text:span><text:span text:style-name="T186">15</text:span><text:span text:style-name="T187">頁</text:span><text:span text:style-name="T188">(A4</text:span><text:span text:style-name="T189">紙張雙面列印，不含封面與封底</text:span><text:span text:style-name="T190">)</text:span><text:span text:style-name="T191">；</text:span><text:span text:style-name="T192">未</text:span><text:span text:style-name="T193">符規定者，恕不受理審查</text:span><text:span text:style-name="T194">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 text:c="8"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當事人</text:span><text:span text:style-name="T215">簽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內容涉及之</text:span><text:span text:style-name="T222">相關當事人同意刊載</text:span><text:span text:style-name="T223">簽名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推薦日期: <text:s text:c="6"/>年<text:s text:c="7"/>月<text:s text:c="7"/>日</text:p>
      <text:p text:style-name="P228">*本推薦表之電子檔檔名設定舉例</text:p>
      <text:p text:style-name="P229">113杏壇推薦表_○○國小_○○○老師(受推薦人)</text:p>
      <text:p text:style-name="P230">113杏壇推薦表_○○國中_○○○女士(受推薦人)</text:p>
      <text:p text:style-name="P231"><text:span text:style-name="T232">113</text:span><text:span text:style-name="T233">杏壇推薦表</text:span><text:span text:style-name="T234">_○○</text:span><text:span text:style-name="T235">高級中等學校</text:span><text:span text:style-name="T236">_○○○</text:span><text:span text:style-name="T237">先生</text:span><text:span text:style-name="T238">(</text:span><text:span text:style-name="T239">受推薦人</text:span><text:span text:style-name="T2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d261人事助理員</dc:creator>
    <meta:creation-date>2023-11-13T00:02:00Z</meta:creation-date>
    <dc:date>2023-11-13T00:02:00Z</dc:date>
    <meta:print-date>2023-10-27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