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777in" fo:margin-left="3.3333in">
        <style:tab-stops/>
      </style:paragraph-properties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本文" style:family="paragraph">
      <style:paragraph-properties fo:margin-top="0.375in"/>
    </style:style>
    <style:style style:name="P4" style:parent-style-name="內文" style:family="paragraph">
      <style:paragraph-properties style:snap-to-layout-grid="false" fo:line-height="0.2777in" fo:margin-left="3.3333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style:snap-to-layout-grid="false" fo:line-height="0.2777in" fo:margin-left="3.3333in">
        <style:tab-stops/>
      </style:paragraph-properties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 fo:line-height="0.2777in" fo:margin-left="3.3333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 fo:line-height="0.2777in" fo:margin-left="3.3333in">
        <style:tab-stops/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style:snap-to-layout-grid="false" fo:line-height="0.2777in" fo:margin-left="3.3333in">
        <style:tab-stops/>
      </style:paragraph-properties>
      <style:text-properties style:font-name-asian="標楷體" fo:font-size="14pt" style:font-size-asian="14pt"/>
    </style:style>
    <style:style style:name="P9" style:parent-style-name="內文" style:family="paragraph">
      <style:paragraph-properties style:snap-to-layout-grid="false" fo:line-height="0.2777in" fo:margin-left="3.3333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line-height="0.2777in" fo:margin-left="3.3326in" fo:text-indent="-3.3326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line-height="0.2777in" fo:margin-left="3.3326in" fo:text-indent="-3.3326in">
        <style:tab-stops/>
      </style:paragraph-properties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4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7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9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20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21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22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24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26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27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28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29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30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31" style:parent-style-name="內文" style:family="paragraph">
      <style:paragraph-properties style:snap-to-layout-grid="false" fo:line-height="0.2777in" fo:margin-left="0.7486in" fo:text-indent="-0.7486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027in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.08333in" svg:y="0.125in" svg:width="1.75in" svg:height="1.875in" style:rel-width="scale" style:rel-height="scale"><draw:text-box><text:p text:style-name="P3">請貼光面彩色2吋相片1張。</text:p></draw:text-box><svg:title/><svg:desc/></draw:frame></text:span></text:p>
      <text:p text:style-name="P4"/>
      <text:p text:style-name="P5">姓名：</text:p>
      <text:p text:style-name="P6"/>
      <text:p text:style-name="P7">現職：</text:p>
      <text:p text:style-name="P8"/>
      <text:p text:style-name="P9"/>
      <text:p text:style-name="P10">模範公務人員</text:p>
      <text:p text:style-name="P11">事蹟簡介：</text:p>
      <text:p text:style-name="P12">一、</text:p>
      <text:p text:style-name="P13"/>
      <text:p text:style-name="P14"/>
      <text:p text:style-name="P15"/>
      <text:p text:style-name="P16"/>
      <text:p text:style-name="P17"/>
      <text:p text:style-name="P18">二、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（附註：事蹟簡介請以</text:span><text:span text:style-name="T33">A4</text:span><text:span text:style-name="T34">紙張繕打，分</text:span><text:span text:style-name="T35">2</text:span><text:span text:style-name="T36">點</text:span><text:span text:style-name="T37">扼述主要事蹟，</text:span><text:span text:style-name="T38">字數以</text:span><text:span text:style-name="T39">300</text:span><text:span text:style-name="T40">字為限</text:span><text:span text:style-name="T41">，字體請用</text:span><text:span text:style-name="T42">’14’</text:span><text:span text:style-name="T43">標楷體</text:span><text:span text:style-name="T44">，「現職」請含服務機關及職稱；</text:span><text:span text:style-name="T45">請併附電子檔照片</text:span><text:span text:style-name="T46">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line-height="0.375in" fo:margin-left="0.4305in" fo:text-indent="-0.430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line-height="0.2777in" fo:margin-left="3.3347in">
        <style:tab-stops/>
      </style:paragraph-properties>
      <style:text-properties style:font-name-asian="標楷體" style:font-weight-complex="bold" fo:font-size="14pt" style:font-size-asian="14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0.2777in" fo:margin-left="3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margin-top="0.5in" fo:line-height="150%"/>
      <style:text-properties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　　名：</dc:title>
    <dc:description/>
    <dc:subject/>
    <meta:initial-creator>doptest</meta:initial-creator>
    <dc:creator>林倍伶</dc:creator>
    <meta:creation-date>2020-10-28T02:46:00Z</meta:creation-date>
    <dc:date>2021-10-22T02:23:00Z</dc:date>
    <meta:print-date>2003-11-05T09:07:00Z</meta:print-date>
    <meta:template xlink:href="Normal.dotm" xlink:type="simple"/>
    <meta:editing-cycles>4</meta:editing-cycles>
    <meta:editing-duration>PT420S</meta:editing-duration>
    <meta:document-statistic meta:page-count="1" meta:paragraph-count="1" meta:word-count="18" meta:character-count="123" meta:row-count="1" meta:non-whitespace-character-count="106"/>
  </office:meta>
</office:document-meta>
</file>