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8pt" style:font-size-asian="18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background-color="#FFFF00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size="18pt" style:font-size-asian="18pt"/>
    </style:style>
    <style:style style:name="T31" style:parent-style-name="預設段落字型" style:family="text">
      <style:text-properties style:font-name="Times New Roman" style:font-name-asian="標楷體" fo:background-color="#C0C0C0"/>
    </style:style>
    <style:style style:name="P32" style:parent-style-name="內文" style:family="paragraph">
      <style:paragraph-properties fo:margin-left="0.0118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margin-left="0.0118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min-row-height="0.85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68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69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end" fo:text-indent="0.6666in"/>
    </style:style>
    <style:style style:name="T71" style:parent-style-name="預設段落字型" style:family="text">
      <style:text-properties style:font-name="Times New Roman" style:font-name-asian="標楷體" fo:background-color="#FFFF00"/>
    </style:style>
    <style:style style:name="T72" style:parent-style-name="預設段落字型" style:family="text">
      <style:text-properties style:font-name="Times New Roman" style:font-name-asian="標楷體" fo:background-color="#FFFF00"/>
    </style:style>
    <style:style style:name="T73" style:parent-style-name="預設段落字型" style:family="text">
      <style:text-properties style:font-name="Times New Roman" style:font-name-asian="標楷體" fo:background-color="#FFFF00"/>
    </style:style>
    <style:style style:name="TableRow74" style:family="table-row">
      <style:table-row-properties style:min-row-height="0.68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82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83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min-row-height="0.302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8541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/>
    </style:style>
    <style:style style:name="P118" style:parent-style-name="內文" style:family="paragraph">
      <style:paragraph-properties fo:widows="2" fo:orphans="2"/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811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="Times New Roman" style:font-name-asian="標楷體"/>
    </style:style>
    <style:style style:name="P133" style:parent-style-name="內文" style:family="paragraph">
      <style:paragraph-properties fo:text-indent="0.0833in"/>
      <style:text-properties style:font-name="Times New Roman" style:font-name-asian="標楷體"/>
    </style:style>
    <style:style style:name="P134" style:parent-style-name="內文" style:family="paragraph">
      <style:paragraph-properties fo:text-indent="0.0833in"/>
      <style:text-properties style:font-name="Times New Roman" style:font-name-asian="標楷體"/>
    </style:style>
    <style:style style:name="TableRow135" style:family="table-row">
      <style:table-row-properties style:min-row-height="0.45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Times New Roman" style:font-name-asian="標楷體" fo:background-color="#FFFF00"/>
    </style:style>
    <style:style style:name="T145" style:parent-style-name="預設段落字型" style:family="text">
      <style:text-properties style:font-name="Times New Roman" style:font-name-asian="標楷體" fo:background-color="#FFFF00"/>
    </style:style>
    <style:style style:name="T146" style:parent-style-name="預設段落字型" style:family="text">
      <style:text-properties style:font-name="Times New Roman" style:font-name-asian="標楷體" fo:background-color="#FFFF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812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0.43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P159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Row162" style:family="table-row">
      <style:table-row-properties style:min-row-height="0.29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38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0833in"/>
      <style:text-properties style:font-name="Times New Roman" style:font-name-asian="標楷體"/>
    </style:style>
    <style:style style:name="P177" style:parent-style-name="內文" style:family="paragraph">
      <style:paragraph-properties fo:text-indent="0.0833in"/>
      <style:text-properties style:font-name="Times New Roman" style:font-name-asian="標楷體"/>
    </style:style>
    <style:style style:name="P178" style:parent-style-name="內文" style:family="paragraph">
      <style:paragraph-properties fo:text-indent="0.0833in"/>
      <style:text-properties style:font-name="Times New Roman" style:font-name-asian="標楷體"/>
    </style:style>
    <style:style style:name="P179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5937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278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TableRow212" style:family="table-row">
      <style:table-row-properties style:min-row-height="0.8965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paragraph-properties fo:margin-top="0.1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FF0000"/>
    </style:style>
    <style:style style:name="T232" style:parent-style-name="預設段落字型" style:family="text">
      <style:text-properties style:font-name="Times New Roman" style:font-name-asian="標楷體" fo:color="#FF0000"/>
    </style:style>
    <style:style style:name="T233" style:parent-style-name="預設段落字型" style:family="text">
      <style:text-properties style:font-name="Times New Roman" style:font-name-asian="標楷體" fo:color="#FF0000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<text:span text:style-name="T22">□</text:span><text:span text:style-name="T23"><text:s/></text:span><text:span text:style-name="T24">主任管理員</text:span><text:span text:style-name="T25">　</text:span><text:span text:style-name="T26"><text:s/></text:span><text:span text:style-name="T27">　</text:span><text:span text:style-name="T28"><text:s/></text:span><text:span text:style-name="T29">　　</text:span><text:span text:style-name="T30">□</text:span><text:span text:style-name="T31">主任監察員</text:span></text:p>
            <text:p text:style-name="P32">（注意：1.個別報名之管理員人數已達標，請勿單獨報名管理員!</text:p>
            <text:p text:style-name="P33">2.「監察員」係由政黨直接推薦，非區公所直接招募對象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<text:s text:c="4"/>月<text:s text:c="4"/>日</text:p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text:s/></text:p>
            <text:p text:style-name="P69"/>
            <text:p text:style-name="P70"><text:span text:style-name="T71">(</text:span><text:span text:style-name="T72">請填寫完整里、鄰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</text:p>
            <text:p text:style-name="P78">地址</text:p>
            <text:p text:style-name="P79"/>
          </table:table-cell>
          <table:table-cell table:style-name="TableCell80" table:number-columns-spanned="8">
            <text:p text:style-name="P81">市(縣) <text:s text:c="11"/>區(鄉、鎮、市) <text:s text:c="10"/>里<text:s text:c="6"/>鄰</text:p>
            <text:p text:style-name="P82">路(街) <text:s text:c="6"/>段<text:s text:c="7"/>巷<text:s text:c="6"/>弄<text:s text:c="6"/>號<text:s text:c="4"/>樓之</text:p>
            <text:p text:style-name="P83"><text:span text:style-name="T84">□</text:span><text:span text:style-name="T85"><text:s/></text:span><text:span text:style-name="T86">同</text:span><text:span text:style-name="T87"><text:s/></text:span><text:span text:style-name="T88">戶</text:span><text:span text:style-name="T89"><text:s/></text:span><text:span text:style-name="T90">籍</text:span><text:span text:style-name="T91"><text:s/></text:span><text:span text:style-name="T92">地</text:span><text:span text:style-name="T93"><text:s/></text:span><text:span text:style-name="T94">址</text:span><text:span text:style-name="T95">(</text:span><text:span text:style-name="T96">免填本欄</text:span><text:span text:style-name="T97">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-mail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聯絡</text:p>
            <text:p text:style-name="P109">電話</text:p>
          </table:table-cell>
          <table:table-cell table:style-name="TableCell110" table:number-columns-spanned="4">
            <text:p text:style-name="P111">公<text:s/>：( <text:s/>)</text:p>
            <text:p text:style-name="P112">私<text:s/>：( <text:s/>)</text:p>
            <text:p text:style-name="P113">手機：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黨<text:s text:c="3"/>籍</text:p>
          </table:table-cell>
          <table:covered-table-cell/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擬派投(開)票所</text:p>
          </table:table-cell>
          <table:covered-table-cell/>
          <table:table-cell table:style-name="TableCell123" table:number-columns-spanned="4">
            <text:p text:style-name="P124"/>
            <text:p text:style-name="P125"/>
            <text:p text:style-name="P126">(希望被分派在<text:s text:c="6"/>　<text:s text:c="2"/>里，如無則免填)<text:s/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選</text:p>
            <text:p text:style-name="P129">舉</text:p>
            <text:p text:style-name="P130">人</text:p>
          </table:table-cell>
          <table:covered-table-cell/>
          <table:table-cell table:style-name="TableCell131" table:number-columns-spanned="2">
            <text:p text:style-name="P132">□區域選舉人</text:p>
            <text:p text:style-name="P133">□山地原住民選舉人</text:p>
            <text:p text:style-name="P134">□平地原住民選舉人</text:p>
          </table:table-cell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服務機關</text:p>
            <text:p text:style-name="P138">或</text:p>
            <text:p text:style-name="P139">就讀學校</text:p>
          </table:table-cell>
          <table:covered-table-cell/>
          <table:table-cell table:style-name="TableCell140" table:number-columns-spanned="6" table:number-rows-spanned="2">
            <text:p text:style-name="P141">服務機關：</text:p>
            <text:p text:style-name="P142"/>
            <text:p text:style-name="P143"><text:span text:style-name="T144">(</text:span><text:span text:style-name="T145">請填寫完整機關全銜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職稱：</text:p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是否敘獎：<text:s/>□是<text:s text:c="3"/>□否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>學校科系：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級：</text:p>
          </table:table-cell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其<text:s text:c="4"/>他</text:p>
            <text:p text:style-name="P165"/>
            <text:p text:style-name="P166">(請勾選)</text:p>
          </table:table-cell>
          <table:covered-table-cell/>
          <table:table-cell table:style-name="TableCell167" table:number-columns-spanned="2">
            <text:p text:style-name="P168">選務經驗</text:p>
          </table:table-cell>
          <table:covered-table-cell/>
          <table:table-cell table:style-name="TableCell169" table:number-columns-spanned="4">
            <text:p text:style-name="P170">駕<text:s/>駛<text:s/>汽<text:s/>車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騎<text:s/>乘<text:s/>機<text:s/>車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 table:number-rows-spanned="2">
            <text:p text:style-name="P176">□<text:s/>主任管理員</text:p>
            <text:p text:style-name="P177">□<text:s/>主任監察員</text:p>
            <text:p text:style-name="P178">□<text:s/>管理員</text:p>
            <text:p text:style-name="P179">□<text:s/>監察員</text:p>
          </table:table-cell>
          <table:covered-table-cell/>
          <table:table-cell table:style-name="TableCell180" table:number-columns-spanned="3">
            <text:p text:style-name="P181">是<text:s text:c="3"/></text:p>
          </table:table-cell>
          <table:covered-table-cell/>
          <table:covered-table-cell/>
          <table:table-cell table:style-name="TableCell182">
            <text:p text:style-name="P183">否</text:p>
          </table:table-cell>
          <table:table-cell table:style-name="TableCell184">
            <text:p text:style-name="P185">是<text:s text:c="3"/></text:p>
          </table:table-cell>
          <table:table-cell table:style-name="TableCell186">
            <text:p text:style-name="P187">否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簽章</text:p>
          </table:table-cell>
          <table:table-cell table:style-name="TableCell202" table:number-columns-spanned="2">
            <text:p text:style-name="P203">填表人簽章</text:p>
          </table:table-cell>
          <table:covered-table-cell/>
          <table:table-cell table:style-name="TableCell204" table:number-columns-spanned="2">
            <text:p text:style-name="P205">單位主管簽章</text:p>
          </table:table-cell>
          <table:covered-table-cell/>
          <table:table-cell table:style-name="TableCell206" table:number-columns-spanned="3">
            <text:p text:style-name="P207">人事單位</text:p>
            <text:p text:style-name="P208">主管簽章</text:p>
          </table:table-cell>
          <table:covered-table-cell/>
          <table:covered-table-cell/>
          <table:table-cell table:style-name="TableCell209" table:number-columns-spanned="2">
            <text:p text:style-name="P210">機關學校</text:p>
            <text:p text:style-name="P211">首長簽章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<text:span text:style-name="T223">※</text:span><text:span text:style-name="T224">填表注意事項：</text:span></text:p>
      <text:soft-page-break/>
      <text:p text:style-name="P225"><text:span text:style-name="T226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27">(</text:span><text:span text:style-name="T228">或社會人士</text:span><text:span text:style-name="T229">)</text:span><text:span text:style-name="T230">則僅於填表人簽章欄簽章即可。</text:span><text:span text:style-name="T231">(</text:span><text:span text:style-name="T232">正本自存，影本掃描以電子郵件寄予本所即可</text:span><text:span text:style-name="T233">)</text:span></text:p>
      <text:p text:style-name="內文"><text:span text:style-name="T234">二、</text:span><text:span text:style-name="T235">戶籍地與工作地不設在本市同一選區者，無法辦理工作地投票</text:span><text:span text:style-name="T236">。</text:span></text:p>
      <text:p text:style-name="內文"><text:span text:style-name="T237">三、</text:span><text:span text:style-name="T238">本資料卡每人限填一份，請勿重複填送區公所。</text:span></text:p>
      <text:p text:style-name="內文"><text:span text:style-name="T239">四、因辦理所得稅申報事宜，戶籍地址請填寫</text:span><text:span text:style-name="T240">里、鄰</text:span><text:span text:style-name="T241">。</text:span></text:p>
      <text:p text:style-name="P242">五、因本區選務工作人員眾多，無法電話一一答覆，報名資料請以E-mail寄送，收件後</text:p>
      <text:p text:style-name="內文"><text:span text:style-name="T243"><text:s text:c="4"/></text:span><text:span text:style-name="T244">本所亦以</text:span><text:span text:style-name="T245">E-mail</text:span><text:span text:style-name="T246">回復為憑。</text:span><text:span text:style-name="T247">本報名作業至</text:span><text:span text:style-name="T248">112</text:span><text:span text:style-name="T249">年</text:span><text:span text:style-name="T250">9</text:span><text:span text:style-name="T251">月</text:span><text:span text:style-name="T252">23</text:span><text:span text:style-name="T253">日</text:span><text:span text:style-name="T254">(</text:span><text:span text:style-name="T255">週六</text:span><text:span text:style-name="T256">)</text:span><text:span text:style-name="T257">截止</text:span><text:span text:style-name="T258">，請於期限內</text:span></text:p>
      <text:p text:style-name="內文"><text:span text:style-name="T259"><text:s text:c="4"/>E-mail</text:span><text:span text:style-name="T260">回傳至：</text:span><text:span text:style-name="T26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馬瑞亨</dc:creator>
    <meta:creation-date>2023-03-28T05:35:00Z</meta:creation-date>
    <dc:date>2023-08-22T01:28:00Z</dc:date>
    <meta:print-date>2014-04-14T03:21:00Z</meta:print-date>
    <meta:template xlink:href="Normal.dotm" xlink:type="simple"/>
    <meta:editing-cycles>8</meta:editing-cycles>
    <meta:editing-duration>PT360S</meta:editing-duration>
    <meta:document-statistic meta:page-count="2" meta:paragraph-count="2" meta:word-count="162" meta:character-count="1086" meta:row-count="7" meta:non-whitespace-character-count="926"/>
  </office:meta>
</office:document-meta>
</file>