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top="0.1083in" fo:margin-bottom="0.108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1.0319in" style:use-optimal-column-width="false"/>
    </style:style>
    <style:style style:name="TableColumn7" style:family="table-column">
      <style:table-column-properties style:column-width="0.1416in" style:use-optimal-column-width="false"/>
    </style:style>
    <style:style style:name="TableColumn8" style:family="table-column">
      <style:table-column-properties style:column-width="1.2381in" style:use-optimal-column-width="false"/>
    </style:style>
    <style:style style:name="TableColumn9" style:family="table-column">
      <style:table-column-properties style:column-width="0.8243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1.3006in" style:use-optimal-column-width="false"/>
    </style:style>
    <style:style style:name="Table4" style:family="table">
      <style:table-properties style:width="6.0263in" fo:margin-left="0in" table:align="center"/>
    </style:style>
    <style:style style:name="TableRow12" style:family="table-row">
      <style:table-row-properties style:min-row-height="0.791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34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0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20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9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69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20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39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Standard" style:family="paragraph">
      <style:paragraph-properties fo:margin-top="0.1083in" fo:margin-bottom="0.1083in" fo:text-indent="0.0729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43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全銜）及所屬機關<text:s text:c="3"/>年<text:s text:c="2"/>月<text:s/>日至<text:s text:c="2"/>年<text:s/>月<text:s/>日</text:p>
      <text:p text:style-name="P2"><text:span text:style-name="T3">公務人員進修費用申請補助明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Standard"><text:span text:style-name="T14"><draw:connector draw:type="line" svg:x1="0.00748in" svg:y1="0.00354in" svg:x2="1.90262in" svg:y2="0.77438in" draw:z-index="251658240" draw:id="id0" draw:style-name="a0" draw:name="Shape1" text:anchor-type="paragraph"><svg:title/><svg:desc/></draw:connector></text:span><text:span text:style-name="T15"><text:s text:c="7"/></text:span></text:p>
            <text:p text:style-name="Standard"><text:span text:style-name="T16"><text:s text:c="15"/></text:span><text:span text:style-name="T17">補助明細</text:span></text:p>
            <text:p text:style-name="Standard"><text:span text:style-name="T18">班別</text:span></text:p>
          </table:table-cell>
          <table:covered-table-cell/>
          <table:table-cell table:style-name="TableCell19" table:number-columns-spanned="2">
            <text:p text:style-name="P20">申請補助人數</text:p>
          </table:table-cell>
          <table:covered-table-cell/>
          <table:table-cell table:style-name="TableCell21" table:number-columns-spanned="2">
            <text:p text:style-name="P22">申請補助金額</text:p>
          </table:table-cell>
          <table:covered-table-cell/>
          <table:table-cell table:style-name="TableCell23">
            <text:p text:style-name="P24">備<text:s text:c="4"/>註</text:p>
          </table:table-cell>
        </table:table-row>
        <table:table-row table:style-name="TableRow25">
          <table:table-cell table:style-name="TableCell26" table:number-columns-spanned="2">
            <text:p text:style-name="P27">空中專校空中商專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空中大學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大學推廣教育進修學士班、大專院校暨夜間部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研究所碩博士班</text:p>
          </table:table-cell>
          <table:table-cell table:style-name="TableCell55">
            <text:p text:style-name="P56">一般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在職專班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學分班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大專院校外語課程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其他(如專題研究、非學分班等)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合<text:s text:c="9"/>計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承辦人</text:p>
          </table:table-cell>
          <table:covered-table-cell/>
          <table:covered-table-cell/>
          <table:table-cell table:style-name="TableCell112" table:number-columns-spanned="2">
            <text:p text:style-name="P113">人事主管</text:p>
          </table:table-cell>
          <table:covered-table-cell/>
          <table:table-cell table:style-name="TableCell114" table:number-columns-spanned="2">
            <text:p text:style-name="P115">機關首長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>備註：本附件含所屬各機關，請於每年四月底及九月底前造表報府彙辦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ord12" style:display-name="word12" style:family="text">
      <style:text-properties fo:font-size="12pt" style:font-size-asian="12pt" style:font-size-complex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dc:creator>張倩倪</dc:creator>
    <meta:creation-date>2022-07-15T03:18:00Z</meta:creation-date>
    <dc:date>2022-07-15T03:18:00Z</dc:date>
    <meta:print-date>2021-01-18T11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