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學進度表" table:style-name="ta1" table:print-ranges="教學進度表.A1:教學進度表.J24">
        <table:table-column table:style-name="co1" table:default-cell-style-name="ce15"/>
        <table:table-column table:style-name="co1" table:number-columns-repeated="7" table:default-cell-style-name="ce14"/>
        <table:table-column table:style-name="co2" table:default-cell-style-name="ce4"/>
        <table:table-column table:style-name="co3" table:default-cell-style-name="ce5"/>
        <table:table-column table:style-name="co4" table:number-columns-repeated="16374" table:default-cell-style-name="ce5"/>
        <table:table-row table:style-name="ro1">
          <table:table-cell office:value-type="string" table:number-columns-spanned="10" table:number-rows-spanned="1" table:style-name="ce59">
            <text:p><text:span text:style-name="T3">新北市立永平高中附設進修學校</text:span>104<text:span text:style-name="T3">學年度第</text:span>2<text:span text:style-name="T3">學期預定教學進度表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2">
          <table:table-cell office:value-type="string" table:number-columns-spanned="10" table:number-rows-spanned="1" table:style-name="ce51">
            <text:p><text:span text:style-name="T1">科目：</text:span><text:s text:c="47"/><text:span text:style-name="T1">年級：</text:span><text:s text:c="31"/><text:span text:style-name="T1">教師：</text:span></text:p>
          </table:table-cell>
          <table:covered-table-cell table:number-columns-repeated="9"/>
          <table:table-cell table:number-columns-repeated="16374" table:style-name="ce24"/>
        </table:table-row>
        <table:table-row table:style-name="ro3">
          <table:table-cell office:value-type="string" table:number-columns-spanned="1" table:number-rows-spanned="2" table:style-name="ce61">
            <text:p>週 <text:s text:c="2"/>次</text:p>
          </table:table-cell>
          <table:table-cell office:value-type="string" table:number-columns-spanned="7" table:number-rows-spanned="1" table:style-name="ce60">
            <text:p>日 <text:s text:c="8"/>期</text:p>
          </table:table-cell>
          <table:covered-table-cell table:number-columns-repeated="6"/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備 <text:s text:c="2"/>註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">
            <text:p>一</text:p>
          </table:table-cell>
          <table:table-cell office:value-type="string" table:style-name="ce36">
            <text:p>二月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table:style-name="ce20"/>
          <table:table-cell office:value-type="string" table:style-name="ce49">
            <text:p>◎開學日始業式、幹部訓練(15) <text:s text:c="12"/>◎補班補課(20)-補2/12 <text:s text:c="9"/>◎註冊繳費(15-29)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二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41">
            <text:p>27</text:p>
          </table:table-cell>
          <table:table-cell table:style-name="ce19"/>
          <table:table-cell office:value-type="string" table:style-name="ce49">
            <text:p>◎週會演講(25) <text:s text:c="16"/>◎註冊繳費(15-29)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三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32">
            <text:p>29</text:p>
          </table:table-cell>
          <table:table-cell office:value-type="string" table:style-name="ce42">
            <text:p>三月 <text:s/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34">
            <text:p>5</text:p>
          </table:table-cell>
          <table:table-cell table:style-name="ce19"/>
          <table:table-cell office:value-type="string" table:style-name="ce49">
            <text:p>◎和平紀念日(28) <text:s text:c="14"/>◎和平紀念日補假(29) <text:s text:c="10"/>◎註冊繳費(15-29)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四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table:style-name="ce19"/>
          <table:table-cell table:style-name="ce49"/>
          <table:table-cell table:number-columns-repeated="16374"/>
        </table:table-row>
        <table:table-row table:style-name="ro4">
          <table:table-cell office:value-type="string" table:style-name="ce1">
            <text:p>五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table:style-name="ce16"/>
          <table:table-cell table:style-name="ce49"/>
          <table:table-cell table:number-columns-repeated="16374"/>
        </table:table-row>
        <table:table-row table:style-name="ro4">
          <table:table-cell office:value-type="string" table:style-name="ce1">
            <text:p>六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41">
            <text:p>26</text:p>
          </table:table-cell>
          <table:table-cell table:style-name="ce19"/>
          <table:table-cell table:style-name="ce49"/>
          <table:table-cell table:number-columns-repeated="16374"/>
        </table:table-row>
        <table:table-row table:style-name="ro4">
          <table:table-cell office:value-type="string" table:style-name="ce2">
            <text:p>七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13">
            <text:p>31</text:p>
          </table:table-cell>
          <table:table-cell office:value-type="string" table:style-name="ce28">
            <text:p>四月 <text:s/>1</text:p>
          </table:table-cell>
          <table:table-cell office:value-type="float" office:value="2" table:style-name="ce29">
            <text:p>2</text:p>
          </table:table-cell>
          <table:table-cell table:style-name="ce16"/>
          <table:table-cell office:value-type="string" table:style-name="ce49">
            <text:p>◎期中考週(3/28-4/1)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八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6">
            <text:p>9</text:p>
          </table:table-cell>
          <table:table-cell table:style-name="ce19"/>
          <table:table-cell office:value-type="string" table:style-name="ce49">
            <text:p>◎兒童節及清明節(4) <text:s text:c="20"/>◎兒童節及清明節補假(5)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九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table:style-name="ce19"/>
          <table:table-cell office:value-type="string" table:style-name="ce49">
            <text:p>◎45周年校慶(16)<text:s text:c="52"/>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十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table:style-name="ce19"/>
          <table:table-cell office:value-type="string" table:style-name="ce49">
            <text:p>◎校慶晚會(17) <text:s text:c="16"/>◎校慶補假(18) <text:s text:c="13"/>◎校慶音樂會(22)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十一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8">
            <text:p>30</text:p>
          </table:table-cell>
          <table:table-cell table:style-name="ce19"/>
          <table:table-cell office:value-type="string" table:style-name="ce49">
            <text:p>◎週會演講(29)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十二</text:p>
          </table:table-cell>
          <table:table-cell office:value-type="string" table:style-name="ce45">
            <text:p>五月 <text:s/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table:style-name="ce20"/>
          <table:table-cell table:style-name="ce49"/>
          <table:table-cell table:number-columns-repeated="16374"/>
        </table:table-row>
        <table:table-row table:style-name="ro4">
          <table:table-cell office:value-type="string" table:style-name="ce1">
            <text:p>十三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table:style-name="ce19"/>
          <table:table-cell office:value-type="string" table:style-name="ce49">
            <text:p>◎國中教育會考考場管制停課(13)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十四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table:style-name="ce19"/>
          <table:table-cell office:value-type="string" table:style-name="ce49">
            <text:p>◎英、日語成果展(20)<text:s text:c="3"/>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十五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26">
            <text:p>28</text:p>
          </table:table-cell>
          <table:table-cell table:style-name="ce21"/>
          <table:table-cell office:value-type="string" table:style-name="ce49">
            <text:p>◎高三期末考週(5/25-5/31)<text:s text:c="16"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十六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13">
            <text:p>31</text:p>
          </table:table-cell>
          <table:table-cell office:value-type="string" table:style-name="ce42">
            <text:p>六月 <text:s/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style-name="ce17"/>
          <table:table-cell office:value-type="string" table:style-name="ce49">
            <text:p>◎畢業典禮(4) <text:s text:c="3"/>◎補班補課(4)-補6/1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十七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table:style-name="ce19"/>
          <table:table-cell office:value-type="string" table:style-name="ce49">
            <text:p>◎端午節放假(9) <text:s text:c="15"/>◎端午節調整放假(10)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十八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table:style-name="ce19"/>
          <table:table-cell table:style-name="ce49"/>
          <table:table-cell table:number-columns-repeated="16374"/>
        </table:table-row>
        <table:table-row table:style-name="ro5">
          <table:table-cell office:value-type="string" table:style-name="ce1">
            <text:p>十九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26">
            <text:p>25</text:p>
          </table:table-cell>
          <table:table-cell table:style-name="ce18"/>
          <table:table-cell office:value-type="string" table:style-name="ce49">
            <text:p>◎高一、高二期末考(20-28)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2">
            <text:p>廿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44">
            <text:p>30</text:p>
          </table:table-cell>
          <table:table-cell office:value-type="string" table:style-name="ce46">
            <text:p>7月 <text:s/>1</text:p>
          </table:table-cell>
          <table:table-cell office:value-type="float" office:value="2" table:style-name="ce47">
            <text:p>2</text:p>
          </table:table-cell>
          <table:table-cell table:style-name="ce22"/>
          <table:table-cell office:value-type="string" table:style-name="ce50">
            <text:p>◎高一、高二休業式(29)</text:p>
          </table:table-cell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P2</meta:initial-creator>
    <dc:creator>Aish</dc:creator>
    <meta:creation-date>2004-08-31T11:51:27Z</meta:creation-date>
    <dc:date>2019-10-09T11:08:16Z</dc:date>
    <meta:print-date>2016-02-16T10:20:43Z</meta:print-date>
  </office:meta>
</office:document-meta>
</file>