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3798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1736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3798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3805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0534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798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1444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3805in" style:use-optimal-column-width="false"/>
    </style:style>
    <style:style style:name="Table4" style:family="table">
      <style:table-properties style:width="6.0868in" fo:margin-left="-0.0638in" table:align="left"/>
    </style:style>
    <style:style style:name="TableRow27" style:family="table-row">
      <style:table-row-properties style:row-height="0.984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4" style:family="table-row">
      <style:table-row-properties style:min-row-height="1.093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1.093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97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1.093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1.093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text-align="center" fo:line-height="0.3333in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row-height="1.2993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row-height="1.299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right="0.0784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立永平高中附設進修學校107學年度第一學期課程表</text:p>
      <text:p text:style-name="P2"><text:span text:style-name="T3">一年一班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節次</text:p>
          </table:table-cell>
          <table:covered-table-cell/>
          <table:table-cell table:style-name="TableCell31" table:number-columns-spanned="4">
            <text:p text:style-name="P32"><text:s text:c="2"/>星期</text:p>
            <text:p text:style-name="P33">科目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一</text:p>
          </table:table-cell>
          <table:covered-table-cell/>
          <table:covered-table-cell/>
          <table:table-cell table:style-name="TableCell36" table:number-columns-spanned="3">
            <text:p text:style-name="P37">二</text:p>
          </table:table-cell>
          <table:covered-table-cell/>
          <table:covered-table-cell/>
          <table:table-cell table:style-name="TableCell38" table:number-columns-spanned="4">
            <text:p text:style-name="P39">三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四</text:p>
          </table:table-cell>
          <table:covered-table-cell/>
          <table:covered-table-cell/>
          <table:table-cell table:style-name="TableCell42" table:number-columns-spanned="3">
            <text:p text:style-name="P43">五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第一節</text:p>
          </table:table-cell>
          <table:covered-table-cell/>
          <table:table-cell table:style-name="TableCell47" table:number-columns-spanned="4">
            <text:p text:style-name="P48">6：20</text:p>
            <text:p text:style-name="P49"><text:span text:style-name="T50">～</text:span></text:p>
            <text:p text:style-name="P51">7：00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數</text:p>
            <text:p text:style-name="P54">學</text:p>
          </table:table-cell>
          <table:covered-table-cell/>
          <table:covered-table-cell/>
          <table:table-cell table:style-name="TableCell55" table:number-columns-spanned="3">
            <text:p text:style-name="P56">全民</text:p>
            <text:p text:style-name="P57">國防</text:p>
          </table:table-cell>
          <table:covered-table-cell/>
          <table:covered-table-cell/>
          <table:table-cell table:style-name="TableCell58" table:number-columns-spanned="4">
            <text:p text:style-name="P59">國</text:p>
            <text:p text:style-name="P60">文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健康</text:p>
            <text:p text:style-name="P63">與</text:p>
            <text:p text:style-name="P64">休閒</text:p>
          </table:table-cell>
          <table:covered-table-cell/>
          <table:covered-table-cell/>
          <table:table-cell table:style-name="TableCell65" table:number-columns-spanned="3">
            <text:p text:style-name="P66">班</text:p>
            <text:p text:style-name="P67">會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第二節</text:p>
          </table:table-cell>
          <table:covered-table-cell/>
          <table:table-cell table:style-name="TableCell71" table:number-columns-spanned="4">
            <text:p text:style-name="P72">7：05</text:p>
            <text:p text:style-name="P73"><text:span text:style-name="T74">～</text:span></text:p>
            <text:p text:style-name="P75">7：45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數</text:p>
            <text:p text:style-name="P78">學</text:p>
          </table:table-cell>
          <table:covered-table-cell/>
          <table:covered-table-cell/>
          <table:table-cell table:style-name="TableCell79" table:number-columns-spanned="3">
            <text:p text:style-name="P80">日</text:p>
            <text:p text:style-name="P81">文</text:p>
          </table:table-cell>
          <table:covered-table-cell/>
          <table:covered-table-cell/>
          <table:table-cell table:style-name="TableCell82" table:number-columns-spanned="4">
            <text:p text:style-name="P83">國</text:p>
            <text:p text:style-name="P84">文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美</text:p>
            <text:p text:style-name="P87">術</text:p>
          </table:table-cell>
          <table:covered-table-cell/>
          <table:covered-table-cell/>
          <table:table-cell table:style-name="TableCell88" table:number-columns-spanned="3">
            <text:p text:style-name="P89">基礎</text:p>
            <text:p text:style-name="P90">生物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第三節</text:p>
          </table:table-cell>
          <table:covered-table-cell/>
          <table:table-cell table:style-name="TableCell94" table:number-columns-spanned="4">
            <text:p text:style-name="P95">7：50</text:p>
            <text:p text:style-name="P96"><text:span text:style-name="T97">～</text:span></text:p>
            <text:p text:style-name="P98">8：30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英</text:p>
            <text:p text:style-name="P101">文</text:p>
          </table:table-cell>
          <table:covered-table-cell/>
          <table:covered-table-cell/>
          <table:table-cell table:style-name="TableCell102" table:number-columns-spanned="3">
            <text:p text:style-name="P103">日</text:p>
            <text:p text:style-name="P104">文</text:p>
          </table:table-cell>
          <table:covered-table-cell/>
          <table:covered-table-cell/>
          <table:table-cell table:style-name="TableCell105" table:number-columns-spanned="4">
            <text:p text:style-name="P106">國</text:p>
            <text:p text:style-name="P107">文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唱歌</text:p>
            <text:p text:style-name="P110">學</text:p>
            <text:p text:style-name="P111">日文</text:p>
          </table:table-cell>
          <table:covered-table-cell/>
          <table:covered-table-cell/>
          <table:table-cell table:style-name="TableCell112" table:number-columns-spanned="3">
            <text:p text:style-name="P113">基礎</text:p>
            <text:p text:style-name="P114">生物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第四節</text:p>
          </table:table-cell>
          <table:covered-table-cell/>
          <table:table-cell table:style-name="TableCell118" table:number-columns-spanned="4">
            <text:p text:style-name="P119">8：35</text:p>
            <text:p text:style-name="P120"><text:span text:style-name="T121">～</text:span></text:p>
            <text:p text:style-name="P122">9：15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英</text:p>
            <text:p text:style-name="P125">文</text:p>
          </table:table-cell>
          <table:covered-table-cell/>
          <table:covered-table-cell/>
          <table:table-cell table:style-name="TableCell126" table:number-columns-spanned="3">
            <text:p text:style-name="P127">公民</text:p>
            <text:p text:style-name="P128">與</text:p>
            <text:p text:style-name="P129">社會</text:p>
          </table:table-cell>
          <table:covered-table-cell/>
          <table:covered-table-cell/>
          <table:table-cell table:style-name="TableCell130" table:number-columns-spanned="4">
            <text:p text:style-name="P131">環境</text:p>
            <text:p text:style-name="P132">教育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地</text:p>
            <text:p text:style-name="P135">理</text:p>
          </table:table-cell>
          <table:covered-table-cell/>
          <table:covered-table-cell/>
          <table:table-cell table:style-name="TableCell136" table:number-columns-spanned="3">
            <text:p text:style-name="P137">歷</text:p>
            <text:p text:style-name="P138">史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第五節</text:p>
          </table:table-cell>
          <table:covered-table-cell/>
          <table:table-cell table:style-name="TableCell142" table:number-columns-spanned="4">
            <text:p text:style-name="P143">9：20</text:p>
            <text:p text:style-name="P144"><text:span text:style-name="T145">～</text:span></text:p>
            <text:p text:style-name="P146">10：00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英</text:p>
            <text:p text:style-name="P149">文</text:p>
          </table:table-cell>
          <table:covered-table-cell/>
          <table:covered-table-cell/>
          <table:table-cell table:style-name="TableCell150" table:number-columns-spanned="3">
            <text:p text:style-name="P151">公民</text:p>
            <text:p text:style-name="P152">與</text:p>
            <text:p text:style-name="P153">社會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地</text:p>
            <text:p text:style-name="P158">理</text:p>
          </table:table-cell>
          <table:covered-table-cell/>
          <table:covered-table-cell/>
          <table:table-cell table:style-name="TableCell159" table:number-columns-spanned="3">
            <text:p text:style-name="P160">歷</text:p>
            <text:p text:style-name="P161">史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國 <text:s text:c="2"/>文</text:p>
          </table:table-cell>
          <table:table-cell table:style-name="TableCell165" table:number-columns-spanned="2">
            <text:p text:style-name="P166">英 <text:s text:c="2"/>文</text:p>
          </table:table-cell>
          <table:covered-table-cell/>
          <table:table-cell table:style-name="TableCell167">
            <text:p text:style-name="P168">數 <text:s text:c="2"/>學</text:p>
          </table:table-cell>
          <table:table-cell table:style-name="TableCell169">
            <text:p text:style-name="P170"><text:span text:style-name="T171">日 <text:s text:c="2"/>文</text:span></text:p>
          </table:table-cell>
          <table:table-cell table:style-name="TableCell172" table:number-columns-spanned="2">
            <text:p text:style-name="P173">地 <text:s text:c="2"/>理</text:p>
          </table:table-cell>
          <table:covered-table-cell/>
          <table:table-cell table:style-name="TableCell174">
            <text:p text:style-name="P175"><text:span text:style-name="T176">歷 <text:s text:c="2"/>史</text:span></text:p>
          </table:table-cell>
          <table:table-cell table:style-name="TableCell177" table:number-columns-spanned="2">
            <text:p text:style-name="P178"><text:span text:style-name="T179">公民與社會</text:span></text:p>
          </table:table-cell>
          <table:covered-table-cell/>
          <table:table-cell table:style-name="TableCell180">
            <text:p text:style-name="P181"><text:span text:style-name="T182">基礎</text:span><text:span text:style-name="T183">生物</text:span></text:p>
          </table:table-cell>
          <table:table-cell table:style-name="TableCell184" table:number-columns-spanned="2">
            <text:p text:style-name="P185">美 <text:s text:c="3"/>術</text:p>
          </table:table-cell>
          <table:covered-table-cell/>
          <table:table-cell table:style-name="TableCell186">
            <text:p text:style-name="P187">健康與休閒</text:p>
          </table:table-cell>
          <table:table-cell table:style-name="TableCell188">
            <text:p text:style-name="P189">全民國防</text:p>
          </table:table-cell>
          <table:table-cell table:style-name="TableCell190" table:number-columns-spanned="2">
            <text:p text:style-name="P191">唱歌學日文</text:p>
          </table:table-cell>
          <table:covered-table-cell/>
          <table:table-cell table:style-name="TableCell192">
            <text:p text:style-name="P193">環境教育</text:p>
          </table:table-cell>
          <table:table-cell table:style-name="TableCell194" table:number-columns-spanned="2">
            <text:p text:style-name="P195">班 <text:s text:c="2"/>會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總時數</text:p>
          </table:table-cell>
        </table:table-row>
        <table:table-row table:style-name="TableRow200">
          <table:table-cell table:style-name="TableCell201">
            <text:p text:style-name="P202"><text:span text:style-name="T203">唐</text:span><text:span text:style-name="T204">O</text:span><text:span text:style-name="T205">志老師</text:span></text:p>
          </table:table-cell>
          <table:table-cell table:style-name="TableCell206" table:number-columns-spanned="2">
            <text:p text:style-name="P207"><text:span text:style-name="T208">張</text:span><text:span text:style-name="T209">O</text:span><text:span text:style-name="T210">岑老師</text:span></text:p>
          </table:table-cell>
          <table:covered-table-cell/>
          <table:table-cell table:style-name="TableCell211">
            <text:p text:style-name="P212"><text:span text:style-name="T213">盧</text:span><text:span text:style-name="T214">O</text:span><text:span text:style-name="T215">楓老師</text:span></text:p>
          </table:table-cell>
          <table:table-cell table:style-name="TableCell216">
            <text:p text:style-name="P217"><text:span text:style-name="T218">王</text:span><text:span text:style-name="T219">O</text:span><text:span text:style-name="T220">婷</text:span><text:span text:style-name="T221">老師</text:span></text:p>
          </table:table-cell>
          <table:table-cell table:style-name="TableCell222" table:number-columns-spanned="2">
            <text:p text:style-name="P223"><text:span text:style-name="T224">吳</text:span><text:span text:style-name="T225">O</text:span><text:span text:style-name="T226">昌老師</text:span></text:p>
          </table:table-cell>
          <table:covered-table-cell/>
          <table:table-cell table:style-name="TableCell227">
            <text:p text:style-name="P228"><text:span text:style-name="T229">林</text:span><text:span text:style-name="T230">O</text:span><text:span text:style-name="T231">清老師</text:span></text:p>
          </table:table-cell>
          <table:table-cell table:style-name="TableCell232" table:number-columns-spanned="2">
            <text:p text:style-name="P233"><text:span text:style-name="T234">楊</text:span><text:span text:style-name="T235">O</text:span><text:span text:style-name="T236">龍老師</text:span></text:p>
          </table:table-cell>
          <table:covered-table-cell/>
          <table:table-cell table:style-name="TableCell237">
            <text:p text:style-name="P238"><text:span text:style-name="T239">陳</text:span><text:span text:style-name="T240">O</text:span><text:span text:style-name="T241">芬老師</text:span></text:p>
          </table:table-cell>
          <table:table-cell table:style-name="TableCell242" table:number-columns-spanned="2">
            <text:p text:style-name="P243"><text:span text:style-name="T244">葉</text:span><text:span text:style-name="T245">O</text:span><text:span text:style-name="T246">浚老師</text:span></text:p>
          </table:table-cell>
          <table:covered-table-cell/>
          <table:table-cell table:style-name="TableCell247">
            <text:p text:style-name="P248"><text:span text:style-name="T249">吳</text:span><text:span text:style-name="T250">O</text:span><text:span text:style-name="T251">昌老師</text:span></text:p>
          </table:table-cell>
          <table:table-cell table:style-name="TableCell252">
            <text:p text:style-name="P253"><text:span text:style-name="T254">黃</text:span><text:span text:style-name="T255">O</text:span><text:span text:style-name="T256">綱教官</text:span></text:p>
          </table:table-cell>
          <table:table-cell table:style-name="TableCell257" table:number-columns-spanned="2">
            <text:p text:style-name="P258"><text:span text:style-name="T259">鄭</text:span><text:span text:style-name="T260">O</text:span><text:span text:style-name="T261">婷</text:span><text:span text:style-name="T262">老師</text:span></text:p>
          </table:table-cell>
          <table:covered-table-cell/>
          <table:table-cell table:style-name="TableCell263">
            <text:p text:style-name="P264"><text:span text:style-name="T265">沈</text:span><text:span text:style-name="T266">O</text:span><text:span text:style-name="T267">俊老師</text:span></text:p>
          </table:table-cell>
          <table:table-cell table:style-name="TableCell268" table:number-columns-spanned="2">
            <text:p text:style-name="P269"><text:span text:style-name="T270">陳</text:span><text:span text:style-name="T271">O</text:span><text:span text:style-name="T272">芬老師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<text:span text:style-name="T277">24節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永平高中附設進修學校97學年度第一學期課程表</dc:title>
    <meta:initial-creator>YP-USER</meta:initial-creator>
    <dc:creator>Aish</dc:creator>
    <meta:creation-date>2019-10-09T11:11:00Z</meta:creation-date>
    <dc:date>2019-10-09T11:11:00Z</dc:date>
    <meta:print-date>2017-08-28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