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666in" fo:margin-right="-0.1666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24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list-style-name="LFO2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17" style:parent-style-name="內文" style:list-style-name="LFO2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8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3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5in">
        <style:tab-stops/>
      </style:paragraph-properties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line-height-at-least="0in" fo:margin-left="0.5in">
        <style:tab-stops/>
      </style:paragraph-properties>
    </style:style>
    <style:style style:name="T29" style:parent-style-name="預設段落字型" style:family="text">
      <style:text-properties style:font-name-asian="標楷體" style:font-size-complex="14pt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2.65in"/>
    </style:style>
    <style:style style:name="TableColumn39" style:family="table-column">
      <style:table-column-properties style:column-width="3.5437in"/>
    </style:style>
    <style:style style:name="Table37" style:family="table">
      <style:table-properties style:width="6.1937in" fo:margin-left="0.5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olumn58" style:family="table-column">
      <style:table-column-properties style:column-width="1.4631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2.8548in"/>
    </style:style>
    <style:style style:name="TableColumn61" style:family="table-column">
      <style:table-column-properties style:column-width="0.5541in"/>
    </style:style>
    <style:style style:name="Table57" style:family="table">
      <style:table-properties style:width="6.2506in" fo:margin-left="0.580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list-style-name="LFO1" style:family="paragraph"/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 fo:margin-left="0.5in">
        <style:tab-stops/>
      </style:paragraph-properties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P151" style:parent-style-name="內文" style:list-style-name="LFO1" style:family="paragraph"/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4" style:family="paragraph">
      <style:paragraph-properties style:line-height-at-least="0in" fo:margin-left="0.8347in" fo:text-indent="-0.3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P156" style:parent-style-name="內文" style:list-style-name="LFO4" style:family="paragraph">
      <style:paragraph-properties style:line-height-at-least="0in" fo:margin-left="0.8347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4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/>
    </style:style>
    <style:style style:name="P160" style:parent-style-name="內文" style:list-style-name="LFO4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/>
    </style:style>
    <style:style style:name="P161" style:parent-style-name="內文" style:list-style-name="LFO4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/>
    </style:style>
    <style:style style:name="P162" style:parent-style-name="內文" style:list-style-name="LFO4" style:family="paragraph">
      <style:paragraph-properties style:line-height-at-least="0in" fo:margin-left="0.8347in" fo:text-indent="-0.3347in">
        <style:tab-stops/>
      </style:paragraph-properties>
      <style:text-properties style:font-name="標楷體" style:font-name-asian="標楷體"/>
    </style:style>
    <style:style style:name="P163" style:parent-style-name="內文" style:list-style-name="LFO4" style:family="paragraph">
      <style:paragraph-properties style:line-height-at-least="0in" fo:margin-left="0.8347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4" style:family="paragraph">
      <style:paragraph-properties style:line-height-at-least="0in" fo:margin-left="0.8347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新北市金山區中角國民小學111年度「游泳或水域運動觀摩及研討(習)」</text:p>
      <text:p text:style-name="P2">「新北市衝浪及SUP種子教師培訓」實施計畫</text:p>
      <text:p text:style-name="P3"/>
      <text:list text:style-name="LFO1" text:continue-numbering="true">
        <text:list-item>
          <text:p text:style-name="P4"><text:span text:style-name="T5">緣起：</text:span></text:p>
        </text:list-item>
      </text:list>
      <text:p text:style-name="P6"><text:span text:style-name="T7">中角國小位於新北市金山區，鄰近的中角灣是北海岸的國際衝浪基地，附近有自行車步道及沿海海岸的休憩觀賞點，兼具休閒、健身與自然觀察學習的好地方。希望藉由辦理本次活動，讓參與之師生接觸到衝浪及</text:span><text:span text:style-name="T8">SUP</text:span><text:span text:style-name="T9">活動，了解水域安全知識，體驗水上運動的樂趣，</text:span><text:span text:style-name="T10">奠定衝浪</text:span><text:span text:style-name="T11">運動基礎</text:span><text:span text:style-name="T12">。</text:span></text:p>
      <text:list text:style-name="LFO1" text:continue-numbering="true">
        <text:list-item>
          <text:p text:style-name="P13"><text:span text:style-name="T14">目的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">熟悉衝浪及SUP的技巧，享受衝浪樂趣。</text:p>
                </text:list-item>
                <text:list-item>
                  <text:p text:style-name="P16">提升教師教學技巧，奠定衝浪教學基礎。</text:p>
                </text:list-item>
                <text:list-item>
                  <text:p text:style-name="P17">推展衝浪運動，倍增運動人口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8"><text:span text:style-name="T19">活動對象</text:span><text:span text:style-name="T20">：</text:span></text:p>
        </text:list-item>
      </text:list>
      <text:list text:style-name="LFO3" text:continue-numbering="true">
        <text:list-item>
          <text:p text:style-name="P21"><text:span text:style-name="T22">新北市公立國中小從事游泳及水域運動教育之教師。</text:span></text:p>
        </text:list-item>
        <text:list-item>
          <text:p text:style-name="P23">衝浪及SUP各1梯次，每梯次50人，預計參加人數100人。</text:p>
        </text:list-item>
      </text:list>
      <text:list text:style-name="LFO1" text:continue-numbering="true">
        <text:list-item>
          <text:p text:style-name="P24"><text:span text:style-name="T25">辦理單位：</text:span></text:p>
        </text:list-item>
      </text:list>
      <text:p text:style-name="P26"><text:span text:style-name="T27">指導單位：教育部、新北市政府教育局</text:span></text:p>
      <text:p text:style-name="P28"><text:span text:style-name="T29">主辦單位：新北市金山區中角國民小學</text:span></text:p>
      <text:list text:style-name="LFO1" text:continue-numbering="true">
        <text:list-item>
          <text:p text:style-name="P30"><text:span text:style-name="T31">辦理日期：</text:span><text:span text:style-name="T32">(</text:span><text:span text:style-name="T33">各梯次之日期為暫訂</text:span><text:span text:style-name="T34">，</text:span><text:span text:style-name="T35">可能因氣候、浪況予以調整</text:span><text:span text:style-name="T36">)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活動名稱</text:p>
          </table:table-cell>
          <table:table-cell table:style-name="TableCell43">
            <text:p text:style-name="P44">活動日期</text:p>
          </table:table-cell>
        </table:table-row>
        <table:table-row table:style-name="TableRow45">
          <table:table-cell table:style-name="TableCell46">
            <text:p text:style-name="P47">衝浪種子教師培訓營</text:p>
          </table:table-cell>
          <table:table-cell table:style-name="TableCell48">
            <text:p text:style-name="P49">111年7月12日(二)</text:p>
          </table:table-cell>
        </table:table-row>
        <table:table-row table:style-name="TableRow50">
          <table:table-cell table:style-name="TableCell51">
            <text:p text:style-name="P52">SUP立式划槳種子教師培訓營</text:p>
          </table:table-cell>
          <table:table-cell table:style-name="TableCell53">
            <text:p text:style-name="P54">111年7月14日(四)</text:p>
          </table:table-cell>
        </table:table-row>
      </table:table>
      <text:list text:style-name="LFO1" text:continue-numbering="true">
        <text:list-item>
          <text:p text:style-name="P55"><text:span text:style-name="T56">課程行程：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活動地點</text:p>
          </table:table-cell>
          <table:table-cell table:style-name="TableCell67">
            <text:p text:style-name="P68">活動內容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08：30-08：50</text:p>
          </table:table-cell>
          <table:table-cell table:style-name="TableCell74">
            <text:p text:style-name="P75">中角國小</text:p>
            <text:p text:style-name="P76">衝浪學苑</text:p>
          </table:table-cell>
          <table:table-cell table:style-name="TableCell77">
            <text:p text:style-name="P78">報到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8：50-09：00</text:p>
          </table:table-cell>
          <table:table-cell table:style-name="TableCell84">
            <text:p text:style-name="P85">中角國小</text:p>
            <text:p text:style-name="P86">衝浪學苑</text:p>
          </table:table-cell>
          <table:table-cell table:style-name="TableCell87">
            <text:p text:style-name="P88">環境介紹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9：00-12：00</text:p>
          </table:table-cell>
          <table:table-cell table:style-name="TableCell94">
            <text:p text:style-name="P95">中角國小</text:p>
            <text:p text:style-name="P96">衝浪學苑</text:p>
          </table:table-cell>
          <table:table-cell table:style-name="TableCell97">
            <text:p text:style-name="P98">1.衝浪/SUP器材介紹、基本技巧講解</text:p>
            <text:p text:style-name="P99">2.活動課程安排</text:p>
            <text:p text:style-name="P100">3環境評估、危險分析及應對SOP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2：00~13：00</text:p>
          </table:table-cell>
          <table:table-cell table:style-name="TableCell106" table:number-columns-spanned="2">
            <text:p text:style-name="P107">午餐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3：00-14：00</text:p>
          </table:table-cell>
          <table:table-cell table:style-name="TableCell113">
            <text:p text:style-name="P114">中角國小</text:p>
            <text:p text:style-name="P115">衝浪學苑</text:p>
          </table:table-cell>
          <table:table-cell table:style-name="TableCell116">
            <text:p text:style-name="P117">分組討論及模擬教學測驗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：00-15：00</text:p>
          </table:table-cell>
          <table:table-cell table:style-name="TableCell123">
            <text:p text:style-name="P124">中角國小</text:p>
            <text:p text:style-name="P125">陸上衝浪練習場</text:p>
          </table:table-cell>
          <table:table-cell table:style-name="TableCell126">
            <text:p text:style-name="P127">衝浪滑板介紹及體驗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5：00-17：00</text:p>
          </table:table-cell>
          <table:table-cell table:style-name="TableCell133">
            <text:p text:style-name="P134">中角灣</text:p>
          </table:table-cell>
          <table:table-cell table:style-name="TableCell135">
            <text:p text:style-name="P136">衝浪體驗/SUP立式划槳體驗</text:p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1" text:continue-numbering="true">
        <text:list-item>
          <text:p text:style-name="P139"><text:span text:style-name="T140">活動經費：</text:span></text:p>
        </text:list-item>
      </text:list>
      <text:p text:style-name="P141"><text:span text:style-name="T142">申請教育部「</text:span><text:span text:style-name="T143">游泳或水域運動觀摩及研討</text:span><text:span text:style-name="T144">(</text:span><text:span text:style-name="T145">習</text:span><text:span text:style-name="T146">)</text:span><text:span text:style-name="T147">」經費補助，活動費用完全免費，交通部分自理。</text:span><text:span text:style-name="T148">(</text:span><text:span text:style-name="T149">經費概算如附</text:span><text:span text:style-name="T150">)</text:span></text:p>
      <text:list text:style-name="LFO1" text:continue-numbering="true">
        <text:list-item>
          <text:p text:style-name="P151"><text:span text:style-name="T152">注意事項：</text:span></text:p>
        </text:list-item>
      </text:list>
      <text:list text:style-name="LFO4" text:continue-numbering="true">
        <text:list-item>
          <text:p text:style-name="P153"><text:span text:style-name="T154">參加者</text:span><text:span text:style-name="T155">請裝著泳裝或輕便服裝，攜帶盥洗用具及衣物、防水防曬油、防曬用品、健保卡、輕便雨衣。</text:span></text:p>
        </text:list-item>
        <text:list-item>
          <text:p text:style-name="P156"><text:span text:style-name="T157">若因天候</text:span><text:span text:style-name="T158">因素更改辦理時間，將事先以電話聯絡或公布於學校網站。</text:span></text:p>
        </text:list-item>
        <text:list-item>
          <text:p text:style-name="P159">天候炎熱請多備水，以便補充水分。</text:p>
        </text:list-item>
        <text:list-item>
          <text:p text:style-name="P160">若參加學員身體有特殊狀況，無法參加游泳、衝浪體驗課程者請事先告知。</text:p>
        </text:list-item>
        <text:list-item>
          <text:p text:style-name="P161">若經錄取，但因有事不克前來參加，請於活動辦理前一週通知本校。</text:p>
        </text:list-item>
        <text:list-item>
          <text:p text:style-name="P162">患有心臟病、氣喘等病史，不適宜參加本活動。</text:p>
        </text:list-item>
        <text:list-item>
          <text:p text:style-name="P163"><text:span text:style-name="T164">因應防疫需要，報名者須配合新北市防疫政策。另活動當天，額溫﹥</text:span><text:span text:style-name="T165">37.5°C</text:span><text:span text:style-name="T166">者</text:span><text:span text:style-name="T167">(</text:span><text:span text:style-name="T168">耳溫超過</text:span><text:span text:style-name="T169">38</text:span><text:span text:style-name="T170">度</text:span><text:span text:style-name="T171">C)</text:span><text:span text:style-name="T172">，不得參與活動。</text:span></text:p>
        </text:list-item>
        <text:list-item>
          <text:p text:style-name="P173"><text:span text:style-name="T174">請於活動當天提供「健保卡接種</text:span><text:span text:style-name="T175">3</text:span><text:span text:style-name="T176">劑證明」或「數位新冠病毒健康接種證明」。</text:span></text:p>
        </text:list-item>
      </text:list>
      <text:p text:style-name="P177"/>
      <text:list text:style-name="LFO1" text:continue-numbering="true">
        <text:list-item>
          <text:p text:style-name="P178">本計畫經核可後實施，修正時亦同。</text:p>
        </text:list-item>
      </text:list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style:font-name="Liberation Serif" style:font-name-complex="Lucida Sans" style:language-complex="hi" style:country-complex="IN" fo:hyphenate="false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complex="Lucida San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3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區域性水域體驗推廣活動」申請表(經常門)</dc:title>
    <dc:subject/>
    <meta:initial-creator>USER</meta:initial-creator>
    <dc:creator>陳育瑩</dc:creator>
    <meta:creation-date>2022-05-30T03:55:00Z</meta:creation-date>
    <dc:date>2022-05-31T00:25:00Z</dc:date>
    <meta:print-date>2020-11-06T04:01:00Z</meta:print-date>
    <meta:template xlink:href="Normal.dotm" xlink:type="simple"/>
    <meta:editing-cycles>7</meta:editing-cycles>
    <meta:editing-duration>PT60S</meta:editing-duration>
    <meta:document-statistic meta:page-count="2" meta:paragraph-count="2" meta:word-count="159" meta:character-count="1069" meta:row-count="7" meta:non-whitespace-character-count="912"/>
  </office:meta>
</office:document-meta>
</file>