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1388in"/>
    </style:style>
    <style:style style:name="TableColumn7" style:family="table-column">
      <style:table-column-properties style:column-width="2.3937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2.3388in"/>
    </style:style>
    <style:style style:name="Table5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.5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.5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0pt" style:font-size-asian="10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.5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.5pt"/>
    </style:style>
    <style:style style:name="TableRow31" style:family="table-row">
      <style:table-row-properties style:min-row-height="0.6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6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6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1.070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0pt" style:font-size-asian="10pt" style:font-size-complex="13pt"/>
    </style:style>
    <style:style style:name="T51" style:parent-style-name="預設段落字型" style:family="text">
      <style:text-properties style:font-name-asian="標楷體" fo:font-size="10pt" style:font-size-asian="10pt" style:font-size-complex="13pt"/>
    </style:style>
    <style:style style:name="T52" style:parent-style-name="預設段落字型" style:family="text">
      <style:text-properties style:font-name-asian="標楷體" fo:font-size="10pt" style:font-size-asian="10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清單段落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3.5pt"/>
    </style:style>
    <style:style style:name="P81" style:parent-style-name="內文" style:list-style-name="LFO1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3.5pt" fo:hyphenate="true"/>
    </style:style>
    <style:style style:name="P82" style:parent-style-name="清單段落" style:list-style-name="LFO1" style:family="paragraph">
      <style:paragraph-properties fo:line-heigh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.5pt"/>
    </style:style>
  </office:automatic-styles>
  <office:body>
    <office:text text:use-soft-page-breaks="true">
      <text:p text:style-name="P1">新北市金山區中角國民小學</text:p>
      <text:p text:style-name="P2">111年游泳或水域運動觀摩及研討--衝浪及SUP(立式划槳)種子教師培訓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手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  <text:p text:style-name="P22"><text:span text:style-name="T23">（辦理保險用）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報名日期</text:p>
            <text:p text:style-name="P49"><text:span text:style-name="T50">(</text:span><text:span text:style-name="T51">限報名一項</text:span><text:span text:style-name="T52">)</text:span></text:p>
          </table:table-cell>
          <table:table-cell table:style-name="TableCell53" table:number-columns-spanned="3">
            <text:p text:style-name="P54"><text:span text:style-name="T55">□</text:span><text:span text:style-name="T56">衝浪種子教師培訓營：</text:span><text:span text:style-name="T57">111</text:span><text:span text:style-name="T58">年</text:span><text:span text:style-name="T59">7</text:span><text:span text:style-name="T60">月</text:span><text:span text:style-name="T61">12</text:span><text:span text:style-name="T62">日</text:span><text:span text:style-name="T63">(</text:span><text:span text:style-name="T64">二</text:span><text:span text:style-name="T65">)8:30~17:00</text:span></text:p>
            <text:p text:style-name="P66"><text:span text:style-name="T67">□</text:span><text:span text:style-name="T68">SUP</text:span><text:span text:style-name="T69">立式划槳種子教師培訓營：</text:span><text:span text:style-name="T70">111</text:span><text:span text:style-name="T71">年</text:span><text:span text:style-name="T72">7</text:span><text:span text:style-name="T73">月</text:span><text:span text:style-name="T74">14</text:span><text:span text:style-name="T75">日</text:span><text:span text:style-name="T76">(</text:span><text:span text:style-name="T77">四</text:span><text:span text:style-name="T78">)8:30~17:00</text:span></text:p>
          </table:table-cell>
          <table:covered-table-cell/>
          <table:covered-table-cell/>
        </table:table-row>
      </table:table>
      <text:p text:style-name="P79">備註：</text:p>
      <text:list text:style-name="LFO1" text:continue-numbering="true">
        <text:list-item>
          <text:p text:style-name="P80">活動依錄取名單辦理保險，經錄取後恕不接受更換參加人員。因應防疫需要，報名者須配合新北市防疫政策。另活動當天，額溫﹥37.5°C者<text:bookmark-start text:name="_Hlk104877845"/>(耳溫超過38度C)<text:bookmark-end text:name="_Hlk104877845"/>，不得參與活動。</text:p>
        </text:list-item>
        <text:list-item>
          <text:p text:style-name="P81">請於活動當天提供「健保卡接種3劑證明」或「數位新冠病毒健康接種證明」。</text:p>
        </text:list-item>
        <text:list-item>
          <text:p text:style-name="P82"><text:span text:style-name="T83">報名方式：報名表填妥後請傳真至本校，本校傳真電話</text:span><text:span text:style-name="T84">(02)24981434</text:span><text:span text:style-name="T85">。報名後請務必來電確認；承辦人：陳育瑩組長，電話：</text:span><text:span text:style-name="T86">(02)24982413</text:span><text:span text:style-name="T87">分機</text:span><text:span text:style-name="T88">16</text:span><text:span text:style-name="T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2-05-30T03:55:00Z</meta:creation-date>
    <dc:date>2022-05-31T00:27:00Z</dc:date>
    <meta:print-date>2017-06-26T02:48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58" meta:character-count="394" meta:row-count="2" meta:non-whitespace-character-count="337"/>
  </office:meta>
</office:document-meta>
</file>